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keep-with-next="always" fo:text-align="end" fo:margin-left="5.5in" fo:text-indent="0.5in">
        <style:tab-stops/>
      </style:paragraph-properties>
      <style:text-properties fo:font-weight="bold" style:font-weight-asian="bold" style:language-asian="lt" style:country-asian="L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277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tab-stops>
          <style:tab-stop style:type="left" style:position="0.8861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tab-stops>
          <style:tab-stop style:type="left" style:position="0.492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tyle-complex="italic" fo:color="#000000" style:language-asian="lt" style:country-asian="LT"/>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
      <text:p text:style-name="P11">vALSTYBINĖ KAINŲ IR ENERGETIKOS KONTROLĖS KOMISIJA</text:p>
      <text:p text:style-name="P12"/>
      <text:p text:style-name="P13">NUTARIMAS</text:p>
      <text:p text:style-name="P14">DĖL gamtinių dujų skystinimo kainos Viršutinės ribos (Gamtinių dujų <text:s/>Tiekimo saugumo papildomos dedamosios prie gamtinių dujų perdavimo kainos) nustatymo 2015–2019 metams</text:p>
      <text:p text:style-name="P15"/>
      <text:p text:style-name="P16">2014 m. lapkričio 20 d. Nr. O3-895</text:p>
      <text:p text:style-name="P17">Vilnius</text:p>
      <text:p text:style-name="P18"/>
      <text:p text:style-name="P19"/>
      <text:p text:style-name="P20"><text:span text:style-name="T21">Vadovaudamasi Lietuvos Respublikos suskystintų gamtinių dujų terminalo įstatymo 5  straipsnio 2 dalimi, Lietuvos Respublikos gamtinių dujų įstatymo 9 straipsnio 1, 4 ir 15 dalimis,<text:s/></text:span><text:span text:style-name="T22">Lietuvos Respublikos Vyriausybės 2012 m. vasario 15 d. nutarimo Nr. 199 „Dėl Lietuvos Respublikos suskystintų gamtinių dujų terminalo įstatymo įgyvendinimo“ 2</text:span><text:span text:style-name="T23">1</text:span><text:span text:style-name="T24"><text:s/>ir 14 punktais</text:span><text:span text:style-name="T25">, Valstybės reguliuojamų kainų gamtinių dujų sektoriuje nustatymo metodika, patvirtinta Valstybinės kainų ir energetikos komisijos (toliau – Komisija) 2013 m. rugsėjo 13 d. nutarimu Nr. O3-367 „Dėl Valstybės reguliuojamų kainų gamtinių dujų sektoriuje nustatymo metodikos patvirtinimo“ (toliau – Metodika), Suskystintų gamtinių dujų terminalo, jo infrastruktūros ir jungties įrengimo bei eksploatavimo sąnaudoms ar jų daliai kompensuoti skirtų lėšų administravimo tvarkos aprašu (toliau – Aprašas), patvirtintu Komisijos 2012 m. spalio 9 d. nutarimu Nr. O3-294 „Dėl Suskystintų gamtinių dujų terminalo, jo infrastruktūros ir jungties įrengimo bei eksploatavimo sąnaudoms ar jų daliai kompensuoti skirtų lėšų administravimo tvarkos aprašo patvirtinimo“, Gamtinių dujų įmonių apskaitos atskyrimo, sąnaudų paskirstymo ir su apskaitos atskyrimu susijusių reikalavimų aprašu, patvirtintu Komisijos 2013 m. liepos 18 d. nutarimu Nr. O3-316 „Dėl Gamtinių dujų įmonių apskaitos atskyrimo, sąnaudų paskirstymo ir su apskaitos atskyrimu susijusių reikalavimų aprašo patvirtinimo“, atsižvelgdama į AB „Klaipėdos nafta“ 2014 m. spalio 22 d. raštą<text:s/></text:span><text:span text:style-name="T26"><text:line-break/>Nr.<text:s/></text:span><text:span text:style-name="T27">(22.03)SGD-931</text:span><text:span text:style-name="T28">, 2014 m. spalio 30 d. raštą Nr. (22.03)SGD-966, AB „Amber Grid“ 2014 m. rugpjūčio <text:s/>26 d. raštą Nr. 7-302-398 bei Komisijos Dujų ir elektros departamento Dujų skyriaus 2014 <text:s/>m. lapkričio 18 d. pažymą Nr. O5-335 <text:s/>„Dėl gamtinių dujų skystinimo kainos viršutinės ribos (gamtinių dujų <text:s/>tiekimo saugumo papildomos dedamosios prie gamtinių dujų perdavimo kainos) nustatymo 2015–2019 metams“, Komisija <text:s/></text:span><text:span text:style-name="T29">nutari</text:span><text:span text:style-name="T30">a:</text:span></text:p>
      <text:p text:style-name="P31"><text:span text:style-name="T32">1</text:span><text:span text:style-name="T33">. Konstatuoti, kad:</text:span></text:p>
      <text:p text:style-name="P34"><text:span text:style-name="T35">1.1</text:span><text:span text:style-name="T36">.</text:span><text:span text:style-name="T37"><text:s/>kompensuotina nepanaudotų Lietuvos Respublikos suskystintų gamtinių dujų (toliau – SGD) terminalo lėšų mokėtojų sumokėtų ir mokėtinų (surinktinų) lėšų suma (toliau – kompensuotina suma) sudaro 99 942 982,4 Lt (28 945 488,4 Eur):</text:span></text:p>
      <text:p text:style-name="P38"><text:span text:style-name="T39">1.1.1</text:span><text:span text:style-name="T40">. 2015 metais kompensuotina suma sudaro 49 971 491,2 Lt (14 472 744,2 Eur);</text:span></text:p>
      <text:p text:style-name="P41"><text:span text:style-name="T42">1.1.2</text:span><text:span text:style-name="T43">.<text:s/></text:span><text:span text:style-name="T44">2016 metais kompensuotiną sumą sudaro likusi 1.1 punkte nurodytos sumos dalis ir likusios bei gautinos kompensuotinos sumos palūkanos.<text:s/></text:span></text:p>
      <text:p text:style-name="P45"><text:span text:style-name="T46">2</text:span><text:span text:style-name="T47">. Nustatyti:<text:s/></text:span></text:p>
      <text:p text:style-name="P48"><text:span text:style-name="T49">2.1</text:span><text:span text:style-name="T50">. gamtinių dujų skystinimo paslaugos kainos viršutinę ribą, galiosiančią nuo 2015 m. sausio 1 d. (be pridėtinės vertės mokesčio):<text:s/></text:span></text:p>
      <text:p text:style-name="P51"><text:span text:style-name="T52">2.1.1</text:span><text:span text:style-name="T53">. pastoviąją dalį – 9,43 Lt/MWh (2,73 Eur/MWh);</text:span></text:p>
      <text:p text:style-name="P54"><text:span text:style-name="T55">2.1.2</text:span><text:span text:style-name="T56">. <text:s/>kintamąją dalį – 0 Lt/MWh (0 Eur/MWh);</text:span><text:span text:style-name="T57"><text:s/></text:span></text:p>
      <text:p text:style-name="P58"><text:span text:style-name="T59">2.2</text:span><text:span text:style-name="T60">. gamtinių dujų tiekimo saugumo papildomą dedamąją prie gamtinių dujų perdavimo kainos:</text:span></text:p>
      <text:p text:style-name="P61"><text:span text:style-name="T62">2.2.1</text:span><text:span text:style-name="T63">. <text:s/>taikomą pagal Metodikos 37.1.1 punktą – 7,41 Lt/MWh (2,15 Eur/MWh);<text:s/></text:span></text:p>
      <text:p text:style-name="P64"><text:span text:style-name="T65">2.2.2</text:span><text:span text:style-name="T66">. taikomą pagal Metodikos 37.1.2 punktą – 9,43 Lt/MWh (2,73 Eur/MWh);</text:span></text:p>
      <text:p text:style-name="P67"><text:span text:style-name="T68">2.3</text:span><text:span text:style-name="T69">. SGD terminalo lėšų<text:s/></text:span><text:span text:style-name="T70">administravimo sąnaudų dydį,</text:span><text:span text:style-name="T71"><text:s/>įskaičiuotą į šio nutarimo 2.1.1 punktu nustatytą<text:s/></text:span><text:span text:style-name="T72">gamtinių dujų skystinimo kainos viršutinę ribą</text:span><text:span text:style-name="T73"><text:s/>–<text:s/></text:span><text:span text:style-name="T74">500 tūkst. Lt (144,81 tūkst. Eur).</text:span></text:p>
      <text:p text:style-name="P75"><text:span text:style-name="T76">3</text:span><text:span text:style-name="T77">. Įpareigoti SGD terminalo <text:s/>lėšų administratorių Apraše numatyta tvarka 2015 metais išmokėti SGD terminalo <text:s/>lėšų gavėjui 1.1.1 punkte nurodytą sumą. Nurodytos išmokėtos SGD terminalo <text:s/>lėšos yra skirtos kompensuoti SGD terminalo infrastruktūros pastoviąsias eksploatavimo sąnaudas, reikalingas SGD terminalo veiklai užtikrinti 2015 metais. 2015 metais surinktos SGD terminalo <text:s/>lėšos išmokamos SGD terminalo <text:s/>lėšų gavėjui Apraše nustatyta tvarka.</text:span></text:p>
      <text:p text:style-name="P78"><text:span text:style-name="T79">4</text:span><text:span text:style-name="T80">. Nustatyti, kad nuo 2015 m. sausio 1 d. šiame nutarime <text:s/>išreikštos sumos litais netenka galios ir įsigalioja sumos, išreikštos eurais.</text:span></text:p>
      <text:p text:style-name="P81"><text:span text:style-name="T82">Šis nutarimas gali būti skundžiamas Lietuvos Respublikos administracinių bylų teisenos įstatymo nustatyta tvarka ir sąlygomis.</text:span></text:p>
      <text:p text:style-name="P83"/>
      <text:p text:style-name="P84"/>
      <text:p text:style-name="P85"/>
      <text:p text:style-name="P86"/>
      <text:p text:style-name="P87"><text:span text:style-name="T88">Komisijos pirmininkė</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Diana <text:s/>Korsa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6-02-11T14:16:00Z</meta:creation-date>
    <dc:date>2016-02-11T14:16:00Z</dc:date>
    <meta:print-date>2014-11-20T14:36:00Z</meta:print-date>
    <meta:template xlink:href="Normal" xlink:type="simple"/>
    <meta:editing-cycles>2</meta:editing-cycles>
    <meta:editing-duration>PT0S</meta:editing-duration>
    <meta:user-defined meta:name="ContentTypeId">0x01010005FFDA2D5678014F91056B1DEAED1E1D</meta:user-defined>
    <meta:document-statistic meta:page-count="2" meta:paragraph-count="27" meta:word-count="497" meta:character-count="4154" meta:row-count="105" meta:non-whitespace-character-count="3684"/>
  </office:meta>
</office:document-meta>
</file>