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4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2.5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per 62.5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2.5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2.5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INFORMUOTIESIEMS INVESTUOTOJAMS SKIRTŲ KOLEKTYVINIO INVESTAVIMO SUBJEKTŲ ĮSTATYMO NR. XII-376 55 STRAIPSNIO PAKEITIMO ĮSTATYMO, LIETUVOS RESPUBLIKOS KOLEKTYVINIO INVESTAVIMO SUBJEKTŲ ĮSTATYMO NR. IX-1709 <text:s/>37 IR 173 STRAIPSNIŲ PAKEITIMO ĮSTATYMO, LIETUVOS RESPUBLIKOS FINANSINIŲ PRIEMONIŲ RINKŲ ĮSTATYMO NR. X-1024 <text:s/>4 IR 93 STRAIPSNIŲ PAKEITIMO ĮSTATYMO, LIETUVOS RESPUBLIKOS KREDITO UNIJŲ ĮSTATYMO NR. I-796 <text:s/>32, 38, 39, 63 IR 75 STRAIPSNIŲ PAKEITIMO ĮSTATYMO,<text:s/></text:span><text:span text:style-name="T17">LIETUVOS RESPUBLIKOS KREDITO UNIJŲ ĮSTATYMO NR. I-796 <text:s/>2, 4, 5, 9, 10, 12, 13, 14, 15, 16, 18, 22, 23, 24, 26, 27, 28, 29, 30, 32, 33, 34, 35, 36, 37, 38, 39, 42, 45, 47, 52, 53, 58, 61, 62, 64, 65, 70, 74 STRAIPSNIŲ PAKEITIMO, ĮSTATYMO PAPILDYMO 25</text:span><text:span text:style-name="T18">1</text:span><text:span text:style-name="T19">, 39</text:span><text:span text:style-name="T20">1</text:span><text:span text:style-name="T21">, 48</text:span><text:span text:style-name="T22">1</text:span><text:span text:style-name="T23">, 64</text:span><text:span text:style-name="T24">1</text:span><text:span text:style-name="T25">, 65</text:span><text:span text:style-name="T26">1</text:span><text:span text:style-name="T27"><text:s/>STRAIPSNIAIS IR 8, 11 STRAIPSNIŲ PRIPAŽINIMO NETEKUSIAIS GALIOS ĮSTATYMO NR. XII-1047<text:s/></text:span><text:span text:style-name="T28"><text:s/></text:span><text:span text:style-name="T29">47 STRAIPSNIO PAKEITIMO ĮSTATYMO,</text:span><text:span text:style-name="T30"><text:s/></text:span><text:span text:style-name="T31">LIETUVOS RESPUBLIKOS CENTRINĖS KREDITO UNIJOS ĮSTATYMO NR. VIII-1682 <text:s/>17, 25, 31, 32, 59, 70 IR 73 STRAIPSNIŲ PAKEITIMO ĮSTATYMO,<text:s/></text:span><text:span text:style-name="T32">LIETUVOS RESPUBLIKOS ELEKTRONINIŲ PINIGŲ IR ELEKTRONINIŲ PINIGŲ ĮSTAIGŲ ĮSTATYMO NR. XI-1868 <text:s/>12, 20 IR 37 STRAIPSNIŲ PAKEITIMO ĮSTATYMO, LIETUVOS RESPUBLIKOS MOKĖJIMŲ ĮSTATYMO NR. VIII-1370 <text:s/>4, 30, 36 IR 45 STRAIPSNIŲ PAKEITIMO ĮSTATYMO, LIETUVOS RESPUBLIKOS VERTYBINIŲ POPIERIŲ ĮSTATYMO NR. X-1023 <text:s/>47 STRAIPSNIO PAKEITIMO ĮSTATYMO, LIETUVOS RESPUBLIKOS INDĖLIŲ IR ĮSIPAREIGOJIMŲ INVESTUOTOJAMS DRAUDIMO ĮSTATYMO NR. IX-975 <text:s/>3, 5, 6, 7, 8, 9 IR 10 STRAIPSNIŲ PAKEITIMO ĮSTATYMO, LIETUVOS RESPUBLIKOS MOKĖJIMO ĮSTAIGŲ ĮSTATYMO NR. XI-549 <text:s/>6, 13 IR 31 STRAIPSNIŲ PAKEITIMO ĮSTATYMO, LIETUVOS RESPUBLIKOS AZARTINIŲ LOŠIMŲ ĮSTATYMO NR. IX-325 <text:s/>2, 13, 19 IR 20 STRAIPSNIŲ PAKEITIMO ĮSTATYMO, LIETUVOS RESPUBLIKOS LOTERIJŲ ĮSTATYMO NR. IX-1661 <text:s/>2, 10 IR 14 STRAIPSNIŲ PAKEITIMO ĮSTATYMO, LIETUVOS RESPUBLIKOS LOTERIJŲ IR LOŠIMŲ MOKESČIO ĮSTATYMO NR. IX-326 5 STRAIPSNIO PAKEITIMO ĮSTATYMO, LIETUVOS RESPUBLIKOS PAPILDOMO SAVANORIŠKO PENSIJŲ KAUPIMO ĮSTATYMO NR. VIII-1212 34 IR 59 STRAIPSNIŲ PAKEITIMO ĮSTATYMO, LIETUVOS RESPUBLIKOS DRAUDIMO ĮSTATYMO PAKEITIMO ĮSTATYMO NR. XI-2277 <text:s/>1 STRAIPSNIO PAKEITIMO ĮSTATYMO, LIETUVOS RESPUBLIKOS DRAUDIMO ĮSTATYMO NR. IX-1737 <text:s/>224 STRAIPSNIO PAKEITIMO ĮSTATYMO, LIETUVOS RESPUBLIKOS TRANSPORTO PRIEMONIŲ VALDYTOJŲ CIVILINĖS ATSAKOMYBĖS PRIVALOMOJO DRAUDIMO ĮSTATYMO NR. IX-378 44 STRAIPSNIO PRIPAŽINIMO NETEKUSIU GALIOS ĮSTATYMO,<text:s/></text:span><text:span text:style-name="T33">LIETUVOS RESPUBLIKOS VALIUTOS KEITYKLOS OPERATORIŲ ĮSTATYMO NR. XII-1033 18 STRAIPSNIO PAKEITIMO ĮSTATYMO<text:s/></text:span><text:span text:style-name="T34">IR<text:s/></text:span><text:span text:style-name="T35">LIETUVOS RESPUBLIKOS LIETUVOS BANKO ĮSTATYMO NR. I-678 <text:s/>1 PRIEDO PAKEITIMO ĮSTATYMO<text:s/></text:span><text:span text:style-name="T36">PROJEKTŲ PATEIKIMO LIETUVOS RESPUBLIKOS SEIMUI</text:span></text:p>
      <text:p text:style-name="P37"/>
      <text:p text:style-name="P38"><text:span text:style-name="T39">2014</text:span><text:span text:style-name="T40"><text:s/>m.</text:span><text:span text:style-name="T41"><text:s/>rugsėjo 3 d.</text:span><text:span text:style-name="T42"><text:s/>Nr.<text:s/></text:span><text:span text:style-name="T43">862</text:span></text:p>
      <text:p text:style-name="P44">Vilnius</text:p>
      <text:p text:style-name="P45"/>
      <text:p text:style-name="P46"><text:span text:style-name="T47">Lietuvos Respublikos Vyriausybė</text:span><text:span text:style-name="T48"><text:s/>nutaria</text:span><text:span text:style-name="T49">:</text:span></text:p>
      <text:p text:style-name="P50"><text:span text:style-name="T51">1</text:span><text:span text:style-name="T52">. Pritarti Lietuvos Respublikos informuotiesiems investuotojams skirtų kolektyvinio investavimo subjektų įstatymo Nr. XII-376 55 straipsnio pakeitimo įstatymo, Lietuvos Respublikos kolektyvinio investavimo subjektų įstatymo Nr. IX-1709 37 ir 173 straipsnių pakeitimo įstatymo, Lietuvos Respublikos finansinių priemonių rinkų įstatymo Nr. X-1024 4 ir 93 straipsnių pakeitimo įstatymo, Lietuvos Respublikos kredito unijų įstatymo Nr. I-796 32, 38, 39, 63 ir 75 straipsnių pakeitimo įstatymo, Lietuvos Respublikos kredito unijų įstatymo Nr. I-796 <text:s/>2, 4, 5, 9, 10, 12, 13, 14, 15, 16, 18, 22, 23, 24, 26, 27, 28, 29, 30, 32, 33, 34, 35, 36, 37, 38, 39, 42, 45, 47, 52, 53, 58, 61, 62, 64, 65, 70, 74 straipsnių pakeitimo, Įstatymo papildymo 25</text:span><text:span text:style-name="T53">1</text:span><text:span text:style-name="T54">, 39</text:span><text:span text:style-name="T55">1</text:span><text:span text:style-name="T56">, 48</text:span><text:span text:style-name="T57">1</text:span><text:span text:style-name="T58">, 64</text:span><text:span text:style-name="T59">1</text:span><text:span text:style-name="T60">, 65</text:span><text:span text:style-name="T61">1</text:span><text:span text:style-name="T62"><text:s/>straipsniais ir 8, 11 straipsnių pripažinimo netekusiais galios įstatymo Nr. XII-1047 47 straipsnio pakeitimo įstatymo, Lietuvos Respublikos centrinės kredito unijos įstatymo Nr. VIII-1682 17, 25, 31, 32, 59, 70 ir 73 straipsnių pakeitimo įstatymo, Lietuvos Respublikos elektroninių pinigų ir elektroninių pinigų įstaigų įstatymo Nr. XI-1868 12, 20 ir 37 straipsnių pakeitimo įstatymo, Lietuvos Respublikos mokėjimų įstatymo Nr. VIII-1370 <text:s/>4, 30, 36 ir 45 straipsnių pakeitimo įstatymo, Lietuvos Respublikos vertybinių popierių įstatymo Nr. X-1023 47 straipsnio pakeitimo įstatymo, Lietuvos Respublikos indėlių ir įsipareigojimų investuotojams draudimo įstatymo Nr. IX-975 3, 5, 6, 7, 8, 9 ir 10 straipsnių pakeitimo įstatymo, Lietuvos Respublikos mokėjimo įstaigų įstatymo Nr. XI-549 <text:s/>6, 13 ir 31 straipsnių pakeitimo įstatymo, Lietuvos Respublikos azartinių lošimų įstatymo Nr. IX-325 2, 13, 19 ir 20 straipsnių pakeitimo įstatymo, Lietuvos Respublikos loterijų įstatymo Nr. IX-1661 <text:s/>2, 10 ir 14 straipsnių pakeitimo įstatymo, Lietuvos Respublikos loterijų ir lošimų mokesčio įstatymo Nr. IX-326 <text:s/>5 straipsnio pakeitimo įstatymo, Lietuvos Respublikos papildomo savanoriško pensijų kaupimo įstatymo Nr. VIII-1212 34 ir 59 straipsnių pakeitimo įstatymo, Lietuvos Respublikos draudimo įstatymo pakeitimo įstatymo Nr. XI-2277 1 straipsnio pakeitimo įstatymo, Lietuvos Respublikos draudimo įstatymo Nr. IX-1737 224 straipsnio pakeitimo įstatymo, Lietuvos Respublikos transporto priemonių valdytojų civilinės atsakomybės privalomojo draudimo įstatymo Nr. IX-378 44 straipsnio pripažinimo netekusiu galios įstatymo, Lietuvos Respublikos valiutos keityklos operatorių įstatymo Nr. XII-1033 <text:s/>18 straipsnio pakeitimo įstatymo ir Lietuvos Respublikos Lietuvos banko įstatymo Nr. I-678 42 <text:s/>1 priedo pakeitimo įstatymo projektams</text:span><text:span text:style-name="T63"><text:s/></text:span><text:span text:style-name="T64">ir pateikti juos Lietuvos Respublikos Seimui.</text:span></text:p>
      <text:p text:style-name="P65"><text:span text:style-name="T66">2</text:span><text:span text:style-name="T67">. Įgalioti finansų ministrą Rimantą Šadžių, o jam negalint dalyvauti – finansų viceministrą Algimantą Rimkūną, atstovauti Lietuvos Respublikos Vyriausybei, svarstant nurodytus įstatymų projektus Lietuvos Respublikos Seime.</text:span></text:p>
      <text:p text:style-name="P68"/>
      <text:p text:style-name="P69"/>
      <text:p text:style-name="P70"/>
      <text:p text:style-name="P71"><text:span text:style-name="T72">Ministras Pirmininkas</text:span><text:span text:style-name="T73"><text:tab/>Algirdas Butkevičius</text:span></text:p>
      <text:p text:style-name="P74"/>
      <text:p text:style-name="P75"/>
      <text:p text:style-name="P76"/>
      <text:p text:style-name="P77"><text:span text:style-name="T78">Finansų ministras</text:span><text:span text:style-name="T7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1T13:31:00Z</meta:creation-date>
    <dc:date>2014-09-11T13:31:00Z</dc:date>
    <meta:print-date>2014-09-03T13:50:00Z</meta:print-date>
    <meta:template xlink:href="Normal" xlink:type="simple"/>
    <meta:editing-cycles>2</meta:editing-cycles>
    <meta:editing-duration>PT0S</meta:editing-duration>
    <meta:document-statistic meta:page-count="2" meta:paragraph-count="57" meta:word-count="759" meta:character-count="5633" meta:row-count="189" meta:non-whitespace-character-count="4931"/>
  </office:meta>
</office:document-meta>
</file>