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ext-properties style:font-name="TimesLT" style:font-name-asian="SimSun" fo:font-weight="bold" style:font-weight-asian="bold" fo:font-size="11pt" style:font-size-asian="11pt"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language-complex="he" style:country-complex="IL"/>
    </style:style>
    <style:style style:name="T25" style:parent-style-name="DefaultParagraphFont" style:family="text">
      <style:text-properties fo:color="#000000" style:font-size-complex="12pt" style:language-asian="lt" style:country-asian="L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4.843in"/>
        </style:tab-stops>
      </style:paragraph-properties>
    </style:style>
    <style:style style:name="P51" style:parent-style-name="Normal" style:family="paragraph">
      <style:paragraph-properties fo:text-align="justify">
        <style:tab-stops>
          <style:tab-stop style:type="left" style:position="4.843in"/>
        </style:tab-stops>
      </style:paragraph-properties>
    </style:style>
    <style:style style:name="P52" style:parent-style-name="Normal" style:family="paragraph">
      <style:paragraph-properties fo:text-align="justify">
        <style:tab-stops>
          <style:tab-stop style:type="left" style:position="4.843in"/>
        </style:tab-stops>
      </style:paragraph-properties>
    </style:style>
    <style:style style:name="P53" style:parent-style-name="Normal" style:family="paragraph">
      <style:paragraph-properties fo:text-align="justify">
        <style:tab-stops>
          <style:tab-stop style:type="left" style:position="4.84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text-indent="3.5437in" style:page-number="1"/>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8861in"/>
        </style:tab-stops>
      </style:paragraph-properties>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ab-stops>
          <style:tab-stop style:type="left" style:position="0.8861in"/>
        </style:tab-stops>
      </style:paragraph-properties>
    </style:style>
    <style:style style:name="P124" style:parent-style-name="Normal" style:family="paragraph">
      <style:paragraph-properties fo:text-align="center">
        <style:tab-stops>
          <style:tab-stop style:type="left" style:position="0.8861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8861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FF0000"/>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tab-stops>
          <style:tab-stop style:type="left" style:position="0.8861in"/>
        </style:tab-stops>
      </style:paragraph-properties>
    </style:style>
    <style:style style:name="P186" style:parent-style-name="Normal" style:family="paragraph">
      <style:paragraph-properties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P217" style:parent-style-name="Normal" style:family="paragraph">
      <style:paragraph-properties fo:text-align="center">
        <style:tab-stops>
          <style:tab-stop style:type="left" style:position="0.8861in"/>
        </style:tab-stops>
      </style:paragraph-properties>
    </style:style>
    <style:style style:name="P218" style:parent-style-name="Normal" style:family="paragraph">
      <style:paragraph-properties fo:text-align="center">
        <style:tab-stops>
          <style:tab-stop style:type="left" style:position="0.8861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0.8861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P227" style:parent-style-name="Normal" style:family="paragraph">
      <style:paragraph-properties fo:text-align="center">
        <style:tab-stops>
          <style:tab-stop style:type="left" style:position="0.8861in"/>
        </style:tab-stops>
      </style:paragraph-properties>
    </style:style>
    <style:style style:name="P228" style:parent-style-name="Normal" style:family="paragraph">
      <style:paragraph-properties fo:text-align="center">
        <style:tab-stops>
          <style:tab-stop style:type="left" style:position="0.886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background-color="#FFFFFF"/>
      <style:text-properties fo:color="#000000" style:font-size-complex="12pt" style:language-asian="lt" style:country-asian="LT"/>
    </style:style>
    <style:style style:name="P284" style:parent-style-name="Normal" style:family="paragraph">
      <style:paragraph-properties fo:text-align="justify" fo:text-indent="0.5909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fo:background-color="#FFFFFF"/>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tab-stops>
          <style:tab-stop style:type="left" style:position="0.8861in"/>
        </style:tab-stops>
      </style:paragraph-properties>
    </style:style>
    <style:style style:name="P322" style:parent-style-name="Normal" style:master-page-name="MPF2" style:family="paragraph">
      <style:paragraph-properties fo:break-before="page" fo:margin-left="3.9375in" style:page-number="1">
        <style:tab-stops/>
      </style:paragraph-properties>
      <style:text-properties style:font-size-complex="12pt"/>
    </style:style>
    <style:style style:name="P328" style:parent-style-name="Normal" style:family="paragraph">
      <style:paragraph-properties fo:margin-left="3.9375in">
        <style:tab-stops/>
      </style:paragraph-properties>
      <style:text-properties style:font-size-complex="12pt"/>
    </style:style>
    <style:style style:name="P329" style:parent-style-name="Normal" style:family="paragraph">
      <style:paragraph-properties fo:margin-left="3.9375in">
        <style:tab-stops/>
      </style:paragraph-properties>
      <style:text-properties style:font-size-complex="12pt"/>
    </style:style>
    <style:style style:name="P330" style:parent-style-name="Normal" style:family="paragraph">
      <style:paragraph-properties fo:margin-left="3.9375in">
        <style:tab-stops/>
      </style:paragraph-properties>
      <style:text-properties style:font-size-complex="12pt"/>
    </style:style>
    <style:style style:name="P331" style:parent-style-name="Normal" style:family="paragraph">
      <style:paragraph-properties fo:margin-left="3.9375in">
        <style:tab-stops/>
      </style:paragraph-properties>
      <style:text-properties style:font-size-complex="12pt"/>
    </style:style>
    <style:style style:name="P332" style:parent-style-name="Normal" style:family="paragraph">
      <style:paragraph-properties fo:margin-left="3.0375in" fo:text-indent="0.9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margin-left="3.0375in" fo:text-indent="0.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indent="0.043i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1.6791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3875in"/>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P352" style:parent-style-name="Normal" style:family="paragraph">
      <style:paragraph-properties fo:text-align="justify" fo:text-indent="1.9138in"/>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1.1194in"/>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1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2.7in">
        <style:tab-stops/>
      </style:paragraph-properties>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1.1194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1in"/>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P369" style:parent-style-name="Normal" style:family="paragraph">
      <style:paragraph-properties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line-height="115%" fo:text-indent="0.5909in"/>
      <style:text-properties style:font-weight-complex="bold" style:font-size-complex="12pt"/>
    </style:style>
    <style:style style:name="TableColumn375" style:family="table-column">
      <style:table-column-properties style:column-width="3.3388in"/>
    </style:style>
    <style:style style:name="TableColumn376" style:family="table-column">
      <style:table-column-properties style:column-width="3.3402in"/>
    </style:style>
    <style:style style:name="Table374" style:family="table">
      <style:table-properties style:width="6.6791in" fo:margin-left="0in" table:align="left"/>
    </style:style>
    <style:style style:name="TableRow377" style:family="table-row">
      <style:table-row-properties/>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font-size-complex="12p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ize-complex="12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43in"/>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T391" style:parent-style-name="DefaultParagraphFont" style:family="text">
      <style:text-properties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43in"/>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43in"/>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43in"/>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style:font-size-complex="12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43in"/>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3in"/>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3in"/>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3in"/>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3in"/>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3in"/>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style>
    <style:style style:name="P438" style:parent-style-name="Normal" style:family="paragraph">
      <style:paragraph-properties fo:text-indent="0.6888in">
        <style:tab-stops>
          <style:tab-stop style:type="left" style:position="0.8861in"/>
        </style:tab-stops>
      </style:paragraph-properties>
    </style:style>
    <style:style style:name="P439" style:parent-style-name="Normal" style:family="paragraph">
      <style:paragraph-properties fo:text-indent="0.6888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left" style:position="0.8861in"/>
        </style:tab-stops>
      </style:paragraph-properties>
      <style:text-properties style:font-size-complex="12pt"/>
    </style:style>
    <style:style style:name="P443" style:parent-style-name="Normal" style:family="paragraph">
      <style:paragraph-properties>
        <style:tab-stops>
          <style:tab-stop style:type="left" style:position="0.8861in"/>
        </style:tab-stops>
      </style:paragraph-properties>
      <style:text-properties style:font-size-complex="12pt"/>
    </style:style>
    <style:style style:name="P444" style:parent-style-name="Normal" style:family="paragraph">
      <style:paragraph-properties>
        <style:tab-stops>
          <style:tab-stop style:type="left" style:position="0.8861in"/>
        </style:tab-stops>
      </style:paragraph-properties>
      <style:text-properties style:font-size-complex="12pt"/>
    </style:style>
    <style:style style:name="P445" style:parent-style-name="Normal" style:family="paragraph">
      <style:paragraph-properties>
        <style:tab-stops>
          <style:tab-stop style:type="left" style:position="0.8861in"/>
        </style:tab-stops>
      </style:paragraph-properties>
      <style:text-properties style:font-size-complex="12pt"/>
    </style:style>
    <style:style style:name="P446" style:parent-style-name="Normal" style:family="paragraph">
      <style:paragraph-properties>
        <style:tab-stops>
          <style:tab-stop style:type="left" style:position="0.8861in"/>
        </style:tab-stops>
      </style:paragraph-properties>
      <style:text-properties style:font-size-complex="12pt"/>
    </style:style>
    <style:style style:name="P447" style:parent-style-name="Normal" style:family="paragraph">
      <style:paragraph-properties>
        <style:tab-stops>
          <style:tab-stop style:type="left" style:position="0.8861in"/>
        </style:tab-stops>
      </style:paragraph-properties>
      <style:text-properties style:font-size-complex="12pt"/>
    </style:style>
    <style:style style:name="P448" style:parent-style-name="Normal" style:family="paragraph">
      <style:paragraph-properties>
        <style:tab-stops>
          <style:tab-stop style:type="left" style:position="0.8861in"/>
        </style:tab-stops>
      </style:paragraph-properties>
      <style:text-properties style:font-size-complex="12pt"/>
    </style:style>
    <style:style style:name="P449" style:parent-style-name="Normal" style:family="paragraph">
      <style:paragraph-properties>
        <style:tab-stops>
          <style:tab-stop style:type="left" style:position="0.8861in"/>
        </style:tab-stops>
      </style:paragraph-properties>
      <style:text-properties style:font-size-complex="12pt"/>
    </style:style>
    <style:style style:name="P450" style:parent-style-name="Normal" style:family="paragraph">
      <style:paragraph-properties fo:text-indent="0.6027in">
        <style:tab-stops>
          <style:tab-stop style:type="left" style:position="0.8861in"/>
        </style:tab-stops>
      </style:paragraph-properties>
    </style:style>
    <style:style style:name="P451" style:parent-style-name="Normal" style:family="paragraph">
      <style:paragraph-properties>
        <style:tab-stops>
          <style:tab-stop style:type="left" style:position="0.8861in"/>
        </style:tab-stops>
      </style:paragraph-properties>
    </style:style>
    <style:style style:name="P452" style:parent-style-name="Normal" style:family="paragraph">
      <style:paragraph-properties>
        <style:tab-stops>
          <style:tab-stop style:type="left" style:position="0.8861in"/>
        </style:tab-stops>
      </style:paragraph-properties>
    </style:style>
    <style:style style:name="P453" style:parent-style-name="Normal" style:family="paragraph">
      <style:paragraph-properties>
        <style:tab-stops>
          <style:tab-stop style:type="left" style:position="0.8861in"/>
        </style:tab-stops>
      </style:paragraph-properties>
      <style:text-properties style:font-size-complex="12pt"/>
    </style:style>
    <style:style style:name="P454" style:parent-style-name="Normal" style:family="paragraph">
      <style:paragraph-properties>
        <style:tab-stops>
          <style:tab-stop style:type="left" style:position="0.8861in"/>
        </style:tab-stops>
      </style:paragraph-properties>
      <style:text-properties style:font-size-complex="12pt"/>
    </style:style>
    <style:style style:name="P455" style:parent-style-name="Normal" style:family="paragraph">
      <style:paragraph-properties>
        <style:tab-stops>
          <style:tab-stop style:type="left" style:position="0.8861in"/>
        </style:tab-stops>
      </style:paragraph-properties>
      <style:text-properties style:font-size-complex="12pt"/>
    </style:style>
    <style:style style:name="P456" style:parent-style-name="Normal" style:family="paragraph">
      <style:paragraph-properties>
        <style:tab-stops>
          <style:tab-stop style:type="left" style:position="0.8861in"/>
        </style:tab-stops>
      </style:paragraph-properties>
      <style:text-properties style:font-size-complex="12pt"/>
    </style:style>
    <style:style style:name="P457" style:parent-style-name="Normal" style:family="paragraph">
      <style:paragraph-properties>
        <style:tab-stops>
          <style:tab-stop style:type="left" style:position="0.8861in"/>
        </style:tab-stops>
      </style:paragraph-properties>
      <style:text-properties style:font-size-complex="12pt"/>
    </style:style>
    <style:style style:name="P458" style:parent-style-name="Normal" style:family="paragraph">
      <style:paragraph-properties>
        <style:tab-stops>
          <style:tab-stop style:type="left" style:position="0.8861in"/>
        </style:tab-stops>
      </style:paragraph-properties>
      <style:text-properties style:font-size-complex="12pt"/>
    </style:style>
    <style:style style:name="P459" style:parent-style-name="Normal" style:family="paragraph">
      <style:paragraph-properties fo:text-indent="0.5166in">
        <style:tab-stops>
          <style:tab-stop style:type="left" style:position="0.8861in"/>
        </style:tab-stops>
      </style:paragraph-properties>
    </style:style>
    <style:style style:name="P460" style:parent-style-name="Normal" style:master-page-name="MPF3" style:family="paragraph">
      <style:paragraph-properties fo:break-before="page" fo:margin-left="3.9375in" style:page-number="1">
        <style:tab-stops/>
      </style:paragraph-properties>
      <style:text-properties style:font-size-complex="12pt"/>
    </style:style>
    <style:style style:name="P466" style:parent-style-name="Normal" style:family="paragraph">
      <style:paragraph-properties fo:margin-left="3.9375in">
        <style:tab-stops/>
      </style:paragraph-properties>
      <style:text-properties style:font-size-complex="12pt"/>
    </style:style>
    <style:style style:name="P467" style:parent-style-name="Normal" style:family="paragraph">
      <style:paragraph-properties fo:margin-left="3.9375in">
        <style:tab-stops/>
      </style:paragraph-properties>
      <style:text-properties style:font-size-complex="12pt"/>
    </style:style>
    <style:style style:name="P468" style:parent-style-name="Normal" style:family="paragraph">
      <style:paragraph-properties fo:margin-left="3.9375in">
        <style:tab-stops/>
      </style:paragraph-properties>
      <style:text-properties style:font-size-complex="12pt"/>
    </style:style>
    <style:style style:name="P469" style:parent-style-name="Normal" style:family="paragraph">
      <style:paragraph-properties fo:margin-left="3.9375in">
        <style:tab-stops/>
      </style:paragraph-properties>
      <style:text-properties style:font-size-complex="12pt"/>
    </style:style>
    <style:style style:name="P470" style:parent-style-name="Normal" style:family="paragraph">
      <style:paragraph-properties fo:margin-left="3.4375in" fo:text-indent="0.5in">
        <style:tab-stops/>
      </style:paragraph-properties>
    </style:style>
    <style:style style:name="P471" style:parent-style-name="Normal" style:family="paragraph">
      <style:paragraph-properties fo:line-height="115%"/>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style>
    <style:style style:name="P474" style:parent-style-name="Normal" style:family="paragraph">
      <style:paragraph-properties fo:line-height="115%">
        <style:tab-stops>
          <style:tab-stop style:type="right" style:leader-style="solid" style:leader-text="_" style:position="6.4958in"/>
        </style:tab-stops>
      </style:paragraph-properties>
    </style:style>
    <style:style style:name="P475" style:parent-style-name="Normal" style:family="paragraph">
      <style:paragraph-properties fo:line-height="115%">
        <style:tab-stops>
          <style:tab-stop style:type="right" style:leader-style="solid" style:leader-text="_" style:position="6.4958in"/>
        </style:tab-stops>
      </style:paragraph-properties>
    </style:style>
    <style:style style:name="P476" style:parent-style-name="Normal" style:family="paragraph">
      <style:paragraph-properties fo:text-align="center" fo:line-height="115%"/>
    </style:style>
    <style:style style:name="P477" style:parent-style-name="Normal" style:family="paragraph">
      <style:paragraph-properties fo:line-height="115%">
        <style:tab-stops>
          <style:tab-stop style:type="right" style:leader-style="solid" style:leader-text="_" style:position="6.4958in"/>
        </style:tab-stops>
      </style:paragraph-properties>
    </style:style>
    <style:style style:name="P478" style:parent-style-name="Normal" style:family="paragraph">
      <style:paragraph-properties fo:text-align="center" fo:line-height="115%"/>
    </style:style>
    <style:style style:name="P479" style:parent-style-name="Normal" style:family="paragraph">
      <style:paragraph-properties fo:line-height="115%"/>
    </style:style>
    <style:style style:name="P480" style:parent-style-name="Normal" style:family="paragraph">
      <style:paragraph-properties fo:line-height="115%" fo:text-indent="0.3937in"/>
    </style:style>
    <style:style style:name="P481" style:parent-style-name="Normal" style:family="paragraph">
      <style:paragraph-properties fo:line-height="115%" fo:text-indent="0.3937in"/>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fo:text-align="center" fo:line-height="115%"/>
    </style:style>
    <style:style style:name="P486" style:parent-style-name="Normal" style:family="paragraph">
      <style:paragraph-properties fo:text-align="center" fo:line-height="115%"/>
    </style:style>
    <style:style style:name="P487" style:parent-style-name="Normal" style:family="paragraph">
      <style:paragraph-properties fo:text-align="center" fo:line-height="115%"/>
    </style:style>
    <style:style style:name="P488" style:parent-style-name="Normal" style:family="paragraph">
      <style:paragraph-properties fo:text-align="center" fo:line-height="115%"/>
    </style:style>
    <style:style style:name="P489" style:parent-style-name="Normal" style:family="paragraph">
      <style:paragraph-properties fo:text-align="center" fo:line-height="115%"/>
    </style:style>
    <style:style style:name="P490" style:parent-style-name="Normal" style:family="paragraph">
      <style:paragraph-properties fo:text-align="justify" fo:line-height="115%" fo:margin-left="0.5in">
        <style:tab-stops>
          <style:tab-stop style:type="right" style:leader-style="solid" style:leader-text="_" style:position="5.9958in"/>
        </style:tab-stops>
      </style:paragraph-properties>
    </style:style>
    <style:style style:name="P491" style:parent-style-name="Normal" style:family="paragraph">
      <style:paragraph-properties fo:text-align="center" fo:line-height="115%" fo:margin-left="0.9in">
        <style:tab-stops/>
      </style:paragraph-properties>
    </style:style>
    <style:style style:name="P492"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493" style:parent-style-name="Normal" style:family="paragraph">
      <style:paragraph-properties fo:text-align="center" fo:line-height="115%"/>
    </style:style>
    <style:style style:name="P494" style:parent-style-name="Normal" style:family="paragraph">
      <style:paragraph-properties fo:text-align="center" fo:line-height="115%">
        <style:tab-stops>
          <style:tab-stop style:type="right" style:leader-style="solid" style:leader-text="_" style:position="6.4958in"/>
        </style:tab-stops>
      </style:paragraph-properties>
    </style:style>
    <style:style style:name="P495" style:parent-style-name="Normal" style:family="paragraph">
      <style:paragraph-properties fo:line-height="115%"/>
    </style:style>
    <style:style style:name="P496" style:parent-style-name="Normal" style:family="paragraph">
      <style:paragraph-properties fo:line-height="115%">
        <style:tab-stops>
          <style:tab-stop style:type="right" style:leader-style="solid" style:leader-text="_" style:position="6.4958in"/>
        </style:tab-stops>
      </style:paragraph-properties>
    </style:style>
    <style:style style:name="P497" style:parent-style-name="Normal" style:family="paragraph">
      <style:paragraph-properties fo:text-align="center" fo:line-height="115%"/>
    </style:style>
    <style:style style:name="P498"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499" style:parent-style-name="Normal" style:family="paragraph">
      <style:paragraph-properties fo:line-height="115%" fo:margin-left="1.8in" fo:text-indent="0.9in">
        <style:tab-stops/>
      </style:paragraph-properties>
    </style:style>
    <style:style style:name="P50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501"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502" style:parent-style-name="Normal" style:family="paragraph">
      <style:paragraph-properties fo:line-height="115%" fo:margin-left="0.9in" fo:text-indent="0.8784in">
        <style:tab-stops/>
      </style:paragraph-properties>
    </style:style>
    <style:style style:name="P503" style:parent-style-name="Normal" style:family="paragraph">
      <style:paragraph-properties fo:line-height="115%">
        <style:tab-stops>
          <style:tab-stop style:type="right" style:leader-style="solid" style:leader-text="_" style:position="6.4958in"/>
        </style:tab-stops>
      </style:paragraph-properties>
    </style:style>
    <style:style style:name="P504" style:parent-style-name="Normal" style:family="paragraph">
      <style:paragraph-properties fo:text-align="center" fo:line-height="115%"/>
    </style:style>
    <style:style style:name="P50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50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507" style:parent-style-name="Normal" style:family="paragraph">
      <style:paragraph-properties fo:text-align="justify" fo:line-height="115%" fo:text-indent="0.4923in"/>
    </style:style>
    <style:style style:name="P508" style:parent-style-name="Normal" style:family="paragraph">
      <style:paragraph-properties fo:text-align="justify" fo:line-height="115%" fo:margin-left="0.25in" fo:text-indent="0.2423in">
        <style:tab-stops/>
      </style:paragraph-properties>
    </style:style>
    <style:style style:name="P509" style:parent-style-name="Normal" style:family="paragraph">
      <style:paragraph-properties fo:text-align="justify" fo:line-height="115%" fo:margin-left="0.25in" fo:text-indent="0.2423in">
        <style:tab-stops/>
      </style:paragraph-properties>
    </style:style>
    <style:style style:name="P510" style:parent-style-name="Normal" style:family="paragraph">
      <style:paragraph-properties fo:text-align="justify" fo:line-height="115%" fo:margin-left="0.25in" fo:text-indent="0.2423in">
        <style:tab-stops/>
      </style:paragraph-properties>
    </style:style>
    <style:style style:name="P511" style:parent-style-name="Normal" style:family="paragraph">
      <style:paragraph-properties fo:text-align="justify" fo:line-height="115%" fo:margin-left="0.25in" fo:text-indent="0.2423in">
        <style:tab-stops/>
      </style:paragraph-properties>
    </style:style>
    <style:style style:name="P512" style:parent-style-name="Normal" style:family="paragraph">
      <style:paragraph-properties fo:text-align="justify" fo:line-height="115%" fo:margin-left="0.25in" fo:text-indent="0.2423in">
        <style:tab-stops/>
      </style:paragraph-properties>
    </style:style>
    <style:style style:name="P513" style:parent-style-name="Normal" style:family="paragraph">
      <style:paragraph-properties fo:text-align="justify" fo:line-height="115%" fo:margin-left="0.25in" fo:text-indent="0.2423in">
        <style:tab-stops>
          <style:tab-stop style:type="right" style:leader-style="solid" style:leader-text="_" style:position="6.2458in"/>
        </style:tab-stops>
      </style:paragraph-properties>
    </style:style>
    <style:style style:name="P514" style:parent-style-name="Normal" style:family="paragraph">
      <style:paragraph-properties fo:text-align="center" fo:line-height="115%" fo:margin-left="0.75in">
        <style:tab-stops/>
      </style:paragraph-properties>
    </style:style>
    <style:style style:name="P515" style:parent-style-name="Normal" style:family="paragraph">
      <style:paragraph-properties fo:text-align="justify" fo:line-height="115%"/>
    </style:style>
    <style:style style:name="P516" style:parent-style-name="Normal" style:family="paragraph">
      <style:paragraph-properties fo:line-height="115%">
        <style:tab-stops>
          <style:tab-stop style:type="center" style:position="3.15in"/>
          <style:tab-stop style:type="center" style:position="5.0208in"/>
        </style:tab-stops>
      </style:paragraph-properties>
    </style:style>
    <style:style style:name="P517" style:parent-style-name="Normal" style:family="paragraph">
      <style:paragraph-properties fo:line-height="115%" fo:margin-left="0.1972in">
        <style:tab-stops>
          <style:tab-stop style:type="center" style:position="2.9527in"/>
          <style:tab-stop style:type="center"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TARNYBINIŲ LENGVŲJŲ AUTOMOBILIŲ ĮSIGIJIMO, NUOMOS IR NAUDOJIMO VIEŠOSIOSE ĮSTAIGOSE, KURIŲ SAVININKĖ YRA PANEVĖŽIO MIESTO SAVIVALDYBĖ, TAISYKLIŲ PATVIRTINIMO</text:span></text:p>
      <text:p text:style-name="P16"/>
      <text:p text:style-name="P17">2021 m. kovo 18 d. Nr. 1-77</text:p>
      <text:p text:style-name="P18">Panevėžys</text:p>
      <text:p text:style-name="P19"/>
      <text:p text:style-name="P20"><text:span text:style-name="T21">Vadovaudamasi Lietuvos Respublikos</text:span><text:span text:style-name="T22"><text:s/></text:span><text:span text:style-name="T23">vietos savivaldos įstatymo</text:span><text:span text:style-name="T24"><text:s/></text:span><text:span text:style-name="T25">16 straipsnio 2 dalies 26 punktu, Lietuvos Respublikos valstybės ir savivaldybių turto valdymo, naudojimo ir disponavimo juo įstatymo 8 straipsnio 2 dalimi, Lietuvos Respublikos Vyriausybės 2005 m. rugsėjo 13 d. nutarimo Nr. 993 „Dėl tarnybinių lengvųjų automobilių įsigijimo, nuomos ir naudojimo valstybės įmonėse ir viešosiose įstaigose“ 3 punktu, Panevėžio miesto savivaldybės taryba</text:span><text:span text:style-name="T26"><text:s text:c="2"/>n u s p r e n d ž i a:<text:s/></text:span></text:p>
      <text:p text:style-name="P27"><text:span text:style-name="T28">1</text:span><text:span text:style-name="T29">. Patvirtinti Tarnybinių lengvųjų automobilių įsigijimo, nuomos ir naudojimo viešosiose įstaigose, kurių savininkė yra Panevėžio miesto savivaldybė, taisykles (pridedama).</text:span></text:p>
      <text:p text:style-name="P30"><text:span text:style-name="T31">2</text:span><text:span text:style-name="T32">. Nustatyti, kad viešųjų įstaigų,<text:s/></text:span><text:span text:style-name="T33">kurių dalininkė ar savininkė yra Panevėžio miesto savivaldybė,<text:s/></text:span><text:span text:style-name="T34">tarnybiniais lengvaisiais automobiliais tarnybos reikmėms gali naudotis tų įstaigų vadovai, jų pavaduotojai, vyriausieji buhalteriai,<text:s/></text:span>struktūrinių padalinių vadovai ir jų pavaduotojai<text:s/><text:span text:style-name="T35">(toliau – vadovaujantys darbuotojai).</text:span></text:p>
      <text:p text:style-name="P36"><text:span text:style-name="T37">3</text:span><text:span text:style-name="T38">. Nustatyti, kad įstaigos vadovams leidžiama naudoti netarnybinį automobilį tarnybos reikmėms, jeigu viešoji įstaiga neturi tarnybinio automobilio.</text:span></text:p>
      <text:p text:style-name="P39"><text:span text:style-name="T40">4</text:span><text:span text:style-name="T41">. Pavesti Panevėžio miesto savivaldybės<text:s/></text:span><text:span text:style-name="T42">administracijai, k</text:span><text:span text:style-name="T43">ai Panevėžio miesto savivaldybė yra viešųjų įstaigų dalininkė, siekti, kad:<text:s/></text:span></text:p>
      <text:p text:style-name="P44"><text:span text:style-name="T45">4.1</text:span><text:span text:style-name="T46">. vadovaujančių darbuotojų, turinčių teisę naudotis tarnybiniais lengvaisiais automobiliais, pareigybių sąrašo ir tarnybinių lengvųjų automobilių įsigijimo, nuomos ir naudojimo taisyklių patvirtinimas būtų priskirtas visuotinio dalininkų susirinkimo kompetencijai;<text:s/></text:span></text:p>
      <text:p text:style-name="P47"><text:span text:style-name="T48">4.2</text:span><text:span text:style-name="T49">. visuotiniai dalininkų susirinkimai patvirtintų vadovaujančių darbuotojų, turinčių teisę naudotis tarnybiniais lengvaisiais automobiliais, pareigybių sąrašus pagal šio sprendimo 2 punktą ir Tarnybinių lengvųjų automobilių įsigijimo, nuomos ir naudojimo taisykles, vadovaudamiesi šio sprendimo 1 punktu patvirtintomis taisyklėmis.<text:s/></text:span></text:p>
      <text:p text:style-name="P50"/>
      <text:p text:style-name="P51"/>
      <text:p text:style-name="P52"/>
      <text:p text:style-name="P53"><text:span text:style-name="T54">Savivaldybės meras</text:span><text:span text:style-name="T55"><text:tab/>Rytis Mykolas Račkauskas</text:span></text:p>
      <text:soft-page-break/>
      <text:p text:style-name="P56">PATVIRTINTA</text:p>
      <text:p text:style-name="P62">Panevėžio miesto savivaldybės tarybos</text:p>
      <text:p text:style-name="P63">2021 m. kovo 18 d. sprendimu Nr. 1-77</text:p>
      <text:p text:style-name="P64"/>
      <text:p text:style-name="P65"/>
      <text:p text:style-name="P66"><text:span text:style-name="T67">TARNYBINIŲ LENGVŲJŲ AUTOMOBILIŲ ĮSIGIJIMO, NUOMOS IR NAUDOJIMO</text:span><text:span text:style-name="T68"><text:s/></text:span><text:span text:style-name="T69">VIEŠOSIOSE ĮSTAIGOSE, KURIŲ SAVININKĖ YRA PANEVĖŽIO MIESTO SAVIVALDYBĖ,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arnybinių lengvųjų automobilių įsigijimo, nuomos ir naudojimo viešosiose įstaigose, kurių savininkė yra Panevėžio miesto savivaldybė, taisyklės (toliau – Taisyklės) nustato tarnybinių lengvųjų automobilių įsigijimo, nuomos, naudojimo, saugojimo, žymėjimo, techninės priežiūros, remonto, naudojimo kontrolės, ridos ir degalų apskaitos, netarnybinių automobilių naudojimo tarnybos reikmėms tvarką ir atsakomybę už Taisyklių nesilaikymą viešosiose įstaigose, kurių savininkė yra Panevėžio miesto savivaldybė (toliau – Įstaiga)</text:span><text:span text:style-name="T80">.<text:s/></text:span></text:p>
      <text:p text:style-name="P81"><text:span text:style-name="T82">2</text:span><text:span text:style-name="T83">.<text:s/></text:span><text:span text:style-name="T84">Taisyklėmis privalo vadovautis Panevėžio miesto savivaldybės (toliau – Savivaldybė) vykdomoji institucija, priimdama viešųjų įstaigų savininko sprendimus, inicijuodama viešųjų įstaigų, kurių dalininkė yra Savivaldybė, visuotinių dalininkų susirinkimų atitinkamų sprendimų priėmimą.<text:s/></text:span></text:p>
      <text:p text:style-name="P85"><text:span text:style-name="T86">3</text:span><text:span text:style-name="T87">. Taisyklėse vartojamos sąvokos:<text:s/></text:span></text:p>
      <text:p text:style-name="P88"><text:span text:style-name="T89">3.1</text:span><text:span text:style-name="T90">.<text:s/></text:span><text:span text:style-name="T91">Atsakingas darbuotojas</text:span><text:span text:style-name="T92"><text:s/>– Įstaigos vadovo įsakymu paskirtas darbuotojas, atsakingas už Įstaigos tarnybinių automobilių techninės būklės, naudojimo kontrolę, draudimo, privalomosios techninės apžiūros organizavimą ir kt.<text:s/></text:span></text:p>
      <text:p text:style-name="P93"><text:span text:style-name="T94">3.2</text:span><text:span text:style-name="T95">.<text:s/></text:span><text:span text:style-name="T96">Vadovaujantys darbuotojai –<text:s/></text:span><text:span text:style-name="T97">tarnybiniais lengvaisiais automobiliais tarnybos reikmėms besinaudojantys viešųjų įstaigų vadovai, jų pavaduotojai, vyriausieji buhalteriai,<text:s/></text:span>struktūrinių padalinių vadovai ir jų pavaduotojai.</text:p>
      <text:p text:style-name="P98"><text:span text:style-name="T99">3.3</text:span><text:span text:style-name="T100">.<text:s/></text:span><text:span text:style-name="T101">Netarnybinis automobilis</text:span><text:span text:style-name="T102"><text:s/>– Įstaigos darbuotojo teisėtu pagrindu valdomas automobilis, naudojamas tarnybos reikmėms, už kurio naudojimą mokama kompensacija degalų įsigijimo išlaidoms ir automobilio amortizacijai padengti.<text:s/></text:span></text:p>
      <text:p text:style-name="P103">3.4.<text:s/><text:span text:style-name="T104">Tarnybinis lengvasis automobilis<text:s/></text:span>– Įstaigai teisėtu pagrindu (nuosavybės, patikėjimo, nuomos (nuomos pagal veiklos nuomos sutartį), panaudos teise ar pan.) priklausantis lengvasis automobilis, kurį Įstaigos darbuotojas naudoja tarnybos reikmėms.<text:s/></text:p>
      <text:p text:style-name="P105"/>
      <text:p text:style-name="P106"><text:span text:style-name="T107">II</text:span><text:span text:style-name="T108"><text:s/>SKYRIUS</text:span></text:p>
      <text:p text:style-name="P109"><text:span text:style-name="T110">TARNYBINIŲ LENGVŲJŲ AUTOMOBILIŲ ĮSIGIJIMAS IR NUOMA</text:span></text:p>
      <text:p text:style-name="P111"/>
      <text:p text:style-name="P112"><text:span text:style-name="T113">4</text:span><text:span text:style-name="T114">. Įstaiga tarnybinius lengvuosius automobilius gali įsigyti, nuomotis arba nuomotis pagal veiklos nuomos sutartį vadovaudamasi Lietuvos Respublikos viešųjų pirkimų įstatymu<text:s/></text:span><text:span text:style-name="T115">ir patvirtintais metiniais turto įsigijimo ir skolinimosi planais.</text:span></text:p>
      <text:p text:style-name="P116"><text:span text:style-name="T117">5</text:span><text:span text:style-name="T118">. Įstaigos įsigyjamo lengvojo automobilio kaina negali viršyti 17 500 Eur (septyniolikos tūkstančių penkių šimtų eurų) (be pridėtinės vertės mokesčio).<text:s/></text:span><text:span text:style-name="T119">Brangesnį automobilį Įstaiga gali įsigyti gavusi Savivaldybės tarybos sutikimą.</text:span></text:p>
      <text:p text:style-name="P120"><text:span text:style-name="T121">6</text:span><text:span text:style-name="T122">. Įstaiga gali nuolat ar prireikus (vykstantiems į komandiruotes darbuotojams aptarnauti ir pan.) naudotis lengvaisiais tarnybiniais automobiliais pagal nuomos sutartis su juridiniais ar fiziniais asmenimis, neviršydama jai nustatyto tarnybinių lengvųjų automobilių nuomos išlaidų dydžio.</text:span></text:p>
      <text:p text:style-name="P123"/>
      <text:p text:style-name="P124"><text:span text:style-name="T125">III</text:span><text:span text:style-name="T126"><text:s/>SKYRIUS</text:span></text:p>
      <text:p text:style-name="P127"><text:span text:style-name="T128">TARNYBINIŲ LENGVŲJŲ AUTOMOBILIŲ IŠLAIKYMAS, NAUDOJIMAS IR NAUDOJIMO KONTROLĖ<text:s/></text:span></text:p>
      <text:p text:style-name="P129"/>
      <text:p text:style-name="P130">7.<text:s/><text:span text:style-name="T131">Įstaigų tarnybinių lengvųjų automobilių išlaikymo išlaidų dydis negali viršyti 1,5 proc. Įstaigų sąnaudų, nustatytų savininko teises ir pareigas įgyvendinančios institucijos<text:s/></text:span>(visuotinio dalininkų susirinkimo)<text:span text:style-name="T132"><text:s/>metiniuose Įstaigų veiklos rodikliuose.<text:s/></text:span></text:p>
      <text:p text:style-name="P133"><text:span text:style-name="T134">8</text:span><text:span text:style-name="T135">. Įstaigų tarnybinių lengvųjų automobilių nuomos išlaidų dydis negali viršyti 2,5 proc. Įstaigų sąnaudų, nustatytų savininko teises ir pareigas įgyvendinančios institucijos<text:s/></text:span>(visuotinio dalininkų susirinkimo)<text:span text:style-name="T136"><text:s/>metiniuose Įstaigų veiklos rodikliuose.<text:s/></text:span></text:p>
      <text:p text:style-name="P137"><text:span text:style-name="T138">9</text:span><text:span text:style-name="T139">. Įstaigos vadovas privalo:<text:s/></text:span></text:p>
      <text:p text:style-name="P140"><text:span text:style-name="T141">9.1</text:span><text:span text:style-name="T142">. užtikrinti lėšų tarnybiniams lengviesiems automobiliams išlaikyti racionalų panaudojimą;<text:s/></text:span></text:p>
      <text:p text:style-name="P143"><text:span text:style-name="T144">9.2</text:span><text:span text:style-name="T145">. paskirti atsakingus darbuotojus, kurie kontroliuotų, kaip naudojami tarnybiniai lengvieji automobiliai, ar jie tinkamai laikomi, saugomi ar naudojami tik tarnybos reikmėms – Įstaigos veiklai užtikrinti ir funkcijoms vykdyti.<text:s/></text:span></text:p>
      <text:p text:style-name="P146"><text:span text:style-name="T147">10</text:span><text:span text:style-name="T148">. Vadovaujantys darbuotojai tarnybiniais lengvaisiais automobiliais gali naudotis bet kuriuo paros metu, taip pat poilsio ir švenčių dienomis tik tarnybos reikmėms – t. y. teisės aktuose ir (ar) įstatuose (nuostatuose) numatytai Įstaigos veiklai užtikrinti ir funkcijoms vykdyti.<text:s/></text:span></text:p>
      <text:p text:style-name="P149"><text:span text:style-name="T150">11</text:span><text:span text:style-name="T151">.<text:s/></text:span>Tarnybiniais lengvaisiais automobiliais gali naudotis vadovaujantys darbuotojai pagal Įstaigos savininko teises ir pareigas įgyvendinančios institucijos (visuotinio dalininkų susirinkimo) patvirtintą sąrašą.<text:s/></text:p>
      <text:p text:style-name="P152">12. Kitų darbuotojų, turinčių teisę naudotis tarnybiniais automobiliais, pareigybių sąrašą ir Naudojimosi tarnybiniais lengvaisiais automobiliais taisykles nustato<text:span text:style-name="T153"><text:s/></text:span>Įstaigos vadovas, atsižvelgdamas į darbuotojų darbo pobūdį ir Taisykles.<text:s/></text:p>
      <text:p text:style-name="P154"><text:span text:style-name="T155">13</text:span><text:span text:style-name="T156">.<text:s/></text:span><text:span text:style-name="T157">Tarnybiniai lengvieji automobiliai</text:span><text:s/>darbuotojams<text:s/><text:span text:style-name="T158">priskiriami Įstaigos vadovo įsakymu, Įstaigos vadovui – Įstaigos savininko teises ir pareigas įgyvendinančios institucijos<text:s/></text:span>(visuotinio dalininkų susirinkimo)<text:span text:style-name="T159"><text:s/>sprendimu.<text:s/></text:span><text:span text:style-name="T160">Automobiliai perduodami pagal perdavimo ir priėmimo aktą.</text:span><text:span text:style-name="T161"><text:s/>Perdavus tarnybinį lengvąjį automobilį darbuotojui, jis tampa atsakingas<text:s/></text:span>už tinkamą tarnybinio lengvojo automobilio naudojimą<text:span text:style-name="T162">, techninę būklę, ridos ir degalų apskaitą, saugojimą ir kt. (1 priedas).<text:s/></text:span></text:p>
      <text:p text:style-name="P163"><text:span text:style-name="T164">14</text:span><text:span text:style-name="T165">. Tarnybiniais lengvaisiais automobiliais (su vairuotoju ar be jo) prireikus vykdyti konkrečias tarnybines užduotis ir funkcijas Įstaigos vadovas gali leisti pasinaudoti ir kitiems Įstaigos darbuotojams, kurių pareigybės nepatenka į Taisyklių 11 ir 12 punktuose nurodytus darbuotojų pareigybių sąrašus. Šiuo atveju tarnybinis lengvasis automobilis kitiems darbuotojams perduodamas Įstaigos vadovo nustatyta tvarka.<text:s/></text:span></text:p>
      <text:p text:style-name="P166"><text:span text:style-name="T167">15</text:span><text:span text:style-name="T168">.</text:span><text:span text:style-name="T169"><text:s/></text:span><text:span text:style-name="T170">Tarnybiniais lengvaisiais automobiliais be vairuotojo gali naudotis darbuotojas, turintis tinkamos kategorijos galiojantį vairuotojo pažymėjimą, ne mažesnį kaip 2 metų vairavimo stažą ir susipažinęs su Įstaigos tarnybinių lengvųjų automobilių įsigijimo, nuomos ir naudojimo taisyklėmis (toliau – vairuojantis darbuotojas). Darbuotojai, naudodamiesi tarnybiniais lengvaisiais automobiliais, privalo laikytis Lietuvos Respublikos įstatymų, Lietuvos Respublikos Vyriausybės nutarimų, Kelių eismo taisyklių, kitų teisės aktų ir Įstaigos tarnybinių lengvųjų automobilių įsigijimo, nuomos ir naudojimo taisyklių reikalavimų.<text:s/></text:span></text:p>
      <text:p text:style-name="P171"><text:span text:style-name="T172">16</text:span><text:span text:style-name="T173">.<text:s/></text:span><text:span text:style-name="T174">Kiekvienam tarnybiniam lengvajam automobiliui Įstaigos vadovo įsakymu nustatomas ridos (km) arba degalų išlaidų (Eur) limitas.<text:s/></text:span></text:p>
      <text:p text:style-name="P175">17. Darbuotojas, patekęs į eismo įvykį, iš karto apie tai informuoja atsakingą darbuotoją, kuris informuoja Įstaigos vadovą ir teisės aktuose nustatytais atvejais ir tvarka užpildo Eismo įvykio deklaraciją. Teisės aktų numatytais atvejais apie tai praneša policijai.<text:s/></text:p>
      <text:p text:style-name="P176"><text:span text:style-name="T177">18</text:span><text:span text:style-name="T178">. Jei eismo įvykis įvyko dėl darbuotojo padaryto Kelių eismo taisyklių ar draudimo taisyklių pažeidimo, darbuotojas, padaręs žalą tarnybiniam lengvajam automobiliui ar kitai transporto priemonei ir tretiesiems asmenims, ją atlygina teisės aktų nustatyta tvarka.<text:s/></text:span></text:p>
      <text:p text:style-name="P179"><text:span text:style-name="T180">19</text:span><text:span text:style-name="T181">.<text:s/></text:span><text:span text:style-name="T182">Įstaigos vadovo paskirtas atsakingas darbuotojas nuolat kontroliuoja, kaip naudojami tarnybiniai lengvieji automobiliai (ar tvarkingi odometrai, ar degalų sunaudojimas atitinka nustatytas normas, o automobilių rida – nustatytą limitą, jei įrengta<text:s/></text:span><text:span text:style-name="T183">GPS automobilių stebėjimo (kontrolės) sistema</text:span><text:span text:style-name="T184"><text:s/>ar panaši automobilio kontrolės įranga – kaip ji naudojama ir pan.), ir apie pažeidimus nedelsdamas praneša Įstaigos vadovui.<text:s/></text:span></text:p>
      <text:p text:style-name="P185"/>
      <text:p text:style-name="P186"><text:span text:style-name="T187">IV</text:span><text:span text:style-name="T188"><text:s/>SKYRIUS</text:span></text:p>
      <text:p text:style-name="P189"><text:span text:style-name="T190">RIDOS IR DEGALŲ APSKAITA</text:span></text:p>
      <text:p text:style-name="P191"/>
      <text:p text:style-name="P192">20. Tarnybinių lengvųjų automobilių ridos ir degalų sunaudojimo apskaita tvarkoma Įstaigos vadovo nustatyta tvarka.<text:s/></text:p>
      <text:p text:style-name="P193">21. Faktinė tarnybinio automobilio degalų naudojimo bazinė norma ir taikomas degalų naudojimo koeficientas (šaltuoju metų periodu, mieste, užmiestyje ir pan.) nustatomi atlikus kontrolinį važiavimą arba pagal automobilio gamintojo techninėje dokumentacijoje nurodytus duomenis.<text:s/></text:p>
      <text:p text:style-name="P194">22. Degalų normų ir automobilių ridos limitų viršijimo išlaidas savo lėšomis padengia<text:s/><text:span text:style-name="T195">nustatytus limitus<text:s/></text:span>v<text:span text:style-name="T196">iršijęs vairuojantis darbuotojas.<text:s/></text:span></text:p>
      <text:p text:style-name="P197"/>
      <text:p text:style-name="P198"><text:span text:style-name="T199">V</text:span><text:span text:style-name="T200"><text:s/>SKYRIUS</text:span></text:p>
      <text:p text:style-name="P201"><text:span text:style-name="T202">TARNYBINIŲ LENGVŲJŲ AUTOMOBILIŲ ŽYMĖJIMAS, TECHNINĖ PRIEŽIŪRA IR REMONTAS</text:span></text:p>
      <text:p text:style-name="P203"/>
      <text:p text:style-name="P204">23.<text:s/><text:span text:style-name="T205">Tarnybiniai lengvieji automobiliai privalo būti ženklinami specialiu iš lipnios drėgmei ir temperatūros svyravimams atsparios plėvelės pagamintu ženklu, kuriame turi būti nurodytas įstaigos pavadinimas ir (arba) patvirtintas Įstaigos logotipas.<text:s/></text:span></text:p>
      <text:p text:style-name="P206"><text:span text:style-name="T207">24</text:span><text:span text:style-name="T208">.<text:s/></text:span><text:span text:style-name="T209">Žymimos tarnybinių lengvųjų automobilių priekinės šoninės durelės iš abiejų automobilio pusių.<text:s/></text:span><text:span text:style-name="T210">Didžiosios raidės turi būti ne mažesnės kaip 75 mm, mažosios – 50 mm ir ne mažiau kaip 4 mm pločio.</text:span><text:span text:style-name="T211"><text:s/>Patvirtintas Įstaigos logotipas, kuriuo ženklinami tarnybiniai lengvieji automobiliai, turi būti ne mažesnio kaip 150 mm aukščio.<text:s/></text:span></text:p>
      <text:p text:style-name="P212">25. Tarnybinių lengvųjų automobilių techninė priežiūra atliekama gamintojo nurodytu periodiškumu.<text:s/></text:p>
      <text:p text:style-name="P213">26. Tarnybinių lengvųjų automobilių gedimai šalinami pagal automobilių gamintojo techninio eksploatavimo taisykles, Įstaigos vadovo nustatyta tvarka arba automobilių nuomos sutartyse nustatyta tvarka.<text:s/></text:p>
      <text:p text:style-name="P214">27. Už tarnybinių lengvųjų automobilių techninės būklės kontrolę atsako Įstaigos vadovo paskirtas atsakingas darbuotojas. Nuomojamų automobilių techninės priežiūros ir remonto organizavimo tvarka nustatoma automobilių nuomos sutartyse.<text:s/></text:p>
      <text:p text:style-name="P215">28. Už tarnybinių lengvųjų automobilių kasdienę ir periodinę techninę priežiūrą, jų švarą, saugų eksploatavimą atsako Įstaigos darbuotojai, kuriems priskirti tarnybiniai lengvieji automobiliai, arba juos vairuojantys darbuotojai.<text:s/></text:p>
      <text:p text:style-name="P216">29. Tarnybiniai lengvieji automobiliai plaunami ir valomi pagal sutartis, sudarytas su šių paslaugų teikėjais.<text:s/></text:p>
      <text:p text:style-name="P217"/>
      <text:p text:style-name="P218"><text:span text:style-name="T219">VI</text:span><text:span text:style-name="T220"><text:s/>SKYRIUS</text:span></text:p>
      <text:p text:style-name="P221"><text:span text:style-name="T222">TARNYBINIŲ LENGVŲJŲ AUTOMOBILIŲ SAUGOJIMAS</text:span></text:p>
      <text:p text:style-name="P223"/>
      <text:p text:style-name="P224">30. Tarnybiniai lengvieji automobiliai po darbo, poilsio, švenčių dienomis, darbuotojų atostogų, ligos ar komandiruočių laikotarpiu turi būti laikomi Įstaigos vadovo įsakymu nustatytose saugiose nuolatinėse laikymo vietose (saugojimo teritorijoje, garaže ir pan.), jei yra tarnybinė būtinybė (ekstremalios situacijos likvidavimas, tarnybinė komandiruotė ar pan.) – saugiose laikinose laikymo vietose (saugomoje automobilių aikštelėje ar kitoje saugioje vietoje). Už tarnybinio lengvojo automobilio saugojimą yra atsakingas jį vairuojantis darbuotojas.<text:s/></text:p>
      <text:p text:style-name="P225">31. Tarnybinių lengvųjų automobilių saugojimą po darbo valandų, švenčių ir poilsio dienomis kontroliuoja Įstaigos vadovo įsakymu paskirtas atsakingas darbuotojas.<text:s/></text:p>
      <text:p text:style-name="P226">32. Draudžiama tarnybiniame lengvajame automobilyje palikti transporto priemonės registracijos liudijimą ir kitus su automobilio naudojimu susijusius dokumentus. Paliekant tarnybinį lengvąjį automobilį privaloma jį užrakinti ir įjungti apsaugos sistemą (jei ji įrengta).<text:s/></text:p>
      <text:p text:style-name="P227"/>
      <text:p text:style-name="P228"><text:span text:style-name="T229">VII</text:span><text:span text:style-name="T230"><text:s/>SKYRIUS</text:span></text:p>
      <text:p text:style-name="P231"><text:span text:style-name="T232">TARNYBINIŲ LENGVŲJŲ AUTOMOBILIŲ DRAUDIMAS</text:span></text:p>
      <text:p text:style-name="P233"/>
      <text:p text:style-name="P234"><text:span text:style-name="T235">33</text:span><text:span text:style-name="T236">. Tarnybiniai lengvieji automobiliai turi būti apdrausti transporto priemonių valdytojų savanoriškuoju draudimu (KASKO) ir transporto priemonių valdytojų civilinės atsakomybės<text:s/></text:span><text:soft-page-break/><text:span text:style-name="T237">privalomuoju draudimu teisės aktų nustatyta tvarka. Tarnybiniai lengvieji automobiliai, kurių amžius viršija 10 metų ir rinkos vertė mažesnė kaip 2000 Eur, draudžiami tik transporto priemonių valdytojų civilinės atsakomybės privalomuoju civiliniu draudimu.<text:s/></text:span></text:p>
      <text:p text:style-name="P238"><text:span text:style-name="T239">34</text:span><text:span text:style-name="T240">. Darbuotojai, vairuojantys Įstaigos tarnybinius lengvuosius automobilius, turi būti susipažinę su draudimo sąlygomis ir Taisyklėmis.<text:s/></text:span></text:p>
      <text:p text:style-name="P241"><text:span text:style-name="T242">35</text:span><text:span text:style-name="T243">. Netarnybiniai lengvieji automobiliai, kuriais darbuotojams leidžiama naudotis tarnybos reikmėms, turi būti apdrausti transporto priemonių valdytojų civilinės atsakomybės privalomuoju draudimu teisės aktų nustatyta tvarka. Teikdamas prašymą dėl netarnybinio automobilio naudojimo tarnybos reikmėms, degalų įsigijimo ir amortizacijos išlaidų kompensacijos, darbuotojas turi pateikti vairuotojo pažymėjimo kopiją,<text:s/></text:span><text:span text:style-name="T244">automobilio registracijos liudijimo kopiją,<text:s/></text:span><text:span text:style-name="T245">techninės apžiūros talono kopiją, draudimo liudijimo kopiją.</text:span></text:p>
      <text:p text:style-name="P246"/>
      <text:p text:style-name="P247"><text:span text:style-name="T248">VIII</text:span><text:span text:style-name="T249"><text:s/>SKYRIUS</text:span></text:p>
      <text:p text:style-name="P250"><text:span text:style-name="T251">NETARNYBINIO AUTOMOBILIO NAUDOJIMAS TARNYBOS REIKMĖMS<text:s/></text:span></text:p>
      <text:p text:style-name="P252"/>
      <text:p text:style-name="P253"><text:span text:style-name="T254">36</text:span><text:span text:style-name="T255">. Įstaiga<text:s/></text:span><text:span text:style-name="T256">gali nuolat arba prireikus (vykstantiems į komandiruotes darbuotojams aptarnauti ir pan.) naudotis lengvaisiais automobiliais pagal nuomos sutartis su juridiniais ar fiziniais asmenimis, neviršydama jai nustatyto tarnybinių lengvųjų automobilių nuomos išlaidų dydžio.</text:span></text:p>
      <text:p text:style-name="P257"><text:span text:style-name="T258">37</text:span><text:span text:style-name="T259">. Darbuotojas, norintis naudoti netarnybinį automobilį tarnybos reikmėms, Įstaigos vadovui, Įstaigos vadovas – Įstaigos savininko teises ir pareigas įgyvendinančiai institucijai<text:s/></text:span>(visuotiniam dalininkų susirinkimui)<text:span text:style-name="T260"><text:s/>pateikia prašymą leisti naudoti netarnybinį automobilį tarnybos reikmėms ir kompensuoti degalų įsigijimo ir amortizacijos išlaidas (2 priedas).</text:span></text:p>
      <text:p text:style-name="P261"><text:span text:style-name="T262">38</text:span><text:span text:style-name="T263">. Leidimas darbuotojui naudoti netarnybinį automobilį tarnybos reikmėms įforminamas Įstaigos vadovo įsakymu.<text:s/></text:span></text:p>
      <text:p text:style-name="P264">39. Vadovaujantys darbuotojai,<text:span text:style-name="T265"><text:s/>nesinaudojantys tarnybiniais lengvaisiais automobiliais, gali tarnybos reikmėms naudotis asmeniniais lengvaisiais automobiliais ir kas mėnesį, neviršydami Įstaigai nustatyto tarnybinių lengvųjų automobilių išlaikymo arba nuomos išlaidų dydžio, gauti kompensaciją degalų įsigijimo išlaidoms ir automobilio amortizacijai padengti – iki vienos minimalios mėnesinės algos dydžio.</text:span></text:p>
      <text:p text:style-name="P266"><text:span text:style-name="T267">40</text:span><text:span text:style-name="T268">.<text:s/></text:span><text:span text:style-name="T269">Darbuotojas, gaunantis kompensaciją už netarnybinio automobilio naudojimą tarnybos reikmėms, negali naudotis tarnybiniu automobiliu, išskyrus tuos atvejus, kai vienas ar<text:s/></text:span><text:span text:style-name="T270">su kitais Įstaigos darbuotojais</text:span><text:span text:style-name="T271"><text:s/></text:span><text:span text:style-name="T272">vyksta į tarnybinę komandiruotę.</text:span><text:span text:style-name="T273"><text:s/></text:span></text:p>
      <text:p text:style-name="P274"><text:span text:style-name="T275">41</text:span><text:span text:style-name="T276">. Kompensacija neskiriama netarnybinio automobilio padarytai žalai atlyginti.<text:s/></text:span></text:p>
      <text:p text:style-name="P277"/>
      <text:p text:style-name="P278"><text:span text:style-name="T279">IX</text:span><text:span text:style-name="T280"><text:s/>SKYRIUS</text:span></text:p>
      <text:p text:style-name="P281"><text:span text:style-name="T282">DARBUOTOJŲ ATSAKOMYBĖ</text:span></text:p>
      <text:p text:style-name="P283"/>
      <text:p text:style-name="P284"><text:span text:style-name="T285">42</text:span><text:span text:style-name="T286">. Darbuotojai turi būti supažindinami su Įstaigos tarnybinių lengvųjų automobilių naudojimo taisyklėmis.</text:span></text:p>
      <text:p text:style-name="P287"><text:span text:style-name="T288">43</text:span><text:span text:style-name="T289">. Darbuotojai, vadovai, naudojantys netarnybinius lengvuosius automobilius tarnybos reikmėms, yra asmeniškai atsakingi už kompensacijos lėšų racionalų panaudojimą. Jie privalo užtikrinti, kad degalai būtų naudojami pateiktame prašyme nurodytam automobiliui.</text:span></text:p>
      <text:p text:style-name="P290"><text:span text:style-name="T291">44</text:span><text:span text:style-name="T292">.<text:s/></text:span>Duomenis apie nustatytus<text:s/><text:span text:style-name="T293">Įstaigos tarnybinių lengvųjų automobilių įsigijimo, nuomos ir naudojimo taisyklių reikalavimų</text:span><text:s/>pažeidimus Įstaigos atsakingas darbuotojas teikia Įstaigos vadovui.<text:s/></text:p>
      <text:p text:style-name="P294">45.<text:s/><text:span text:style-name="T295">Asmenys, pažeidę šių Taisyklių reikalavimus, atsako teisės aktų nustatyta tvarka.</text:span></text:p>
      <text:p text:style-name="P296"><text:span text:style-name="T297">46</text:span><text:span text:style-name="T298">. Darbuotojai, padarę žalą tarnybiniam automobiliui ar kitai transporto priemonei ir asmeniui, žalą atlygina teisės aktų nustatyta tvarka.</text:span></text:p>
      <text:p text:style-name="P299"/>
      <text:p text:style-name="P300"><text:span text:style-name="T301">X</text:span><text:span text:style-name="T302"><text:s/>SKYRIUS</text:span></text:p>
      <text:p text:style-name="P303"><text:span text:style-name="T304">BAIGIAMOSIOS NUOSTATOS</text:span></text:p>
      <text:p text:style-name="P305"/>
      <text:p text:style-name="P306"><text:span text:style-name="T307">47</text:span><text:span text:style-name="T308">. Įstaigos tarnybinių automobilių naudojimas organizuojamas šiose Taisyklėse nustatyta tvarka.</text:span></text:p>
      <text:p text:style-name="P309"><text:span text:style-name="T310">48</text:span><text:span text:style-name="T311">. Įstaigų vadovai privalo tarnybinių ir netarnybinių automobilių naudojimo tarnybos reikmėms sąrašą skelbti viešai įstaigų interneto svetainėse. Netarnybiniai automobiliai, kuriais leista pasinaudoti tarnybos tikslais trumpiau nei 5 darbo dienas, į viešinamą sąrašą neįtraukiami.</text:span></text:p>
      <text:p text:style-name="P312"><text:span text:style-name="T313">49</text:span><text:span text:style-name="T314">. Įstaigų vadovai ar jų įgalioti asmenys kontroliuoja, kaip laikomasi šių Taisyklių.</text:span></text:p>
      <text:p text:style-name="P315"><text:span text:style-name="T316">50</text:span><text:span text:style-name="T317">. Taisyklės gali būti keičiamos, pildomos ar naikinamos Savivaldybės tarybos sprendimu.</text:span></text:p>
      <text:p text:style-name="P318"><text:span text:style-name="T319">51</text:span><text:span text:style-name="T320">. Tai, kas nereglamentuota Taisyklėse, sprendžiama taip, kaip numatyta Lietuvos Respublikos teisės aktuose.</text:span></text:p>
      <text:p text:style-name="P321">_____________________________</text:p>
      <text:p text:style-name="Normal"/>
      <text:soft-page-break/>
      <text:p text:style-name="P322">Tarnybinių lengvųjų automobilių<text:s/></text:p>
      <text:p text:style-name="P328">įsigijimo, nuomos ir naudojimo<text:s/></text:p>
      <text:p text:style-name="P329">viešosiose įstaigose, kurių</text:p>
      <text:p text:style-name="P330">savininkė yra Panevėžio miesto<text:s/></text:p>
      <text:p text:style-name="P331">savivaldybė, taisyklių<text:s/></text:p>
      <text:p text:style-name="P332">1<text:s/>priedas<text:span text:style-name="T333"> </text:span></text:p>
      <text:p text:style-name="P334"/>
      <text:p text:style-name="P335"><text:span text:style-name="T336">(Automobilio perdavimo ir priėmimo akto forma)</text:span></text:p>
      <text:p text:style-name="P337"/>
      <text:p text:style-name="P338"><text:span text:style-name="T339">AUTOMOBILIO PERDAVIMO IR PRIĖMIMO</text:span></text:p>
      <text:p text:style-name="P340">AKTAS NR.</text:p>
      <text:p text:style-name="P341"/>
      <text:p text:style-name="P342"><text:span text:style-name="T343">1</text:span><text:span text:style-name="T344">. Už ____________________________________  (toliau – Įstaiga) transportą atsakingas<text:s/></text:span></text:p>
      <text:p text:style-name="P345">(įstaigos pavadinimas)</text:p>
      <text:p text:style-name="P346">____________________________________, atstovaujamas ______________________________,<text:s/></text:p>
      <text:p text:style-name="P347">(padalinio pavadinimas) <text:s text:c="73"/>(vardas, pavardė)</text:p>
      <text:p text:style-name="P348">veikiantis pagal Įstaigos vadovo _____________________________________ įgaliojimą<text:s/></text:p>
      <text:p text:style-name="P349">Nr.________, perduoda Įstaigos darbuotojui<text:s/></text:p>
      <text:p text:style-name="P350"><text:span text:style-name="T351">____________________________________________________________________________<text:s/></text:span></text:p>
      <text:p text:style-name="P352">(darbuotojo pareigos, vardas ir pavardė)<text:s/></text:p>
      <text:p text:style-name="P353">automobilį __________________, valstybinis Nr. __________, identifikavimo Nr. ___________.</text:p>
      <text:p text:style-name="P354">(markė, modelis)</text:p>
      <text:p text:style-name="P355">Odometras <text:s text:c="3"/>_________________________ km.</text:p>
      <text:p text:style-name="P356"><text:span text:style-name="T357">(odometro rodmenys)<text:s/></text:span></text:p>
      <text:p text:style-name="P358"><text:span text:style-name="T359">2</text:span><text:span text:style-name="T360">. Įstaigos darbuotojas   _______________________________________________ priima<text:s/></text:span></text:p>
      <text:p text:style-name="P361">(darbuotojo pareigos, vardas ir pavardė)</text:p>
      <text:p text:style-name="P362">automobilį _________________, valstybinis Nr. __________, identifikavimo Nr. ___________,</text:p>
      <text:p text:style-name="P363">(markė, modelis)<text:s/></text:p>
      <text:p text:style-name="P364">odometras <text:s text:c="3"/>_________________________ km,</text:p>
      <text:p text:style-name="P365"><text:span text:style-name="T366">(odometro rodmenys)</text:span><text:s/></text:p>
      <text:p text:style-name="P367"><text:span text:style-name="T368">ir nuo šio momento materialiai atsako už jį ir įsipareigoja griežtai laikytis Įstaigos tarnybinių lengvųjų automobilių naudojimo taisyklių. Nuo automobilio priėmimo momento pasirašęs asmuo prisiima atsitiktinės žalos automobiliui riziką ir padidinto pavojaus šaltinio valdytojo atsakomybę. </text:span></text:p>
      <text:p text:style-name="P369"><text:span text:style-name="T370">3</text:span><text:span text:style-name="T371">.<text:s/></text:span><text:span text:style-name="T372">Automobilis perduotas su šia papildoma įranga:</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Įrangos pavadinimas</text:span></text:p>
          </table:table-cell>
          <table:table-cell table:style-name="TableCell381">
            <text:p text:style-name="P382"><text:span text:style-name="T383">Yra (nėra) automobilyje</text:span></text:p>
          </table:table-cell>
        </table:table-row>
        <table:table-row table:style-name="TableRow384">
          <table:table-cell table:style-name="TableCell385">
            <text:p text:style-name="Normal"><text:span text:style-name="T386">Vaistinėlė</text:span></text:p>
          </table:table-cell>
          <table:table-cell table:style-name="TableCell387">
            <text:p text:style-name="P388"/>
          </table:table-cell>
        </table:table-row>
        <table:table-row table:style-name="TableRow389">
          <table:table-cell table:style-name="TableCell390">
            <text:p text:style-name="Normal"><text:span text:style-name="T391">Gesintuvas</text:span></text:p>
          </table:table-cell>
          <table:table-cell table:style-name="TableCell392">
            <text:p text:style-name="P393"/>
          </table:table-cell>
        </table:table-row>
        <table:table-row table:style-name="TableRow394">
          <table:table-cell table:style-name="TableCell395">
            <text:p text:style-name="Normal"><text:span text:style-name="T396">Avarinis ženklas</text:span></text:p>
          </table:table-cell>
          <table:table-cell table:style-name="TableCell397">
            <text:p text:style-name="P398"/>
          </table:table-cell>
        </table:table-row>
        <table:table-row table:style-name="TableRow399">
          <table:table-cell table:style-name="TableCell400">
            <text:p text:style-name="Normal"><text:span text:style-name="T401">Atsarginis ratas</text:span></text:p>
          </table:table-cell>
          <table:table-cell table:style-name="TableCell402">
            <text:p text:style-name="P403"/>
          </table:table-cell>
        </table:table-row>
        <table:table-row table:style-name="TableRow404">
          <table:table-cell table:style-name="TableCell405">
            <text:p text:style-name="Normal"><text:span text:style-name="T406">Raktų komplektas</text:span></text:p>
          </table:table-cell>
          <table:table-cell table:style-name="TableCell407">
            <text:p text:style-name="P408"/>
          </table:table-cell>
        </table:table-row>
        <table:table-row table:style-name="TableRow409">
          <table:table-cell table:style-name="TableCell410">
            <text:p text:style-name="P411">Liemenė</text:p>
          </table:table-cell>
          <table:table-cell table:style-name="TableCell412">
            <text:p text:style-name="P413"/>
          </table:table-cell>
        </table:table-row>
        <table:table-row table:style-name="TableRow414">
          <table:table-cell table:style-name="TableCell415">
            <text:p text:style-name="Normal"/>
          </table:table-cell>
          <table:table-cell table:style-name="TableCell416">
            <text:p text:style-name="P417"/>
          </table:table-cell>
        </table:table-row>
        <table:table-row table:style-name="TableRow418">
          <table:table-cell table:style-name="TableCell419">
            <text:p text:style-name="Normal"/>
          </table:table-cell>
          <table:table-cell table:style-name="TableCell420">
            <text:p text:style-name="P421"/>
          </table:table-cell>
        </table:table-row>
        <table:table-row table:style-name="TableRow422">
          <table:table-cell table:style-name="TableCell423">
            <text:p text:style-name="Normal"/>
          </table:table-cell>
          <table:table-cell table:style-name="TableCell424">
            <text:p text:style-name="P425"/>
          </table:table-cell>
        </table:table-row>
        <table:table-row table:style-name="TableRow426">
          <table:table-cell table:style-name="TableCell427">
            <text:p text:style-name="Normal"/>
          </table:table-cell>
          <table:table-cell table:style-name="TableCell428">
            <text:p text:style-name="P429"/>
          </table:table-cell>
        </table:table-row>
        <table:table-row table:style-name="TableRow430">
          <table:table-cell table:style-name="TableCell431">
            <text:p text:style-name="Normal"/>
          </table:table-cell>
          <table:table-cell table:style-name="TableCell432">
            <text:p text:style-name="P433"/>
          </table:table-cell>
        </table:table-row>
        <table:table-row table:style-name="TableRow434">
          <table:table-cell table:style-name="TableCell435">
            <text:p text:style-name="Normal"/>
          </table:table-cell>
          <table:table-cell table:style-name="TableCell436">
            <text:p text:style-name="P437"/>
          </table:table-cell>
        </table:table-row>
      </table:table>
      <text:p text:style-name="P438"/>
      <text:p text:style-name="P439"><text:span text:style-name="T440">4</text:span><text:span text:style-name="T441">. Šis aktas galioja tik esant abiejų šalių atstovų parašams.<text:s/></text:span></text:p>
      <text:p text:style-name="P442"/>
      <text:p text:style-name="P443"/>
      <text:p text:style-name="P444">Perdavė</text:p>
      <text:p text:style-name="P445"/>
      <text:p text:style-name="P446">____________________<text:tab/><text:tab/>_____________<text:tab/>__________________________</text:p>
      <text:soft-page-break/>
      <text:p text:style-name="P447">(įgalioto asmens pareigos)<text:tab/><text:tab/><text:s text:c="7"/>(parašas)<text:tab/><text:tab/><text:s text:c="12"/>(vardas ir pavardė)</text:p>
      <text:p text:style-name="P448"/>
      <text:p text:style-name="P449">____________________</text:p>
      <text:p text:style-name="P450">(data)</text:p>
      <text:p text:style-name="P451"/>
      <text:p text:style-name="P452"/>
      <text:p text:style-name="P453">Priėmė</text:p>
      <text:p text:style-name="P454"/>
      <text:p text:style-name="P455">____________________<text:tab/><text:tab/>_____________<text:tab/>__________________________</text:p>
      <text:p text:style-name="P456">(darbuotojo pareigos)<text:tab/><text:tab/><text:s text:c="6"/>(parašas)<text:tab/><text:tab/><text:s text:c="13"/>(vardas ir pavardė)</text:p>
      <text:p text:style-name="P457"/>
      <text:p text:style-name="P458">____________________</text:p>
      <text:p text:style-name="P459">(data)</text:p>
      <text:p text:style-name="Normal"/>
      <text:soft-page-break/>
      <text:p text:style-name="P460">Tarnybinių lengvųjų automobilių<text:s/></text:p>
      <text:p text:style-name="P466">įsigijimo, nuomos ir naudojimo<text:s/></text:p>
      <text:p text:style-name="P467">viešosiose įstaigose, kurių</text:p>
      <text:p text:style-name="P468">savininkė yra Panevėžio miesto<text:s/></text:p>
      <text:p text:style-name="P469">savivaldybė, taisyklių<text:s/></text:p>
      <text:p text:style-name="P470">2<text:s/>priedas</text:p>
      <text:p text:style-name="P471"/>
      <text:p text:style-name="P472"><text:span text:style-name="T473">(Prašymo forma)</text:span></text:p>
      <text:p text:style-name="P474"/>
      <text:p text:style-name="P475"><text:tab/></text:p>
      <text:p text:style-name="P476">(pareigų pavadinimas)</text:p>
      <text:p text:style-name="P477"><text:tab/></text:p>
      <text:p text:style-name="P478">(vardas ir pavardė)</text:p>
      <text:p text:style-name="P479">_________________________</text:p>
      <text:p text:style-name="P480">(adresatas)</text:p>
      <text:p text:style-name="P481"/>
      <text:p text:style-name="P482"><text:span text:style-name="T483">PRAŠYMAS<text:s/></text:span><text:span text:style-name="T484">Leisti naudoti NETARNYBINį AUTOMOBILį TARNYBOS REIKMĖMS ir KOMPENSuoti DEGALŲ įsigijimo IR AMORTIZACIJos IŠLAIDaS<text:s/></text:span></text:p>
      <text:p text:style-name="P485"/>
      <text:p text:style-name="P486">20____ m. _______________ d.</text:p>
      <text:p text:style-name="P487">____________________</text:p>
      <text:p text:style-name="P488">(surašymo vieta)<text:s/></text:p>
      <text:p text:style-name="P489"/>
      <text:p text:style-name="P490">Aš,<text:s/><text:tab/>,</text:p>
      <text:p text:style-name="P491">(vardas, pavardė, pareigos)</text:p>
      <text:p text:style-name="P492">kuruojantis (-i)<text:tab/></text:p>
      <text:p text:style-name="P493">(veiklos sritis, funkcijos, darbų kiekis, specifinė veikla)</text:p>
      <text:p text:style-name="P494"><text:tab/>,</text:p>
      <text:p text:style-name="P495"/>
      <text:p text:style-name="P496">gyvenantis (-i)<text:tab/></text:p>
      <text:p text:style-name="P497">(adresas)</text:p>
      <text:p text:style-name="P498">(___ km atstumu nuo įstaigos buveinės), prašau leisti tarnybos reikmėms naudoti netarnybinį automobilį<text:s/><text:tab/>,</text:p>
      <text:p text:style-name="P499">(markė, modelis, variklio darbinis tūris)</text:p>
      <text:p text:style-name="P500">pagamintą __________ m., valstybinis Nr.<text:s/><text:tab/></text:p>
      <text:p text:style-name="P501">(naudojami degalai ___________________), registruotą VĮ „Regitra“<text:tab/></text:p>
      <text:p text:style-name="P502">(rūšis, markė)</text:p>
      <text:p text:style-name="P503"><text:tab/>,</text:p>
      <text:p text:style-name="P504">(registravimo data, transporto priemonės registracijos liudijimo Nr., kieno vardu registruota)</text:p>
      <text:p text:style-name="P505">ir kompensuoti degalų įsigijimo ir amortizacijos išlaidas.<text:s/></text:p>
      <text:p text:style-name="P506"/>
      <text:p text:style-name="P507">PRIDEDAMA:</text:p>
      <text:p text:style-name="P508">1. Automobilio registracijos liudijimo kopija.</text:p>
      <text:p text:style-name="P509">2. Techninės apžiūros talono kopija.</text:p>
      <text:p text:style-name="P510">3. Civilinės atsakomybės privalomojo draudimo sutarties liudijimo kopija.</text:p>
      <text:p text:style-name="P511">4. KASKO draudimo sutarties liudijimo kopija.</text:p>
      <text:p text:style-name="P512">5. Vairuotojo pažymėjimo kopija.</text:p>
      <text:p text:style-name="P513">6. Kita<text:s/><text:tab/>.</text:p>
      <text:p text:style-name="P514">(nurodyti)</text:p>
      <text:p text:style-name="P515"/>
      <text:p text:style-name="P516">______________________<text:tab/>___________<text:tab/>_________________</text:p>
      <text:p text:style-name="P517">(pareigų pavadinimas)<text:tab/>(parašas)<text:tab/>(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5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25in"/>
          <style:tab-stop style:type="right" style:position="6.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23"><text:span text:style-name="T324"><text:page-number text:fixed="false">2</text:page-number></text:span></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461"><text:span text:style-name="T462"><text:page-number text:fixed="false">2</text:page-number></text:span></text:p>
      </style:header>
      <style:footer>
        <text:p text:style-name="P463"/>
      </style:footer>
    </style:master-page>
    <style:master-page style:next-style-name="MP3" style:name="MPF3" style:page-layout-name="PL3">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 SPRENDIMAS Nr. T-</dc:title>
    <dc:subject>DĖL TARNYBINIŲ LENGVŲJŲ AUTOMOBILIŲ ĮSIGIJIMO, NUOMOS IR NAUDOJIMO KAUNO MIESTO SAVIVALDYBĖS ĮMONĖSE IR VIEŠOSIOSE ĮSTAIGOSE, KURIŲ DALININKĖ AR SAVININKĖ YRA KAUNO MIESTO SAVIVALDYBĖ, PAVYZDINIŲ TAISYKLIŲ PATVIRTINIMO</dc:subject>
    <meta:initial-creator>Windows User</meta:initial-creator>
    <dc:creator>adlibuser</dc:creator>
    <meta:creation-date>2021-03-19T06:42:00Z</meta:creation-date>
    <dc:date>2021-03-19T06:42:00Z</dc:date>
    <meta:print-date>2021-03-01T07:18:00Z</meta:print-date>
    <meta:template xlink:href="Normal.dotm" xlink:type="simple"/>
    <meta:editing-cycles>2</meta:editing-cycles>
    <meta:editing-duration>PT0S</meta:editing-duration>
    <meta:document-statistic meta:page-count="10" meta:paragraph-count="243" meta:word-count="2647" meta:character-count="20490" meta:row-count="602" meta:non-whitespace-character-count="18086"/>
  </office:meta>
</office:document-meta>
</file>