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style:vertical-align="baseline"/>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59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006in" fo:text-indent="0.559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fo:text-indent="3.9375in" style:page-number="1"/>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text-properties fo:font-weight="bold" style:font-weight-asian="bold" style:font-weight-complex="bold" style:font-size-complex="12pt"/>
    </style:style>
    <style:style style:name="P71" style:parent-style-name="Normal" style:family="paragraph">
      <style:paragraph-properties fo:text-align="justify" fo:line-height="150%" fo:text-indent="0.625in">
        <style:tab-stops>
          <style:tab-stop style:type="left" style:position="0.6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625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ab-stops>
          <style:tab-stop style:type="left" style:position="0.62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style:text-properties fo:font-weight="bold" style:font-weight-asian="bold"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line-height="150%"/>
      <style:text-properties fo:font-weight="bold" style:font-weight-asian="bold" style:font-weight-complex="bold"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style:text-properties fo:font-weight="bold" style:font-weight-asian="bold" style:font-weight-complex="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imesNewRomanPSMT" style:font-name-complex="TimesNewRomanPSMT" style:font-size-complex="12pt" fo:language="en" fo:country="US"/>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444in">
        <style:tab-stops>
          <style:tab-stop style:type="left" style:position="0in"/>
          <style:tab-stop style:type="left" style:position="0.5909in"/>
        </style:tab-stops>
      </style:paragraph-properties>
    </style:style>
    <style:style style:name="P262" style:parent-style-name="Normal" style:family="paragraph">
      <style:paragraph-properties fo:text-align="center" fo:line-height="150%"/>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justify" fo:text-indent="4.0423in" style:page-number="1"/>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indent="4.0423in"/>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4.0472in"/>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indent="2.7555in"/>
      <style:text-properties style:font-size-complex="12pt"/>
    </style:style>
    <style:style style:name="TableColumn279" style:family="table-column">
      <style:table-column-properties style:column-width="2.9027in"/>
    </style:style>
    <style:style style:name="TableColumn280" style:family="table-column">
      <style:table-column-properties style:column-width="1.7118in"/>
    </style:style>
    <style:style style:name="TableColumn281" style:family="table-column">
      <style:table-column-properties style:column-width="1.0395in"/>
    </style:style>
    <style:style style:name="TableColumn282" style:family="table-column">
      <style:table-column-properties style:column-width="1.0152in"/>
    </style:style>
    <style:style style:name="Table278" style:family="table">
      <style:table-properties style:width="6.6694in" fo:margin-left="0.1736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P310" style:parent-style-name="Normal" style:family="paragraph">
      <style:paragraph-properties fo:text-align="center"/>
      <style:text-properties style:font-name-asian="Calibri" style:font-size-complex="12pt"/>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min-row-height="0.242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42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end"/>
      <style:text-properties style:font-size-complex="12pt"/>
    </style:style>
    <style:style style:name="TableRow353" style:family="table-row">
      <style:table-row-properties style:min-row-height="0.4506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end"/>
      <style:text-properties style:font-name-asian="Calibri"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Cell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Calibri" fo:font-weight="bold" style:font-weight-asian="bold" style:font-size-complex="12p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paragraph-properties fo:text-align="justify" fo:text-indent="0.0861in"/>
      <style:text-properties style:font-size-complex="12pt"/>
    </style:style>
    <style:style style:name="P432" style:parent-style-name="Normal" style:family="paragraph">
      <style:paragraph-properties fo:text-align="justify" fo:text-indent="3.2291in"/>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master-page-name="MPF3" style:family="paragraph">
      <style:paragraph-properties fo:break-before="page" fo:margin-left="3.5437in" style:page-number="1">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margin-left="3.5437in">
        <style:tab-stops/>
      </style:paragraph-properties>
      <style:text-properties style:font-weight-complex="bold" style:font-size-complex="12pt"/>
    </style:style>
    <style:style style:name="P447" style:parent-style-name="Normal" style:family="paragraph">
      <style:paragraph-properties fo:text-indent="3.5437in"/>
      <style:text-properties style:font-size-complex="12pt"/>
    </style:style>
    <style:style style:name="P448" style:parent-style-name="Normal" style:family="paragraph">
      <style:paragraph-properties fo:text-align="justify"/>
      <style:text-properties style:font-weight-complex="bold" style:font-size-complex="12pt"/>
    </style:style>
    <style:style style:name="P449" style:parent-style-name="Normal" style:family="paragraph">
      <style:paragraph-properties fo:text-align="center"/>
      <style:text-properties fo:font-weight="bold" style:font-weight-asian="bold" style:font-weight-complex="bold" fo:text-transform="uppercase" style:font-size-complex="12p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04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04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keep-with-next="always" fo:text-align="center">
        <style:tab-stops>
          <style:tab-stop style:type="left" style:position="0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text-align="center">
        <style:tab-stops>
          <style:tab-stop style:type="left" style:position="0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39" style:parent-style-name="Normal" style:family="paragraph">
      <style:paragraph-properties fo:keep-with-next="always" fo:text-align="justify" fo:text-indent="0.5in">
        <style:tab-stops>
          <style:tab-stop style:type="left" style:position="0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keep-with-next="always" fo:text-align="center">
        <style:tab-stops>
          <style:tab-stop style:type="left" style:position="0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text-align="center">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ab-stops>
          <style:tab-stop style:type="left" style:position="0.25in"/>
        </style:tab-stops>
      </style:paragraph-properties>
    </style:style>
    <style:style style:name="P570" style:parent-style-name="Normal" style:family="paragraph">
      <style:paragraph-properties fo:text-align="center">
        <style:tab-stops>
          <style:tab-stop style:type="left" style:position="0.25in"/>
        </style:tab-stops>
      </style:paragraph-properties>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center">
        <style:tab-stops>
          <style:tab-stop style:type="left" style:position="0.25in"/>
        </style:tab-stops>
      </style:paragraph-properties>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TableColumn577" style:family="table-column">
      <style:table-column-properties style:column-width="3.2611in" style:use-optimal-column-width="false"/>
    </style:style>
    <style:style style:name="TableColumn578" style:family="table-column">
      <style:table-column-properties style:column-width="3.2972in" style:use-optimal-column-width="false"/>
    </style:style>
    <style:style style:name="Table576" style:family="table">
      <style:table-properties style:width="6.5583in" fo:margin-left="0in" table:align="left"/>
    </style:style>
    <style:style style:name="TableRow579" style:family="table-row">
      <style:table-row-properties style:min-row-height="2.1125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582" style:parent-style-name="Normal" style:family="paragraph">
      <style:paragraph-properties fo:text-align="justify">
        <style:tab-stops>
          <style:tab-stop style:type="left" style:position="0.25in"/>
        </style:tab-stops>
      </style:paragraph-properties>
      <style:text-properties style:font-size-complex="12pt"/>
    </style:style>
    <style:style style:name="P583" style:parent-style-name="Normal" style:family="paragraph">
      <style:paragraph-properties fo:text-align="justify">
        <style:tab-stops>
          <style:tab-stop style:type="left" style:position="0.25in"/>
        </style:tab-stops>
      </style:paragraph-properties>
      <style:text-properties style:font-size-complex="12pt"/>
    </style:style>
    <style:style style:name="P584" style:parent-style-name="Normal" style:family="paragraph">
      <style:paragraph-properties fo:text-align="justify">
        <style:tab-stops>
          <style:tab-stop style:type="left" style:position="0.25in"/>
        </style:tab-stops>
      </style:paragraph-properties>
      <style:text-properties style:font-size-complex="12pt"/>
    </style:style>
    <style:style style:name="P585" style:parent-style-name="Normal" style:family="paragraph">
      <style:paragraph-properties fo:text-align="justify">
        <style:tab-stops>
          <style:tab-stop style:type="left" style:position="0.25in"/>
        </style:tab-stops>
      </style:paragraph-properties>
      <style:text-properties style:font-size-complex="12pt"/>
    </style:style>
    <style:style style:name="P586" style:parent-style-name="Normal" style:family="paragraph">
      <style:paragraph-properties fo:text-align="justify">
        <style:tab-stops>
          <style:tab-stop style:type="left" style:position="0.25in"/>
        </style:tab-stops>
      </style:paragraph-properties>
      <style:text-properties style:font-size-complex="12pt"/>
    </style:style>
    <style:style style:name="P587" style:parent-style-name="Normal" style:family="paragraph">
      <style:paragraph-properties fo:text-align="justify">
        <style:tab-stops>
          <style:tab-stop style:type="left" style:position="0.25in"/>
        </style:tab-stops>
      </style:paragraph-properties>
      <style:text-properties style:font-size-complex="12pt"/>
    </style:style>
    <style:style style:name="P588" style:parent-style-name="Normal" style:family="paragraph">
      <style:paragraph-properties fo:text-align="justify">
        <style:tab-stops>
          <style:tab-stop style:type="left" style:position="0.25in"/>
        </style:tab-stops>
      </style:paragraph-properties>
      <style:text-properties style:font-size-complex="12pt"/>
    </style:style>
    <style:style style:name="P589" style:parent-style-name="Normal" style:family="paragraph">
      <style:paragraph-properties fo:text-align="justify">
        <style:tab-stops>
          <style:tab-stop style:type="left" style:position="0.25in"/>
        </style:tab-stops>
      </style:paragraph-properties>
      <style:text-properties style:font-size-complex="12pt"/>
    </style:style>
    <style:style style:name="P590" style:parent-style-name="Normal" style:family="paragraph">
      <style:paragraph-properties fo:text-align="justify">
        <style:tab-stops>
          <style:tab-stop style:type="left" style:position="0.25in"/>
        </style:tab-stops>
      </style:paragraph-properties>
      <style:text-properties style:font-size-complex="12pt"/>
    </style:style>
    <style:style style:name="P591" style:parent-style-name="Normal" style:family="paragraph">
      <style:paragraph-properties fo:text-align="justify">
        <style:tab-stops>
          <style:tab-stop style:type="left" style:position="0.25in"/>
        </style:tab-stops>
      </style:paragraph-properties>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P594" style:parent-style-name="Normal" style:family="paragraph">
      <style:paragraph-properties fo:text-align="center">
        <style:tab-stops>
          <style:tab-stop style:type="left" style:position="0.25in"/>
        </style:tab-stops>
      </style:paragraph-properties>
      <style:text-properties style:font-size-complex="12pt"/>
    </style:style>
    <style:style style:name="P595" style:parent-style-name="Normal" style:family="paragraph">
      <style:paragraph-properties fo:text-align="center">
        <style:tab-stops>
          <style:tab-stop style:type="left" style:position="0.25in"/>
        </style:tab-stops>
      </style:paragraph-properties>
      <style:text-properties fo:font-style="italic" style:font-style-asian="italic" style:font-style-complex="italic" style:font-size-complex="12pt"/>
    </style:style>
    <style:style style:name="P596"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597"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598"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599" style:parent-style-name="Normal" style:family="paragraph">
      <style:paragraph-properties fo:text-indent="1.0333in">
        <style:tab-stops>
          <style:tab-stop style:type="left" style:position="0.25in"/>
        </style:tab-stops>
      </style:paragraph-properties>
      <style:text-properties fo:font-style="italic" style:font-style-asian="italic" style:font-style-complex="italic" style:font-size-complex="12pt"/>
    </style:style>
    <style:style style:name="P600" style:parent-style-name="Normal" style:family="paragraph">
      <style:paragraph-properties fo:text-indent="0.9902in">
        <style:tab-stops>
          <style:tab-stop style:type="left" style:position="0.25in"/>
        </style:tab-stops>
      </style:paragraph-properties>
    </style:style>
    <style:style style:name="T601" style:parent-style-name="DefaultParagraphFont" style:family="text">
      <style:text-properties fo:font-style="italic" style:font-style-asian="italic" style:font-style-complex="italic" style:font-size-complex="12pt"/>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text:s/></text:span><text:span text:style-name="T11">ANYKŠČIŲ</text:span><text:span text:style-name="T12"><text:s/></text:span><text:span text:style-name="T13">RAJONO</text:span><text:span text:style-name="T14"><text:s/></text:span><text:span text:style-name="T15">SAVIVALDYBĖS STUDENTŲ SKATINIMO TVARKOS APRAŠO PATVIRTINIMO</text:span></text:p>
      <text:p text:style-name="P16"/>
      <text:p text:style-name="P17">2019 m. liepos 3 d. Nr. 1-AĮ-507</text:p>
      <text:p text:style-name="P18">Anykščiai</text:p>
      <text:p text:style-name="P19"/>
      <text:p text:style-name="P20"/>
      <text:p text:style-name="P21"><text:span text:style-name="T22">Vadovaudamasi Lietuvos Respublikos vietos savivaldos įstatymo 18 straipsnio 1 dalimi, 29 straipsnio 8 dalies 2 ir 3 punktais ir Anykščių rajono savivaldybės strateginiu 2019–2021 metų veiklos plano, patvirtinto Anykščių rajono savivaldybės tarybos 2019 m. sausio 31 d. sprendimu Nr.1-TS-5 „Dėl Anykščių rajono savivaldybės strateginio 2019–2021 metų veiklos plano patvirtinimo“,<text:s/></text:span><text:span text:style-name="T23">6 programos „</text:span>Kokybiškos švietimo sistemos kūrimo, sporto skatinimo, jaunimo užimtumo<text:span text:style-name="T24"><text:s/>programa“ priemonės Nr.<text:s/></text:span>6.1.2.04<text:s/><text:span text:style-name="T25">„Studentų skatinimas“<text:s/></text:span>aprašu:</text:p>
      <text:p text:style-name="P26">1.<text:tab/><text:span text:style-name="T27">T v i r t i n u <text:s/>A</text:span><text:span text:style-name="T28">nykščių</text:span><text:span text:style-name="T29"><text:s/></text:span><text:span text:style-name="T30">rajono</text:span><text:span text:style-name="T31"><text:s/></text:span><text:span text:style-name="T32">savivaldybės studentų skatinimo tvarkos aprašą<text:s/></text:span><text:span text:style-name="T33">(pridedama).</text:span></text:p>
      <text:p text:style-name="P34">2.<text:tab/>P r i p a ž į s t u <text:s/>netekusiu galios Anykščių rajono savivaldybės administracijos direktoriaus<text:s/><text:text-input text:description="data">2018 m. rugpjūčio 24 d.</text:text-input><text:s/>įsakymą Nr. 1-AĮ-679 „Dėl A<text:span text:style-name="T35">nykščių</text:span><text:s/><text:span text:style-name="T36">rajono</text:span><text:s/><text:span text:style-name="T37">savivaldybės</text:span><text:span text:style-name="T38"><text:s/></text:span><text:span text:style-name="T39">strateginio 2018–2020 metų veiklos plano 6 programos „</text:span>Kokybiškos švietimo sistemos kūrimo, sporto skatinimo, jaunimo užimtumo<text:span text:style-name="T40"><text:s/>programa“ 6.1.2.04 priemonės „Studentų skatinimas“ finansavimo tvarkos aprašo patvirtinimo“.</text:span></text:p>
      <text:p text:style-name="P41"/>
      <text:p text:style-name="P42"/>
      <text:p text:style-name="P43"/>
      <text:p text:style-name="P44"><text:span text:style-name="T45">Administracijos direktorė <text:s/></text:span><text:span text:style-name="T46"><text:tab/></text:span><text:span text:style-name="T47"><text:tab/><text:s text:c="2"/>Ligita Kuliešaitė</text:span></text:p>
      <text:soft-page-break/>
      <text:p text:style-name="P48">PATVIRTINTA</text:p>
      <text:p text:style-name="P50">Anykščių rajono savivaldybės<text:s/></text:p>
      <text:p text:style-name="P51">administracijos direktoriaus</text:p>
      <text:p text:style-name="P52">2019 m. liepos 3 d.<text:s/></text:p>
      <text:p text:style-name="P53"><text:span text:style-name="T54">įsakymu <text:s/>Nr. 1-AĮ-</text:span><text:span text:style-name="T55">507</text:span></text:p>
      <text:p text:style-name="P56"/>
      <text:p text:style-name="P57"/>
      <text:p text:style-name="P58"><text:span text:style-name="T59">ANYKŠČIŲ</text:span><text:span text:style-name="T60"><text:s/></text:span><text:span text:style-name="T61">RAJONO</text:span><text:span text:style-name="T62"><text:s/></text:span><text:span text:style-name="T63">SAVIVALDYBĖS STUDENTŲ SKAT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ykščių</text:span><text:span text:style-name="T74"><text:s/></text:span><text:span text:style-name="T75">rajono</text:span><text:span text:style-name="T76"><text:s/></text:span><text:span text:style-name="T77">savivaldybės studentų skatinimo (toliau – priemonė)</text:span><text:span text:style-name="T78"><text:s/></text:span><text:span text:style-name="T79">tvarkos aprašas (toliau – Aprašas) nustato reikalavimus prašymams, jų teikimo ir vertinimo, Anykščių rajono savivaldybės stipendijos (toliau – Savivaldybės stipendija) skyrimo tvarką, lėšų, skirtų įgyvendinti priemonę, panaudojimo kontrolę ir atsakomybę už šio Aprašo pažeidimus.</text:span></text:p>
      <text:p text:style-name="P80"><text:span text:style-name="T81">2</text:span><text:span text:style-name="T82">. Priemonės tikslas – paskatinti Anykščių rajono<text:s/></text:span><text:span text:style-name="T83">gabiausius mokyklų abiturientus, <text:s/>sėkmingai įstojusius ir besimokančius šalies ir užsienio aukštosiose mokyklose.<text:s/></text:span></text:p>
      <text:p text:style-name="P84"><text:span text:style-name="T85">3</text:span><text:span text:style-name="T86">. Teisinį šio Aprašo pagrindą sudaro Anykščių rajono savivaldybės strateginis 2019–2021 metų veiklos planas, patvirtintas Anykščių rajono savivaldybės tarybos 2019 m. sausio 31 d.<text:s/></text:span><text:soft-page-break/><text:span text:style-name="T87">sprendimu Nr. 1-TS-5 „Dėl Anykščių rajono savivaldybės strateginio 2019–2021 metų veiklos plano patvirtinimo“.</text:span></text:p>
      <text:p text:style-name="P88"/>
      <text:p text:style-name="P89"><text:span text:style-name="T90">II</text:span><text:span text:style-name="T91"><text:s/>SKYRIUS</text:span></text:p>
      <text:p text:style-name="P92"><text:span text:style-name="T93">SĄVOKOS<text:s/></text:span></text:p>
      <text:p text:style-name="P94"/>
      <text:p text:style-name="P95"><text:span text:style-name="T96">4</text:span><text:span text:style-name="T97">. Šiame Apraše vartojamos sąvokos:</text:span></text:p>
      <text:p text:style-name="P98"><text:span text:style-name="T99">4.1</text:span><text:span text:style-name="T100">.</text:span><text:span text:style-name="T101"><text:s/>Prašymas<text:s/></text:span><text:span text:style-name="T102">– dokumentas, teikiamas prašymo nagrinėjimo ir vertinimo komisijai, siekiant gauti Savivaldybės stipendiją šio Aprašo nustatyta tvarka;</text:span></text:p>
      <text:p text:style-name="P103"><text:span text:style-name="T104">4.2</text:span><text:span text:style-name="T105">.</text:span><text:span text:style-name="T106"><text:s/>Pretendentai</text:span><text:span text:style-name="T107"><text:s/>(tikslinė grupė) – asmenys, kurie pretenduoja gauti Savivaldybės stipendiją pagal šią priemonę;</text:span></text:p>
      <text:p text:style-name="P108"><text:span text:style-name="T109">4.3</text:span><text:span text:style-name="T110">.</text:span><text:span text:style-name="T111"><text:s/>Studentai<text:s/></text:span><text:span text:style-name="T112">(tikslinė grupė) – asmenys, kuriems skirta Savivaldybės stipendija.</text:span></text:p>
      <text:p text:style-name="P113"/>
      <text:p text:style-name="P114"><text:span text:style-name="T115">III</text:span><text:span text:style-name="T116"><text:s/>SKYRIUS</text:span></text:p>
      <text:p text:style-name="P117"><text:span text:style-name="T118">KOORDINAVIMAS</text:span></text:p>
      <text:p text:style-name="P119"/>
      <text:p text:style-name="P120"><text:span text:style-name="T121">5</text:span><text:span text:style-name="T122">. Priemonės koordinatorius – Anykščių rajono savivaldybės administracijos Švietimo skyrius (toliau – Švietimo skyrius), kontaktai: K. Ladigos g. 1, LT–29111 Anykščiai, 211 kab., tel. (8 381) 54 310, el. paštas nila.melyniene@anyksciai.lt.</text:span></text:p>
      <text:p text:style-name="P123"><text:span text:style-name="T124">6</text:span><text:span text:style-name="T125">. Pretendentai konsultuojami Aprašo 5 punkte nurodytu adresu ir/ar telefonu.</text:span></text:p>
      <text:p text:style-name="P126"/>
      <text:p text:style-name="P127"><text:span text:style-name="T128">IV</text:span><text:span text:style-name="T129"><text:s/>SKYRIUS</text:span></text:p>
      <text:p text:style-name="P130"><text:span text:style-name="T131">REIKALAVIMAI PRAŠYMAMS, JŲ PATEIKIMO TVARKA</text:span></text:p>
      <text:p text:style-name="P132"/>
      <text:p text:style-name="P133"><text:span text:style-name="T134">7</text:span><text:span text:style-name="T135">. Informacija apie kasmetinį ar papildomą prašymų gauti Anykščių rajono savivaldybės stipendiją (toliau – Savivaldybės stipendija), kvietimą teikti prašymus, skelbiama Anykščių rajono savivaldybės interneto svetainėje www.anyksciai.lt.</text:span></text:p>
      <text:p text:style-name="P136"><text:span text:style-name="T137">8</text:span><text:span text:style-name="T138">.</text:span><text:span text:style-name="T139"><text:s/></text:span><text:span text:style-name="T140">Prašymus gauti stipendiją gali teikti</text:span><text:span text:style-name="T141"><text:s/>Anykščių rajono savivaldybės mokyklų gabiausi (</text:span><text:span text:style-name="T142">gerai, labai gerai, puikiai baigę vidurinio ugdymo programą) abiturientai, einamaisiais metais įstoję į šalies ir užsienio universitetus bei kolegijas nuolatine studijų forma</text:span><text:span text:style-name="T143">.</text:span><text:span text:style-name="T144"><text:s/></text:span></text:p>
      <text:p text:style-name="P145"><text:span text:style-name="T146">9</text:span><text:span text:style-name="T147">. Švietimo skyriui iki kiekvienų metų rugsėjo 15 dienos pateikiami šie dokumentai:</text:span></text:p>
      <text:p text:style-name="P148"><text:span text:style-name="T149">9.1</text:span><text:span text:style-name="T150">. motyvuotas prašymas gauti Savivaldybės stipendiją;<text:s/></text:span></text:p>
      <text:p text:style-name="P151"><text:span text:style-name="T152">9.2</text:span><text:span text:style-name="T153">. pretendento charakteristika;</text:span></text:p>
      <text:p text:style-name="P154"><text:span text:style-name="T155">9.3</text:span><text:span text:style-name="T156">. pasiekimus iliustruojantys dokumentai (brandos atestato ir jo priedo kopijos, diplomų, pažymėjimų, padėkų kopijos, pažymos dėl savanorystės ir kt.);</text:span></text:p>
      <text:p text:style-name="P157"><text:span text:style-name="T158">9.4</text:span><text:span text:style-name="T159">. pažyma apie studijas iš atitinkamų mokslo įstaigų.</text:span></text:p>
      <text:p text:style-name="P160"><text:span text:style-name="T161">10</text:span><text:span text:style-name="T162">. Prašymas ir dokumentai turi būti pateikti raštu (tiesiogiai pretendentui ar jo atstovui atvykus į Anykščių rajono savivaldybės administraciją, paštu arba elektroniniais ryšiais) šiuo adresu: Anykščių rajono savivaldybės administracijos Švietimo skyrius, K. Ladigos g. 1, 29111, Anykščiai, 211 kab., el.paštas nila.melyniene@anyksciai.lt.</text:span></text:p>
      <text:p text:style-name="P163"/>
      <text:p text:style-name="P164"><text:span text:style-name="T165">V</text:span><text:span text:style-name="T166"><text:s/>SKYRIUS</text:span></text:p>
      <text:p text:style-name="P167"><text:span text:style-name="T168">PRAŠYMŲ IR DOKUMENTŲ VERTINIMAS</text:span></text:p>
      <text:p text:style-name="P169"/>
      <text:p text:style-name="P170"><text:span text:style-name="T171">11</text:span><text:span text:style-name="T172">. Anykščių rajono savivaldybės administracijos direktoriaus (toliau – Administracijos direktorius) įsakymu sudaroma A</text:span><text:span text:style-name="T173">nykščių</text:span><text:span text:style-name="T174"><text:s/></text:span><text:span text:style-name="T175">rajono</text:span><text:span text:style-name="T176"><text:s/></text:span><text:span text:style-name="T177">savivaldybės studentų skatinimo</text:span><text:span text:style-name="T178"><text:s/>komisija (toliau – Komisija) vertinti prašymus ir dokumentus.</text:span></text:p>
      <text:p text:style-name="P179"><text:span text:style-name="T180">12</text:span><text:span text:style-name="T181">. Komisijos darbo tvarką reglamentuoja darbo reglamentas, kurį įsakymu tvirtina Administracijos direktorius.</text:span></text:p>
      <text:p text:style-name="P182"><text:span text:style-name="T183">13</text:span><text:span text:style-name="T184">. Komisija,<text:s/></text:span>atsižvelgdama į tai, kad skiriamos Savivaldybės stipendijos dydis yra<text:s/><text:span text:style-name="T185">2 (dviejų) bazinės socialinės išmokos (toliau – BSI) dydžio ir į<text:s/></text:span>Savivaldybės biudžete priemonei patvirtintus asignavimus, nustato skatinamų studentų skaičių.</text:p>
      <text:p text:style-name="P186"><text:span text:style-name="T187">14</text:span><text:span text:style-name="T188">. Savivaldybės stipendija teikiama daugiausiai taškų pagal 1 priede nurodytus rodiklius ir jų kriterijus surinkusiems studentams.<text:s/></text:span></text:p>
      <text:p text:style-name="P189"><text:span text:style-name="T190">15</text:span><text:span text:style-name="T191">. Pretendentams surinkus vienodą taškų sumą, Savivaldybės stipendija teikiama didesnį valstybinių brandos egzaminų vidurkį turinčiam studentui.</text:span><text:s/></text:p>
      <text:p text:style-name="P192"><text:span text:style-name="T193">16</text:span><text:span text:style-name="T194">. Pakeitus studijų programą arba aukštąją mokyklą, Savivaldybės stipendija tęsiama mokėti. Šiais atvejais studentui Savivaldybės stipendija mokama kaip nurodyta Aprašo 19 punkte</text:span><text:span text:style-name="T195">.</text:span></text:p>
      <text:p text:style-name="P196"><text:span text:style-name="T197">17</text:span><text:span text:style-name="T198">. Komisija, įvertinusi pretendentų prašymus ir dokumentus, teikia Administracijos direktoriui rekomendacijas ir pasiūlymus dėl Savivaldybės stipendijų paskyrimo.</text:span></text:p>
      <text:p text:style-name="P199"/>
      <text:p text:style-name="P200"><text:span text:style-name="T201">VI</text:span><text:span text:style-name="T202"><text:s/>SKYRIUS</text:span></text:p>
      <text:p text:style-name="P203"><text:span text:style-name="T204">FINANSAVIMO SKYRIMAS</text:span></text:p>
      <text:p text:style-name="P205"/>
      <text:p text:style-name="P206"><text:span text:style-name="T207">18</text:span><text:span text:style-name="T208">. Sprendimą dėl Savivaldybės stipendijų skyrimo priima Administracijos direktorius, atsižvelgdamas į Komisijos rekomendacijas ir pasiūlymus. Sprendimas priimamas ne vėliau kaip per 20 (dvidešimt) darbo dienų nuo paskutinės pretendentų prašymų pateikimo dienos.</text:span></text:p>
      <text:p text:style-name="P209"><text:span text:style-name="T210">19</text:span><text:span text:style-name="T211">. 2 (dviejų) BSI dydžio Savivaldybės stipendijos skiriamos kas mėnesį ne ilgiau kaip ketverius studijų mokslo metus šalies ir užsienio aukštųjų universitetų ir kolegijų studentams, besimokantiems<text:s/></text:span><text:span text:style-name="T212">nuolatine studijų forma (išskyrus vasaros atostogų laikotarpį – liepos, rugpjūčio mėn.), ir<text:s/></text:span><text:span text:style-name="T213">tik pažangiems studentams, įgyjant pirmąjį diplomą.<text:s/></text:span></text:p>
      <text:p text:style-name="P214"><text:span text:style-name="T215">20</text:span><text:span text:style-name="T216">. Priemonę koordinuojantis Švietimo skyrius ne vėliau kaip per 5 (penkias) darbo dienas nuo sprendimo priėmimo dienos informuoja pretendentus apie priimtą sprendimą el. paštu, jeigu asmuo nepageidauja gauti atsakymo kitu būdu. Nuasmeninta informacija apie Savivaldybės stipendijų skyrimą skelbiama interneto svetainėje www.anyksciai.lt.<text:s/></text:span></text:p>
      <text:p text:style-name="P217"><text:span text:style-name="T218">21</text:span><text:span text:style-name="T219">. Savivaldybės stipendija pradedama mokėti Administracijos direktoriui su studentu sudarius Savivaldybės stipendijos skyrimo sutartį (2 priedas).</text:span></text:p>
      <text:p text:style-name="P220"><text:span text:style-name="T221">22</text:span><text:span text:style-name="T222">. Savivaldybės stipendiją gaunantis studentas kas pusmetį (iki rugsėjo 15 d. ir vasario 25 d.) Švietimo skyriui pateikia aukštosios mokyklos, kurioje jis mokosi, pažymą</text:span><text:span text:style-name="T223"><text:s/>apie paskutinio semestro rezultatus.</text:span></text:p>
      <text:p text:style-name="P224"><text:span text:style-name="T225">23</text:span><text:span text:style-name="T226">. Nepažangiam studentui, turinčiam įsiskolinimų, nutraukusiam studijas ar išbraukus jį iš studentų sąrašų, taip pat nepateikusiam pažymos apie semestro rezultatus, Savivaldybės stipendijos mokėjimas nutraukiamas Administracijos direktoriaus įsakymu.<text:s/></text:span></text:p>
      <text:p text:style-name="P227"><text:span text:style-name="T228">24</text:span><text:span text:style-name="T229">. Studentui laikinai nutraukus studijas (išėjus akademinių atostogų) stipendijos mokėjimas Administracijos direktoriaus įsakymu sustabdomas. Kitais metais vėl tęsiant studijas toje pačioje aukštojoje mokymo įstaigoje, Savivaldybės stipendijos mokėjimas studento prašymu, pateikus aukštosios mokyklos pažymą apie studijų atnaujinimą, tęsiamas Administracijos direktoriaus įsakymu.</text:span></text:p>
      <text:p text:style-name="P230"/>
      <text:p text:style-name="P231"><text:span text:style-name="T232">VII</text:span><text:span text:style-name="T233"><text:s/>SKYRIUS</text:span></text:p>
      <text:p text:style-name="P234"><text:span text:style-name="T235">ATSAKOMYBĖ IR KONTROLĖ</text:span></text:p>
      <text:p text:style-name="P236"/>
      <text:p text:style-name="P237"><text:span text:style-name="T238">25</text:span><text:span text:style-name="T239">. Pretendentai (studentai) atsako u</text:span><text:span text:style-name="T240">ž pateiktų dokumentų teisingumą.</text:span></text:p>
      <text:p text:style-name="P241"><text:span text:style-name="T242">26</text:span><text:span text:style-name="T243">. Pretendentų ir s</text:span><text:span text:style-name="T244">tudentų pateikti dokumentai saugomi teisės aktų nustatyta tvarka.</text:span></text:p>
      <text:p text:style-name="P245"><text:span text:style-name="T246">27</text:span><text:span text:style-name="T247">. Aprašo vykdymo kontrolę atlieka Savivaldybės<text:s/></text:span><text:span text:style-name="T248">Kontrolės ir audito tarnyba, Savivaldybės Centralizuotas vidaus audito skyrius</text:span><text:span text:style-name="T249">. Priemonės įgyvendinimo stebėseną atlieka<text:s/></text:span><text:span text:style-name="T250">priemonę koordinuojantis Švietimo skyrius.</text:span></text:p>
      <text:p text:style-name="P251"/>
      <text:p text:style-name="P252"><text:span text:style-name="T253">VIII</text:span><text:span text:style-name="T254"><text:s/>SKYRIUS</text:span></text:p>
      <text:p text:style-name="P255"><text:span text:style-name="T256">BAIGIAMOSIOS NUOSTATOS</text:span></text:p>
      <text:p text:style-name="P257"/>
      <text:p text:style-name="P258"><text:span text:style-name="T259">28</text:span><text:span text:style-name="T260">. Aprašas gali būti keičiamas Administracijos direktoriaus įsakymu.</text:span></text:p>
      <text:p text:style-name="P261"/>
      <text:p text:style-name="P262"><text:span text:style-name="T263">________________________</text:span></text:p>
      <text:soft-page-break/>
      <text:p text:style-name="P264"><text:span text:style-name="T266">Anykščių</text:span><text:span text:style-name="T267"><text:s/></text:span><text:span text:style-name="T268">rajono</text:span><text:span text:style-name="T269"><text:s/></text:span><text:span text:style-name="T270">savivaldybės studentų<text:s/></text:span></text:p>
      <text:p text:style-name="P271"><text:span text:style-name="T272">skatinimo tvarkos aprašo</text:span></text:p>
      <text:p text:style-name="P273">1 priedas</text:p>
      <text:p text:style-name="P274"/>
      <text:p text:style-name="P275">SAVIVALDYBĖS STIPENDIJOS SKYRIMO RODIKLIAI IR KRITERIJAI</text:p>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Vertinimo rodikliai</text:p>
          </table:table-cell>
          <table:table-cell table:style-name="TableCell286">
            <text:p text:style-name="P287">Kriterijai<text:s/></text:p>
          </table:table-cell>
          <table:table-cell table:style-name="TableCell288">
            <text:p text:style-name="P289">Įvertinimas (taškai)</text:p>
          </table:table-cell>
          <table:table-cell table:style-name="TableCell290">
            <text:p text:style-name="P291">Vertinimas (taškais)</text:p>
          </table:table-cell>
        </table:table-row>
        <table:table-row table:style-name="TableRow292">
          <table:table-cell table:style-name="TableCell293">
            <text:p text:style-name="P294">Valstybinių brandos egzaminų vidurkis <text:s text:c="3"/></text:p>
          </table:table-cell>
          <table:table-cell table:style-name="TableCell295">
            <text:p text:style-name="P296">91–100 balų</text:p>
            <text:p text:style-name="P297">81–90 balų</text:p>
            <text:p text:style-name="P298">71–80 balų</text:p>
          </table:table-cell>
          <table:table-cell table:style-name="TableCell299">
            <text:p text:style-name="P300">40</text:p>
            <text:p text:style-name="P301">30</text:p>
            <text:p text:style-name="P302">20</text:p>
          </table:table-cell>
          <table:table-cell table:style-name="TableCell303">
            <text:p text:style-name="P304"/>
          </table:table-cell>
        </table:table-row>
        <table:table-row table:style-name="TableRow305">
          <table:table-cell table:style-name="TableCell306">
            <text:p text:style-name="P307">Brandos atestato vidurkis</text:p>
          </table:table-cell>
          <table:table-cell table:style-name="TableCell308">
            <text:p text:style-name="P309">9,5–10 balų</text:p>
            <text:p text:style-name="P310">9–9,49 balai</text:p>
            <text:p text:style-name="P311">8–8,99 balai</text:p>
          </table:table-cell>
          <table:table-cell table:style-name="TableCell312">
            <text:p text:style-name="P313">20</text:p>
            <text:p text:style-name="P314">10</text:p>
            <text:p text:style-name="P315">5</text:p>
          </table:table-cell>
          <table:table-cell table:style-name="TableCell316">
            <text:p text:style-name="P317"/>
          </table:table-cell>
        </table:table-row>
        <table:table-row table:style-name="TableRow318">
          <table:table-cell table:style-name="TableCell319">
            <text:p text:style-name="P320">Pasiekimai tarptautinėse olimpiadose ir konkursuose*<text:s/></text:p>
          </table:table-cell>
          <table:table-cell table:style-name="TableCell321">
            <text:p text:style-name="P322">I vieta</text:p>
            <text:p text:style-name="P323">II vieta</text:p>
            <text:p text:style-name="P324">III vieta</text:p>
          </table:table-cell>
          <table:table-cell table:style-name="TableCell325">
            <text:p text:style-name="P326">10</text:p>
            <text:p text:style-name="P327">9</text:p>
            <text:p text:style-name="P328">8</text:p>
          </table:table-cell>
          <table:table-cell table:style-name="TableCell329">
            <text:p text:style-name="P330"/>
          </table:table-cell>
        </table:table-row>
        <table:table-row table:style-name="TableRow331">
          <table:table-cell table:style-name="TableCell332">
            <text:p text:style-name="P333">Sporto pasiekimai olimpinėse žaidynėse, pasaulio ir Europos čempionatuose*<text:s/></text:p>
          </table:table-cell>
          <table:table-cell table:style-name="TableCell334">
            <text:p text:style-name="P335">I vieta</text:p>
            <text:p text:style-name="P336">II vieta</text:p>
            <text:p text:style-name="P337">III vieta</text:p>
          </table:table-cell>
          <table:table-cell table:style-name="TableCell338">
            <text:p text:style-name="P339">10</text:p>
            <text:p text:style-name="P340">9</text:p>
            <text:p text:style-name="P341">8</text:p>
          </table:table-cell>
          <table:table-cell table:style-name="TableCell342">
            <text:p text:style-name="P343"/>
          </table:table-cell>
        </table:table-row>
        <table:table-row table:style-name="TableRow344">
          <table:table-cell table:style-name="TableCell345">
            <text:p text:style-name="P346">Baigta neformaliojo vaikų švietimo mokykla, neakivaizdinė mokykla*</text:p>
          </table:table-cell>
          <table:table-cell table:style-name="TableCell347">
            <text:p text:style-name="P348">Mokyklos baigimo pažymėjimas</text:p>
          </table:table-cell>
          <table:table-cell table:style-name="TableCell349">
            <text:p text:style-name="P350">5</text:p>
          </table:table-cell>
          <table:table-cell table:style-name="TableCell351">
            <text:p text:style-name="P352"/>
          </table:table-cell>
        </table:table-row>
        <table:table-row table:style-name="TableRow353">
          <table:table-cell table:style-name="TableCell354">
            <text:p text:style-name="P355">Dalyvavimas tarptautiniuose projektuose, konkursuose, olimpiadose*</text:p>
          </table:table-cell>
          <table:table-cell table:style-name="TableCell356">
            <text:p text:style-name="P357">Dalyvavimo faktas</text:p>
          </table:table-cell>
          <table:table-cell table:style-name="TableCell358">
            <text:p text:style-name="P359">3</text:p>
          </table:table-cell>
          <table:table-cell table:style-name="TableCell360">
            <text:p text:style-name="P361"/>
          </table:table-cell>
        </table:table-row>
        <table:table-row table:style-name="TableRow362">
          <table:table-cell table:style-name="TableCell363">
            <text:p text:style-name="P364">Pasiekimai respublikinėse olimpiadose ir konkursuose*</text:p>
          </table:table-cell>
          <table:table-cell table:style-name="TableCell365">
            <text:p text:style-name="P366">I vieta</text:p>
            <text:p text:style-name="P367">II vieta</text:p>
            <text:p text:style-name="P368">III vieta</text:p>
          </table:table-cell>
          <table:table-cell table:style-name="TableCell369">
            <text:p text:style-name="P370">5</text:p>
            <text:p text:style-name="P371">4</text:p>
            <text:p text:style-name="P372">3</text:p>
          </table:table-cell>
          <table:table-cell table:style-name="TableCell373">
            <text:p text:style-name="P374"/>
          </table:table-cell>
        </table:table-row>
        <table:table-row table:style-name="TableRow375">
          <table:table-cell table:style-name="TableCell376">
            <text:p text:style-name="P377">Sporto pasiekimai Lietuvos čempionatuose*</text:p>
          </table:table-cell>
          <table:table-cell table:style-name="TableCell378">
            <text:p text:style-name="P379">I vieta</text:p>
            <text:p text:style-name="P380">II vieta</text:p>
            <text:p text:style-name="P381">III vieta</text:p>
          </table:table-cell>
          <table:table-cell table:style-name="TableCell382">
            <text:p text:style-name="P383">5</text:p>
            <text:p text:style-name="P384">4</text:p>
            <text:p text:style-name="P385">3</text:p>
          </table:table-cell>
          <table:table-cell table:style-name="TableCell386">
            <text:p text:style-name="P387"/>
          </table:table-cell>
        </table:table-row>
        <text:soft-page-break/>
        <table:table-row table:style-name="TableRow388">
          <table:table-cell table:style-name="TableCell389">
            <text:p text:style-name="P390">Pasiekimai regioninėse olimpiadose ir konkursuose*</text:p>
          </table:table-cell>
          <table:table-cell table:style-name="TableCell391">
            <text:p text:style-name="P392">I vieta</text:p>
            <text:p text:style-name="P393">II vieta</text:p>
            <text:p text:style-name="P394">III vieta</text:p>
          </table:table-cell>
          <table:table-cell table:style-name="TableCell395">
            <text:p text:style-name="P396">5</text:p>
            <text:p text:style-name="P397">4</text:p>
            <text:p text:style-name="P398">3</text:p>
          </table:table-cell>
          <table:table-cell table:style-name="TableCell399">
            <text:p text:style-name="P400"/>
          </table:table-cell>
        </table:table-row>
        <table:table-row table:style-name="TableRow401">
          <table:table-cell table:style-name="TableCell402">
            <text:p text:style-name="P403">Pasiekimai rajoninėse olimpiadose ir konkursuose*</text:p>
          </table:table-cell>
          <table:table-cell table:style-name="TableCell404">
            <text:p text:style-name="P405">I vieta</text:p>
            <text:p text:style-name="P406">II vieta</text:p>
            <text:p text:style-name="P407">III vieta</text:p>
          </table:table-cell>
          <table:table-cell table:style-name="TableCell408">
            <text:p text:style-name="P409">3</text:p>
            <text:p text:style-name="P410">2</text:p>
            <text:p text:style-name="P411">1</text:p>
          </table:table-cell>
          <table:table-cell table:style-name="TableCell412">
            <text:p text:style-name="P413"/>
          </table:table-cell>
        </table:table-row>
        <table:table-row table:style-name="TableRow414">
          <table:table-cell table:style-name="TableCell415">
            <text:p text:style-name="P416">Savanorystė*</text:p>
          </table:table-cell>
          <table:table-cell table:style-name="TableCell417">
            <text:p text:style-name="P418">Dalyvavimo faktas</text:p>
          </table:table-cell>
          <table:table-cell table:style-name="TableCell419">
            <text:p text:style-name="P420">2</text:p>
          </table:table-cell>
          <table:table-cell table:style-name="TableCell421">
            <text:p text:style-name="P422"/>
          </table:table-cell>
        </table:table-row>
        <table:table-row table:style-name="TableRow423">
          <table:table-cell table:style-name="TableCell424">
            <text:p text:style-name="Normal"><text:span text:style-name="T425">Bendra taškų suma:<text:s/></text:span></text:p>
          </table:table-cell>
          <table:table-cell table:style-name="TableCell426">
            <text:p text:style-name="P427"/>
          </table:table-cell>
          <table:table-cell table:style-name="TableCell428">
            <text:p text:style-name="Normal"/>
          </table:table-cell>
          <table:table-cell table:style-name="TableCell429">
            <text:p text:style-name="P430"/>
          </table:table-cell>
        </table:table-row>
      </table:table>
      <text:p text:style-name="P431">*duomenys pateikiami nuo 9 klasės</text:p>
      <text:p text:style-name="P432"/>
      <text:p text:style-name="P433"><text:span text:style-name="T434">______________</text:span></text:p>
      <text:soft-page-break/>
      <text:p text:style-name="P435"><text:span text:style-name="T441">Anykščių</text:span><text:span text:style-name="T442"><text:s/></text:span><text:span text:style-name="T443">rajono</text:span><text:span text:style-name="T444"><text:s/></text:span><text:span text:style-name="T445">savivaldybės studentų<text:s/></text:span></text:p>
      <text:p text:style-name="P446">skatinimo tvarkos aprašo</text:p>
      <text:p text:style-name="P447">2 priedas</text:p>
      <text:p text:style-name="P448"/>
      <text:p text:style-name="P449">SAVIVALDYBĖS StipendijOS SKYRIMO<text:s/></text:p>
      <text:p text:style-name="P450">SUTARTIS</text:p>
      <text:p text:style-name="P451"/>
      <text:p text:style-name="P452">20 <text:s text:c="3"/>m. <text:s text:c="32"/>d. Nr. 1-SU-</text:p>
      <text:p text:style-name="P453">Anykščiai</text:p>
      <text:p text:style-name="P454"/>
      <text:p text:style-name="P455"><text:span text:style-name="T456">I</text:span><text:span text:style-name="T457"><text:s/>SKYRIUS</text:span></text:p>
      <text:p text:style-name="P458"><text:span text:style-name="T459">SUTARTIES ŠALYS</text:span></text:p>
      <text:p text:style-name="P460"/>
      <text:p text:style-name="P461"><text:span text:style-name="T462">Anykščių rajono savivaldybės administracija (toliau vadinama – Administracija), atstovaujama administracijos direktoriaus ...................., veikiančio pagal Anykščių rajono savivaldybės administracijos veiklos nuostatus, ir <text:s text:c="2"/>............................... (toliau vadinama – Studentas) (kartu vadinamos Šalimis, o kiekviena atskirai – Šalimi), sudarė šią Savivaldybės stipendijos skyrimo sutartį (toliau vadinama – sutartis):</text:span></text:p>
      <text:p text:style-name="P463"/>
      <text:p text:style-name="P464"><text:span text:style-name="T465">II</text:span><text:span text:style-name="T466"><text:s/>SKYRIUS</text:span></text:p>
      <text:p text:style-name="P467"><text:span text:style-name="T468">SUTARTIES OBJEKTAS</text:span></text:p>
      <text:p text:style-name="P469"/>
      <text:p text:style-name="P470"><text:span text:style-name="T471">1</text:span><text:span text:style-name="T472">. Administracija, vadovaudamasi Anykščių rajono savivaldybės administracijos direktoriaus ................... įsakymu Nr. .................................................................., šioje sutartyje nustatyta tvarka ir sąlygomis įsipareigoja skirti ............ Eur (.................... eurų, .....ct) stipendiją Studentui jo studijų laikotarpiu (iki 4 (ketverių) mokslo metų) iš Anykščių rajono savivaldybės<text:s/></text:span><text:soft-page-break/><text:span text:style-name="T473">strateginio 20..–20.. metų veiklos plano<text:s/></text:span><text:span text:style-name="T474">6 programos „K</text:span><text:span text:style-name="T475">okybiškos švietimo sistemos kūrimo, sporto skatinimo, jaunimo užimtumo</text:span><text:span text:style-name="T476"><text:s/>programa“ 6.1.2.04 priemonei „Studentų skatinimas” skirtų lėšų</text:span><text:span text:style-name="T477">.</text:span></text:p>
      <text:p text:style-name="P478"/>
      <text:p text:style-name="P479"><text:span text:style-name="T480">III</text:span><text:span text:style-name="T481"><text:s/>SKYRIUS</text:span></text:p>
      <text:p text:style-name="P482"><text:span text:style-name="T483">ADMINISTRACIJOS TEISĖS IR ĮSIPAREIGOJIMAI</text:span></text:p>
      <text:p text:style-name="P484"/>
      <text:p text:style-name="P485"><text:span text:style-name="T486">2</text:span><text:span text:style-name="T487">. Administracija įsipareigoja ........eurų dydžio stipendiją mokėti kas mėnesį nuo 20...m. ........... d. iki ............................., išskyrus liepos ir rugpjūčio mėnesius.</text:span></text:p>
      <text:p text:style-name="P488"><text:span text:style-name="T489">3</text:span><text:span text:style-name="T490">. Administracija turi teisę tikrinti, kaip Studentas vykdo įsipareigojimus pagal šią sutartį.</text:span></text:p>
      <text:p text:style-name="P491"/>
      <text:p text:style-name="P492"><text:span text:style-name="T493">IV</text:span><text:span text:style-name="T494"><text:s/>SKYRIUS</text:span></text:p>
      <text:p text:style-name="P495"><text:span text:style-name="T496">STUDENTO TEISĖS IR ĮSIPAREIGOJIMAI</text:span></text:p>
      <text:p text:style-name="P497"/>
      <text:p text:style-name="P498"><text:span text:style-name="T499">4</text:span><text:span text:style-name="T500">. Studentas turi teisę gauti Savivaldybės stipendiją iš Savivaldybės biudžeto pagal šioje sutartyje nustatytas sąlygas ir tvarką.</text:span></text:p>
      <text:p text:style-name="P501"><text:span text:style-name="T502">5</text:span><text:span text:style-name="T503">. Studentas įsipareigoja:</text:span></text:p>
      <text:p text:style-name="P504"><text:span text:style-name="T505">5.1</text:span><text:span text:style-name="T506">. kiekvienais metais Anykščių rajono savivaldybės administracijos Švietimo skyriui (toliau – Švietimo skyrius) 2 (du) kartus per metus (iki rugsėjo 15 d. ir iki vasario 25 d.) pateikti pažymą</text:span><text:span text:style-name="T507"><text:s/>apie paskutinio semestro rezultatus;</text:span></text:p>
      <text:p text:style-name="P508"><text:span text:style-name="T509">5.2</text:span><text:span text:style-name="T510">. nutraukus studijas per 10 (dešimt) dienų raštu informuoti Švietimo skyrių.</text:span></text:p>
      <text:p text:style-name="P511"/>
      <text:p text:style-name="P512"><text:span text:style-name="T513">V</text:span><text:span text:style-name="T514"><text:s/>SKYRIUS</text:span></text:p>
      <text:p text:style-name="P515"><text:span text:style-name="T516">SUTARTIES NUTRAUKIMO, KEITIMO IR GALIOJIMO SĄLYGOS</text:span></text:p>
      <text:p text:style-name="P517"/>
      <text:p text:style-name="P518"><text:span text:style-name="T519">6</text:span><text:span text:style-name="T520">. Sutartis gali būti keičiama ar papildoma atskiru rašytiniu šalių susitarimu. Sutarties<text:s/></text:span><text:soft-page-break/><text:span text:style-name="T521">pakeitimai ar papildymai įsigalioja nuo jų pasirašymo momento, jeigu juose pačiuose nenumatyta kitaip.</text:span></text:p>
      <text:p text:style-name="P522"><text:span text:style-name="T523">7</text:span><text:span text:style-name="T524">. Sutartis gali būti nutraukta abipusiu Šalių susitarimu.</text:span></text:p>
      <text:p text:style-name="P525"><text:span text:style-name="T526">8</text:span><text:span text:style-name="T527">. Sutartis galioja iki visiško įsipareigojimų pagal šią sutartį įvykdymo.<text:s/></text:span></text:p>
      <text:p text:style-name="P528"><text:span text:style-name="T529">9</text:span><text:span text:style-name="T530">. Sutartis nutraukiama Anykščių rajono savivaldybės s</text:span><text:span text:style-name="T531">tudentų skatinimo tvarkos aprašo, patvirtinto Anykščių rajono savivaldybės administracijos direktoriaus 2019 m. ……… <text:s/>įsakymu Nr……., 23 punkte nurodytu atveju.</text:span></text:p>
      <text:p text:style-name="P532"/>
      <text:h text:style-name="P533" text:outline-level="3"><text:span text:style-name="T534">VI</text:span><text:span text:style-name="T535"><text:s/>SKYRIUS</text:span></text:h>
      <text:h text:style-name="P536" text:outline-level="3"><text:span text:style-name="T537">NENUGALIMOS JĖGOS APLINKYBĖS</text:span></text:h>
      <text:h text:style-name="P538" text:outline-level="3"/>
      <text:h text:style-name="P539" text:outline-level="3"><text:span text:style-name="T540">10</text:span><text:span text:style-name="T541">. Šalis atleidžiama nuo atsakomybės už sutarties neįvykdymą, jeigu ji įrodo, kad sutartis</text:span><text:span text:style-name="T542"><text:s/></text:span><text:span text:style-name="T543">neįvykdyta dėl aplinkybių, kurių ji negalėjo kontroliuoti bei numatyti sutarties sudarymo metu ir kad ji negalėjo užkirsti kelio šių aplinkybių ar jų pasekmių atsiradimui.</text:span></text:h>
      <text:p text:style-name="P544"><text:span text:style-name="T545">11</text:span><text:span text:style-name="T546">. Jeigu aplinkybė, dėl kurios neįmanoma sutarties įvykdyti, laikina, tai Šalis atleidžiama nuo atsakomybės tik tokiam laikotarpiui, kuris yra protingas, atsižvelgiant į tos aplinkybės įtaką sutarties įvykdymui.</text:span></text:p>
      <text:p text:style-name="P547"/>
      <text:h text:style-name="P548" text:outline-level="3"><text:span text:style-name="T549">VII</text:span><text:span text:style-name="T550"><text:s/>SKYRIUS</text:span></text:h>
      <text:h text:style-name="P551" text:outline-level="3"><text:span text:style-name="T552">BAIGIAMOSIOS NUOSTATOS</text:span></text:h>
      <text:h text:style-name="P553" text:outline-level="3"/>
      <text:p text:style-name="P554"><text:span text:style-name="T555">12</text:span><text:span text:style-name="T556">. Visi ginčai, kylantys iš šios sutarties ar kitaip su ja susiję, sprendžiami derybų būdu, o nesutarus dėl ginčo sprendimo per 30 (trisdešimt) dienų, ginčai sprendžiami Lietuvos Respublikos teisme.</text:span></text:p>
      <text:p text:style-name="P557"><text:span text:style-name="T558">13</text:span><text:span text:style-name="T559">. Šalys privalo informuoti viena kitą apie adreso, telefono numerių pasikeitimus ir kitas aplinkybes, turinčias įtakos tinkamam šios sutarties vykdymui, ne vėliau kaip per 3 (tris) darbo dienas po aplinkybių pasikeitimo ar atsiradimo dienos.</text:span></text:p>
      <text:p text:style-name="P560"><text:span text:style-name="T561">14</text:span><text:span text:style-name="T562">. Pasirašydamas šią sutartį Studentas sutinka, kad sutarties galiojimo laikotarpiu jo asmens duomenys (išskyrus ypatingus asmens duomenis) būtų teikiami Švietimo skyriui ir būtų naudojami tik svarstant stipendijų skyrimo arba nutraukimo klausimus.</text:span></text:p>
      <text:p text:style-name="P563"><text:span text:style-name="T564">15</text:span><text:span text:style-name="T565">. Ši sutartis sudaryta lietuvių kalba dviem vienodą juridinę galią turinčiais egzemplioriais, po vieną kiekvienai sutarties Šaliai.</text:span></text:p>
      <text:p text:style-name="P566"><text:span text:style-name="T567">16</text:span><text:span text:style-name="T568">. Pasirašydamos šią sutartį Šalys patvirtina, kad perskaitė sutarties sąlygas, suprato prisiimtų įsipareigojimų ir įgytų teisių turinį ir su juo be išlygų sutinka.</text:span></text:p>
      <text:p text:style-name="P569"/>
      <text:p text:style-name="P570"><text:span text:style-name="T571">VIII</text:span><text:span text:style-name="T572"><text:s/>SKYRIUS</text:span></text:p>
      <text:p text:style-name="P573"><text:span text:style-name="T574">Šalių rekvizitai</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Administracija</text:p>
            <text:p text:style-name="P582"/>
            <text:p text:style-name="P583">Anykščių rajono savivaldybės administracija</text:p>
            <text:p text:style-name="P584">J. Biliūno g. 23, 29111 Anykščiai</text:p>
            <text:p text:style-name="P585">Tel. (8 381) 58 041</text:p>
            <text:p text:style-name="P586">Kodas 188774637</text:p>
            <text:p text:style-name="P587">A. s. LT</text:p>
            <text:p text:style-name="P588">AB Šiaulių bankas Anykščių KAS</text:p>
            <text:p text:style-name="P589">Banko kodas 71821</text:p>
            <text:p text:style-name="P590">Savivaldybės administracijos direktorius</text:p>
            <text:p text:style-name="P591">A. V.</text:p>
          </table:table-cell>
          <table:table-cell table:style-name="TableCell592">
            <text:p text:style-name="P593">STUDENTAS</text:p>
            <text:p text:style-name="P594"/>
            <text:p text:style-name="P595">Vardas, pavardė</text:p>
            <text:p text:style-name="P596">Adresas</text:p>
            <text:p text:style-name="P597">Tel.<text:s/></text:p>
            <text:p text:style-name="P598">A.s.</text:p>
            <text:p text:style-name="P599">Bankas</text:p>
            <text:p text:style-name="P600"><text:span text:style-name="T601">Banko kodas</text:span></text:p>
          </table:table-cell>
        </table:table-row>
      </table:table>
      <text:p text:style-name="P602"><text:span text:style-name="T6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265"><text:page-number text:fixed="false">4</text:page-number></text:p>
        <text:p text:style-name="Header"/>
      </style:header>
    </style:master-page>
    <style:master-page style:next-style-name="MP2" style:name="MPF2" style:page-layout-name="PL2"/>
    <style:master-page style:name="MP3" style:page-layout-name="PL3">
      <style:header>
        <text:p text:style-name="P436"><text:page-number text:fixed="false">2</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libuser</dc:creator>
    <meta:creation-date>2023-09-05T10:43:00Z</meta:creation-date>
    <dc:date>2023-09-05T10:43:00Z</dc:date>
    <meta:print-date>2019-06-27T10:45:00Z</meta:print-date>
    <meta:template xlink:href="Normal.dotm" xlink:type="simple"/>
    <meta:editing-cycles>2</meta:editing-cycles>
    <meta:editing-duration>PT0S</meta:editing-duration>
    <meta:document-statistic meta:page-count="15" meta:paragraph-count="51" meta:word-count="1782" meta:character-count="14262" meta:row-count="219" meta:non-whitespace-character-count="12531"/>
  </office:meta>
</office:document-meta>
</file>