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AIKO TEISIŲ APSAUGOS PAGRINDŲ ĮSTATYMO 8 STRAIPSNIO PAKEITIMO ĮSTATYMO PROJEKTO NR. XIIP-606(2)</text:span></text:p>
      <text:p text:style-name="P15"/>
      <text:p text:style-name="P16"><text:span text:style-name="T17">2013 m. gruodžio 18 d.</text:span><text:span text:style-name="T18"><text:s/>Nr.<text:s/></text:span><text:span text:style-name="T19">1218</text:span><text:span text:style-name="T20"><text:line-break/>Vilnius</text:span></text:p>
      <text:p text:style-name="P21"/>
      <text:p text:style-name="P22"><text:span text:style-name="T23">Vadovaudamasi Lietuvos Respublikos Seimo statuto (Žin., 1994, Nr.<text:s/></text:span><text:a xlink:href="http://www3.lrs.lt/pls/inter/dokpaieska.showdoc_l?p_id=5734" office:target-frame-name="_top" xlink:show="replace"><text:span text:style-name="T24">15-249</text:span></text:a><text:span text:style-name="T25">; 1999, Nr.<text:s/></text:span><text:a xlink:href="http://www3.lrs.lt/pls/inter/dokpaieska.showdoc_l?p_id=70489" office:target-frame-name="_top" xlink:show="replace"><text:span text:style-name="T26">5-97</text:span></text:a><text:span text:style-name="T27">; 2000, Nr.<text:s/></text:span><text:a xlink:href="http://www3.lrs.lt/pls/inter/dokpaieska.showdoc_l?p_id=110855" office:target-frame-name="_top" xlink:show="replace"><text:span text:style-name="T28">86-2617</text:span></text:a><text:span text:style-name="T29">; 2004, Nr.<text:s/></text:span><text:a xlink:href="http://www3.lrs.lt/pls/inter/dokpaieska.showdoc_l?p_id=245097" office:target-frame-name="_top" xlink:show="replace"><text:span text:style-name="T30">165-6025</text:span></text:a><text:span text:style-name="T31">) 138 straipsnio 3 dalimi ir atsižvelgdama į Lietuvos Respublikos Seimo vald</text:span><text:span text:style-name="T32">ybos 2013 m. spalio 18 d. sprendimo Nr. SV-S-402 1 punkto 1 papunktį ir Lietuvos Respublikos Seimo valdybos 2013 m. spalio 25 d. sprendimo Nr. SV-S-409 1 punktą,<text:s/></text:span><text:span text:style-name="T33">Lietuvos Respublikos Vyriausybė</text:span><text:span text:style-name="T34"><text:s/>nutaria</text:span><text:span text:style-name="T35">:</text:span></text:p>
      <text:p text:style-name="P36"><text:span text:style-name="T37">Nepritarti Lietuvos Respublikos vaiko teisių apsa</text:span><text:span text:style-name="T38">ugos pagrindų įstatymo 8 straipsnio pakeitimo įstatymo projektui Nr. XIIP-606(2) dėl Lietuvos Respublikos Seimo kanceliarijos Teisės departamento 2013 m. birželio 28 d. išvadoje Nr. XIIP-606(2) ir Europos teisės departamento prie Teisingumo ministerijos 20</text:span><text:span text:style-name="T39">13 m. liepos 10 d. išvadoje Nr. 680 „Dėl Lietuvos Respublikos vaiko teisių apsaugos pagrindų įstatymo 8 straipsnio pakeitimo įstatymo projekto Nr. XIIP-606(2)“ nurodytų priežasčių.<text:s/>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Socialinės apsaugos<text:s/>ir darbo ministrė<text:tab/>Algimanta Pabedins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10T12:23:00Z</meta:creation-date>
    <dc:date>2014-01-10T12:23:00Z</dc:date>
    <meta:print-date>2013-12-17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