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<text:span text:style-name="T14">DĖL PANEVĖŽIO<text:s/></text:span><text:span text:style-name="T15">MIESTO<text:s/></text:span><text:span text:style-name="T16">PLĖTROS 2014–2020 METŲ STRATEGINIO PLANO PAKEITIMO</text:span></text:p>
      <text:p text:style-name="P17"/>
      <text:p text:style-name="P18">2016 m. vasario 22 d. Nr. 1-41</text:p>
      <text:p text:style-name="P19"><text:span text:style-name="T20">Panevėžys</text:span></text:p>
      <text:p text:style-name="P21"/>
      <text:p text:style-name="P22"/>
      <text:p text:style-name="P23"><text:span text:style-name="T24">Vadovaudamasi Lietuvos Respublikos vietos savivaldos įstatymo 10</text:span><text:span text:style-name="T25">3</text:span><text:span text:style-name="T26"><text:s/>straipsniu ir 18 straipsnio 1 dalimi, Lietuvos Respublikos Vyriausybės 2002 m. birželio 6 d. nutarimu Nr. 827 „Dėl Strateginio planavimo metodikos patvirtinimo“ (kartu su Lietuvos Respublikos Vyriausybės 2014 m. gruodžio 15 d. nutarimu Nr. 1435),<text:s/></text:span><text:span text:style-name="T27">P</text:span><text:span text:style-name="T28">anevėžio miesto savivaldybės taryba <text:s/>n u s p r e n d ž i a:</text:span></text:p>
      <text:p text:style-name="P29"><text:span text:style-name="T30">Pakeisti Panevėžio miesto plėtros 2014–2020 metų strateginį planą, patvirtintą Panevėžio miesto savivaldybės tarybos 2013 m. spalio 10 d. sprendimu Nr. 1-280, ir išdėstyti jį nauja redakcija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7-02-03T07:00:00Z</meta:creation-date>
    <dc:date>2017-02-03T07:00:00Z</dc:date>
    <meta:print-date>2013-01-07T11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83" meta:row-count="22" meta:non-whitespace-character-count="689"/>
  </office:meta>
</office:document-meta>
</file>