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break-before="page" fo:text-align="justify" fo:text-indent="4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3.54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6.1027in"/>
    </style:style>
    <style:style style:name="Table39" style:family="table">
      <style:table-properties style:width="6.6937in" fo:margin-left="0.075in" table:align="left"/>
    </style:style>
    <style:style style:name="TableRow42" style:family="table-row">
      <style:table-row-properties style:min-row-height="0.1951in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P5">LIETUVOS RESPUBLIKOS VIDAUS REIKALŲ MINISTRAS</text:p>
      <text:p text:style-name="P6"/>
      <text:p text:style-name="P7">ĮSAKYMAS</text:p>
      <text:p text:style-name="P8">DĖL lIETUVOS rESPUBLIKOS VIDAUS REIKALŲ MINISTRO 2010 M. LAPKRIČIO 29 D. ĮSAKYMO NR. 1V-720 „DĖL REGIONINĖS PLĖTROS DEPARTAMENTO prie VIDAUS REIKALŲ MINISTERIJOS nuostatų IR ADMINISTRACIJOS STRUKTŪROS patvirtinimo“ PAKEITIMO</text:p>
      <text:p text:style-name="P9"/>
      <text:p text:style-name="P10">2014 m. spalio 3 d. Nr. 1V-667</text:p>
      <text:p text:style-name="P11">Vilnius<text:s/></text:p>
      <text:p text:style-name="P12"/>
      <text:p text:style-name="P13"><text:span text:style-name="T14">P a k e i č i u Regioninės plėtros departamento prie Vidaus reikalų ministerijos administracijos struktūrą, patvirtintą Lietuvos Respublikos vidaus reikalų ministro 2010 m. lapkričio 29 d. įsakymo Nr. 1V-720 „Dėl Regioninės plėtros departamento prie Vidaus reikalų ministerijos nuostatų ir administracijos struktūros patvirtinimo“, ir ją išdėstau nauja redakcija (pridedama).<text:s/></text:span></text:p>
      <text:p text:style-name="P15"/>
      <text:p text:style-name="P16"/>
      <text:p text:style-name="P17"/>
      <text:p text:style-name="P18"><text:span text:style-name="T19">Vidaus reikalų minist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6"/>Dailis Alfonsas Barakauskas</text:span></text:p>
      <text:p text:style-name="P26"/>
      <text:soft-page-break/>
      <text:p text:style-name="P27">PATVIRTINTA</text:p>
      <text:p text:style-name="P28">Lietuvos Respublikos vidaus reikalų<text:s/></text:p>
      <text:p text:style-name="P29">ministro 2010 m. lapkričio 29 d.<text:s/></text:p>
      <text:p text:style-name="P30">įsakymu Nr. 1V-720</text:p>
      <text:p text:style-name="P31">(Lietuvos Respublikos vidaus reikalų<text:s/></text:p>
      <text:p text:style-name="P32">ministro 2014 m. spalio 3 d.<text:s/></text:p>
      <text:p text:style-name="P33">įsakymo Nr. 1V-667 redakcija)</text:p>
      <text:p text:style-name="P34"/>
      <text:p text:style-name="P35"/>
      <text:p text:style-name="P36"><text:span text:style-name="T37">Regioninės plėtros departamento prie Vidaus reikalų ministerijos administracijos struktūra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Administracijos padalinio pavadinimas ar atskira pareigybė, nepriklausanti administracijos padaliniui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Direktorius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Patarėjai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Vyriausieji specialistai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Alytaus apskrities skyrius</text:p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Kauno apskrities skyrius</text:p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Klaipėdos apskrities skyrius</text:p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Marijampolės apskrities skyrius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Panevėžio apskrities skyrius</text:p>
          </table:table-cell>
        </table:table-row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Šiaulių apskrities skyrius</text:p>
          </table:table-cell>
        </table:table-row>
        <table:table-row table:style-name="TableRow92">
          <table:table-cell table:style-name="TableCell93">
            <text:p text:style-name="P94">10.</text:p>
          </table:table-cell>
          <table:table-cell table:style-name="TableCell95">
            <text:p text:style-name="P96">Tauragės apskrities skyrius</text:p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P101">Telšių apskrities skyrius</text:p>
          </table:table-cell>
        </table:table-row>
        <table:table-row table:style-name="TableRow102">
          <table:table-cell table:style-name="TableCell103">
            <text:p text:style-name="P104">12.</text:p>
          </table:table-cell>
          <table:table-cell table:style-name="TableCell105">
            <text:p text:style-name="P106">Utenos apskrities skyrius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Vilniaus apskrities skyrius</text:p>
          </table:table-cell>
        </table:table-row>
      </table:table>
      <text:p text:style-name="P112"/>
      <text:p text:style-name="P113"/>
      <text:p text:style-name="P114">____________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259</meta:initial-creator>
    <dc:creator>SYSTEM</dc:creator>
    <meta:creation-date>2014-10-03T11:26:00Z</meta:creation-date>
    <dc:date>2014-10-03T11:26:00Z</dc:date>
    <meta:print-date>2014-09-30T12:25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203" meta:character-count="1550" meta:row-count="82" meta:non-whitespace-character-count="1398"/>
  </office:meta>
</office:document-meta>
</file>