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6.3986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ĮSAKYMAS</text:p>
      <text:p text:style-name="P24"><text:span text:style-name="T25">DĖL KAUNO MIESTO SAVIVALDYBĖS ADMINISTRACIJOS DIREKTORIAUS 2022 M. SPALIO 20 D. ĮSAKYMO NR. A-3927 „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 PAKEITIMO</text:span></text:p>
      <text:p text:style-name="P26"/>
      <text:p text:style-name="P27"><text:span text:style-name="T28">2023 m. birželio 1 d. Nr.<text:s/></text:span>A-1705</text:p>
      <text:p text:style-name="P29">Kaunas</text:p>
      <text:p text:style-name="P30"/>
      <text:p text:style-name="P31"/>
      <text:p text:style-name="P32"><text:span text:style-name="T33">P a k e i č i u <text:s/>Kvietimą teikti Kauno miesto savivaldybės gyvenamųjų namų prijungimo prie geriamojo vandens tiekimo ir (arba) nuotekų tvarkymo infrastruktūros, kurią eksploatuoja<text:s/></text:span><text:soft-page-break/><text:span text:style-name="T34">geriamojo vandens tiekėjas ir nuotekų tvarkytojas, programos paraiškas, patvirtintą Kauno miesto savivaldybės administracijos direktoriaus 2022 m. spalio 20 d. įsakymu Nr. A-3927 „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 ir išdėstau 10.1 papunktį taip:<text:s/></text:span></text:p>
      <text:p text:style-name="P35"><text:span text:style-name="T36">„</text:span><text:span text:style-name="T37">10.1</text:span><text:span text:style-name="T38">. Informaciją dėl paraiškų pildymo ir projektų įgyvendinimo teikia Savivaldybės administracijos Strateginio planavimo, analizės ir programų valdymo skyriaus specialistė Guoda Andrejūnė, mob. tel. +370 687 57 447, ir vyriausioji specialistė Laura Pauparytė, mob. tel. +370 606 77 968“.<text:s/></text:span></text:p>
      <text:p text:style-name="P39"/>
      <text:p text:style-name="P40"/>
      <text:p text:style-name="P41"/>
      <text:p text:style-name="P42"><text:span text:style-name="T43">Administracijos direktorius</text:span><text:span text:style-name="T44"><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SPALIO 20 D. ĮSAKYMO NR. A-3927 ,,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 PAKEITIMO</dc:subject>
    <meta:initial-creator>Windows User</meta:initial-creator>
    <dc:creator>adlibuser</dc:creator>
    <meta:creation-date>2023-06-01T10:37:00Z</meta:creation-date>
    <dc:date>2023-06-01T10:37:00Z</dc:date>
    <meta:print-date>2001-05-16T08:19:00Z</meta:print-date>
    <meta:template xlink:href="Normal.dotm" xlink:type="simple"/>
    <meta:editing-cycles>2</meta:editing-cycles>
    <meta:editing-duration>PT0S</meta:editing-duration>
    <meta:document-statistic meta:page-count="2" meta:paragraph-count="9" meta:word-count="234" meta:character-count="1936" meta:row-count="43" meta:non-whitespace-character-count="1711"/>
  </office:meta>
</office:document-meta>
</file>