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21 M. GRUODŽIO 27 D. ĮSAKYMO NR. 3D-857<text:s/></text:span><text:span text:style-name="T15">„</text:span><text:span text:style-name="T16">DĖL<text:s/></text:span><text:span text:style-name="T17">EKOLOGINĖS GAMYBOS ŽURNALO IR JO PILDYMO TVARKOS APRAŠO PATVIRTINIMO“<text:s/></text:span><text:span text:style-name="T18">PAKEITIMO</text:span></text:p>
      <text:p text:style-name="P19"/>
      <text:p text:style-name="P20">2024 m. lapkričio 27 d. Nr.<text:s/><text:span text:style-name="T21">3D-808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Lietuvos Respublikos žemės ūkio ministro 2021 m. gruodžio 27 d. įsakymą Nr. 3D-857 „Dėl E</text:span><text:span text:style-name="T28">kologinės gamybos žurnalo ir jo pildymo tvarkos aprašo patvirtinimo“:</text:span></text:p>
      <text:p text:style-name="P29"><text:span text:style-name="T30">1.1</text:span><text:span text:style-name="T31">. Pakeičiu nurodytu įsakymu patvirtintą E</text:span><text:span text:style-name="T32">kologinės gamybos žurnalo formą ir ją išdėstau nauja redakcija (pridedama).</text:span></text:p>
      <text:p text:style-name="P33"><text:span text:style-name="T34">1.2</text:span><text:span text:style-name="T35">. Pakeičiu nurodytu įsakymu patvirtintą Ekologinės gamybos žurnalo pildymo tvarkos aprašą:<text:s/></text:span></text:p>
      <text:p text:style-name="P36"><text:span text:style-name="T37">1.2.1</text:span><text:span text:style-name="T38">. papildau 5</text:span><text:span text:style-name="T39">1</text:span><text:span text:style-name="T40"><text:s/>punktu:</text:span></text:p>
      <text:p text:style-name="P41"><text:span text:style-name="T42">„</text:span><text:span text:style-name="T43">5</text:span><text:span text:style-name="T44">1</text:span><text:span text:style-name="T45">. Ekologinės gamybos žurnalo lentelės gali būti nepildomos, jei jose nurodyti duomenys visa apimtimi yra renkami kitais būdais (priemonėmis).“;</text:span></text:p>
      <text:p text:style-name="P46"><text:span text:style-name="T47">1.2.2</text:span><text:span text:style-name="T48">. pakeičiu priedą ir jį išdėstau nauja redakcija (pridedama).</text:span></text:p>
      <text:p text:style-name="P49"><text:span text:style-name="T50">2</text:span><text:span text:style-name="T51">. N u s t a t a u, kad šio įsakymo 1.1 ir 1.2.2 papunkčiai įsigalioja 2025 m. sausio 1 d.</text:span></text:p>
      <text:p text:style-name="P52"/>
      <text:p text:style-name="P53"/>
      <text:p text:style-name="P54"/>
      <text:p text:style-name="P55">Laikinai einantis<text:s/></text:p>
      <text:p text:style-name="P56">žemės ūkio ministro pareigas<text:tab/>Kazys Star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da Jakubauskienė</meta:initial-creator>
    <dc:creator>adlibuser</dc:creator>
    <meta:creation-date>2024-11-30T09:44:00Z</meta:creation-date>
    <dc:date>2024-11-30T09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075" meta:row-count="30" meta:non-whitespace-character-count="938"/>
  </office:meta>
</office:document-meta>
</file>