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2024 METŲ BIUDŽETO<text:s/></text:p>
      <text:p text:style-name="P15">PATVIRTINIMO</text:p>
      <text:p text:style-name="P16"/>
      <text:p text:style-name="P17">2024 m. vasario 8 d. Nr. T-2</text:p>
      <text:p text:style-name="P18">Joniškis</text:p>
      <text:p text:style-name="P19"/>
      <text:p text:style-name="P20"><text:span text:style-name="T21">Vadovaudamasi Lietuvos Respublikos vietos savivaldos įstatymo 15 straipsnio 2 dalies 12 punktu,<text:s/></text:span><text:span text:style-name="T22">Lietuvos Respublikos biudžeto sandaros įstatymo 25 straipsnio 1 dalimi ir 26 straipsnio 4 dalimi, Lietuvos Respublikos 2024 metų valstybės biudžeto ir savivaldybių biudžetų finansinių rodiklių patvirtinimo įstatymu, atsižvelgdama į Joniškio rajono savivald</text:span><text:span text:style-name="T23">ybės 2024–2026 metų strateginį veiklos planą, patvirtintą Joniškio rajono savivaldybės tarybos 2024 m. vasario 8 d. sprendimu Nr. T-1 „Dėl Joniškio rajono savivaldybės 2024–2026 metų strateginio veiklos plano patvirtinimo“, Joniškio rajono savivaldybės tar</text:span><text:span text:style-name="T24">yba n u s p r e n d ž i a:</text:span></text:p>
      <text:p text:style-name="P25"><text:span text:style-name="T26">1</text:span><text:span text:style-name="T27">. Patvirtinti Joniškio rajono savivaldybės 2024 metų biudžetą (pridedama):</text:span></text:p>
      <text:p text:style-name="P28"><text:span text:style-name="T29">1.1</text:span><text:span text:style-name="T30">. pajamas – 42 016,861 tūkst. Eur, piniginių lėšų (2024-01-01) likutį – 1474,518 tūkst. Eur, paskolų lėšas investicijų projektams finansuoti – 1</text:span><text:span text:style-name="T31"><text:s/>519,0 tūkst. Eur;</text:span></text:p>
      <text:p text:style-name="P32"><text:span text:style-name="T33">1.2</text:span><text:span text:style-name="T34">. asignavimus – 45 010,379 tūkst. Eur.</text:span></text:p>
      <text:p text:style-name="P35"><text:span text:style-name="T36">2</text:span><text:span text:style-name="T37">. Nustatyti Joniškio rajono savivaldybės mero rezervą – 65,0 tūkst. Eur.</text:span></text:p>
      <text:p text:style-name="P38"><text:span text:style-name="T39">3</text:span><text:span text:style-name="T40">. Nustatyti 2024 metais planuojamą metinę įsiskolinimų (mokėtinų sumų, išskyrus sumas paskoloms grąžinti)<text:s/></text:span><text:span text:style-name="T41">pokyčio sumą, lygią 0 eurų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8-16T07:23:00Z</meta:creation-date>
    <dc:date>2024-08-16T07:23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351" meta:row-count="20" meta:non-whitespace-character-count="1190"/>
  </office:meta>
</office:document-meta>
</file>