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2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2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line-height="12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3 M. VASARIO 23 D. SPRENDIMO NR. 1-TS-36 „DĖL ANYKŠČIŲ RAJONO SAVIVALDYBĖS TARYBOS VEIKLOS REGLAMENTO PATVIRTINIMO“ PAKEITIMO</text:p>
      <text:p text:style-name="P14"/>
      <text:p text:style-name="P15">2023 m. spalio 26 d. Nr. 1-TS-299</text:p>
      <text:p text:style-name="P16">Anykščiai</text:p>
      <text:p text:style-name="P17"/>
      <text:p text:style-name="P18"><text:span text:style-name="T19">Vadovaudamasi Lietuvos Respublikos vietos savivaldos įstatymo 15 straipsnio 2 dalies 1 punktu, 16 straipsnio 1 dalimi,<text:s/></text:span><text:span text:style-name="T20">siekdama patikslinti Anykščių rajono savivaldybės tarybos veiklos reglamento nuostatas, <text:s/></text:span><text:span text:style-name="T21">Anykščių rajono savivaldybės taryba <text:s/>n u s p r e n d ž i a:</text:span></text:p>
      <text:p text:style-name="P22"><text:span text:style-name="T23">Pakeisti Anykščių rajono savivaldybės tarybos veiklos reglamentą, patvirtintą Anykščių rajono savivaldybės tarybos 2023 m. vasario 23 d. sprendimu Nr. 1-TS-36 „Dėl Anykščių rajono savivaldybės tarybos veiklos reglamento patvirtinimo“:</text:span></text:p>
      <text:p text:style-name="P24"><text:span text:style-name="T25">1</text:span><text:span text:style-name="T26">.</text:span><text:span text:style-name="T27"><text:tab/></text:span><text:span text:style-name="T28">Papildyti 62</text:span><text:span text:style-name="T29">1</text:span><text:span text:style-name="T30">-62</text:span><text:span text:style-name="T31">3<text:s/></text:span><text:span text:style-name="T32">punktais:</text:span></text:p>
      <text:p text:style-name="P33"><text:span text:style-name="T34">„</text:span><text:span text:style-name="T35">62</text:span><text:span text:style-name="T36">1</text:span><text:span text:style-name="T37">.<text:s/></text:span><text:span text:style-name="T38">Prieš teikdamas balsuoti sprendimo projektą, posėdžio pirmininkas siūlo balsavimo tvarką ir suformuluoja balsuoti teikiamą sprendimą.</text:span><text:span text:style-name="T39"><text:s/></text:span><text:span text:style-name="T40">Dėl pateikto sprendimo projekto gali būti pateiktas vienas arba keli pasiūlymai. Posėdžio pirmininkas nustato balsavimo dėl pasiūlymų eilės<text:s/></text:span><text:soft-page-break/><text:span text:style-name="T41">tvarką. Jeigu yra daugiau kaip du pasiūlymai, posėdžio pirmininkas juos sugrupuoja pagal prasmę taip, kad balsavimui būtų pateikiami visi pasiūlymai. Jeigu iš dviejų pateiktų pasiūlymų vienas surenka dalyvaujančių Tarybos narių balsų daugumą, jis yra priimamas. Dėl dviejų daugiausia balsų surinkusių pasiūlymų balsuojama atskirai. Balsų dauguma atrinktas pasiūlymas įrašomas į sprendimo projektą ir Tarybos nariai balsuoja už visą sprendimo projektą.</text:span></text:p>
      <text:p text:style-name="P42"><text:span text:style-name="T43">62</text:span><text:span text:style-name="T44">2</text:span><text:span text:style-name="T45">.<text:s/></text:span><text:span text:style-name="T46">Balsavimui gali būti pateiktas vienas arba keli alternatyvūs tarybos sprendimo projektai. Pirmiausiai yra balsuojama už pirminį tarybos sprendimo projektą. Jeigu pirminis tarybos sprendimo projektas nepriimamas, balsuojama už alternatyvius pagal jų pateikimo svarstyti eilę.</text:span></text:p>
      <text:p text:style-name="P47"><text:span text:style-name="T48">62</text:span><text:span text:style-name="T49">3</text:span><text:span text:style-name="T50">.<text:s/></text:span><text:span text:style-name="T51">Taryba gali priimti<text:s/></text:span><text:span text:style-name="T52">tokius sprendimus: pritarti sprendimo projektui be pataisų ar su jomis, pritarti vienam iš alternatyvių sprendimo projektų, atidėti sprendimo projekto priėmimą arba nepritarti sprendimo projektui.“</text:span></text:p>
      <text:p text:style-name="P53"><text:span text:style-name="T54">2</text:span><text:span text:style-name="T55">.</text:span><text:span text:style-name="T56"><text:tab/></text:span><text:span text:style-name="T57">Papildyti 132</text:span><text:span text:style-name="T58">1</text:span><text:span text:style-name="T59"><text:s/>punktu:</text:span></text:p>
      <text:p text:style-name="P60"><text:span text:style-name="T61">„</text:span><text:span text:style-name="T62">132</text:span><text:span text:style-name="T63">1</text:span><text:span text:style-name="T64">. Jei komiteto posėdis neįvyksta dėl kvorumo nebuvimo, komiteto posėdžio sekretorius Tarybos narių dalyvavimo posėdžiuose pažymoje pažymi Tarybos narius, atvykusius į komiteto posėdį, ir tuos, kurie neatvyko. Tarybos narys, atvykęs į komiteto posėdį, gauna už tą posėdį jam priklausantį atlyginimą, o Tarybos narys, neatvykęs į komiteto posėdį, atlyginimo už tą posėdį negauna.“</text:span></text:p>
      <text:p text:style-name="P65"><text:span text:style-name="T66">Šis sprendimas yra skelbiamas Teisės aktų registre ir Anykščių rajono savivaldybės interneto svetainėje.</text:span></text:p>
      <text:p text:style-name="P67"/>
      <text:p text:style-name="P68"/>
      <text:p text:style-name="P69"><text:span text:style-name="T70">Meras<text:s/></text:span><text:span text:style-name="T71"><text:tab/></text:span><text:span text:style-name="T72"><text:tab/></text:span><text:span text:style-name="T73"><text:tab/></text:span><text:span text:style-name="T74"><text:tab/></text:span><text:span text:style-name="T75"><text:tab/></text:span><text:span text:style-name="T76"><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11-03T11:21:00Z</meta:creation-date>
    <dc:date>2023-11-03T11:21:00Z</dc:date>
    <meta:print-date>2020-08-13T07:10:00Z</meta:print-date>
    <meta:template xlink:href="Normal.dotm" xlink:type="simple"/>
    <meta:editing-cycles>2</meta:editing-cycles>
    <meta:editing-duration>PT0S</meta:editing-duration>
    <meta:document-statistic meta:page-count="2" meta:paragraph-count="21" meta:word-count="375" meta:character-count="2596" meta:row-count="44" meta:non-whitespace-character-count="2242"/>
  </office:meta>
</office:document-meta>
</file>