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style:font-name="Arial" style:font-name-complex="Arial" fo:text-transform="uppercase" fo:font-size="18pt" style:font-size-asian="18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text-transform="uppercase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 style:vertical-align="baseline" fo:margin-left="0.1972in">
        <style:tab-stops/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7" style:parent-style-name="Normal" style:family="paragraph">
      <style:paragraph-properties fo:text-align="center" style:vertical-align="baseline" fo:text-indent="0.043in"/>
      <style:text-properties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1" style:parent-style-name="Normal" style:family="paragraph">
      <style:paragraph-properties fo:text-align="justify" style:vertical-align="baseline" style:line-height-at-least="0.25in" fo:text-indent="0.787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baseline" fo:text-indent="0.7875in">
        <style:tab-stops>
          <style:tab-stop style:type="left" style:position="2.2645in"/>
          <style:tab-stop style:type="left" style:position="2.658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baseline" fo:margin-left="2.6583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vertical-align="baseline" fo:text-indent="0.7875in">
        <style:tab-stops>
          <style:tab-stop style:type="left" style:position="2.3625in"/>
          <style:tab-stop style:type="left" style:position="2.756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vertical-align="baseline" fo:margin-left="2.6583in">
        <style:tab-stops>
          <style:tab-stop style:type="left" style:position="0.097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vertical-align="baseline" fo:text-indent="0.7875in">
        <style:tab-stops>
          <style:tab-stop style:type="left" style:position="0.8861in"/>
          <style:tab-stop style:type="left" style:position="2.4611in"/>
          <style:tab-stop style:type="left" style:position="2.559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vertical-align="baseline" fo:margin-left="2.6583in">
        <style:tab-stops>
          <style:tab-stop style:type="left" style:position="-1.7722in"/>
          <style:tab-stop style:type="left" style:position="-0.197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vertical-align="baseline" fo:text-indent="0.7875in">
        <style:tab-stops>
          <style:tab-stop style:type="left" style:position="2.461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vertical-align="baseline" fo:margin-left="2.6583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vertical-align="baseline" fo:text-indent="0.787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vertical-align="baseline" fo:text-indent="0.7875in">
        <style:tab-stops>
          <style:tab-stop style:type="left" style:position="2.461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vertical-align="baseline" fo:text-indent="0.787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vertical-align="baseline" fo:margin-left="2.6583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vertical-align="baseline" fo:text-indent="0.7875in">
        <style:tab-stops>
          <style:tab-stop style:type="left" style:position="0.7875in"/>
          <style:tab-stop style:type="left" style:position="0.8861in"/>
          <style:tab-stop style:type="left" style:position="2.461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vertical-align="baseline" fo:margin-left="2.6583in">
        <style:tab-stops>
          <style:tab-stop style:type="left" style:position="-0.0986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vertical-align="baseline" fo:text-indent="0.7875in">
        <style:tab-stops>
          <style:tab-stop style:type="left" style:position="0.8861in"/>
          <style:tab-stop style:type="left" style:position="2.7562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0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1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6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DĖL LIETUVOS MOKSLO TARYBOS VALDYBOS SUDĖTIES PATVIRTINIMO</text:p>
      <text:p text:style-name="P16"/>
      <text:p text:style-name="P17">2017 m.<text:s/>lapkričio 8<text:s/>d. Nr. 894</text:p>
      <text:p text:style-name="P18">Vilnius</text:p>
      <text:p text:style-name="P19"/>
      <text:p text:style-name="P20"/>
      <text:p text:style-name="P21"><text:span text:style-name="T22">Vadovaudamasi Lietuvos Respublikos mokslo ir studijų įstatymo 15 straipsnio 1 dalimi, Lietuvos mokslo tarybos nuostatų, patvirtintų Lietuvos Respublikos Seimo 2017 m. birželio 22 d. nutarimu Nr. XIII-499 „Dėl Lietuvos mokslo tarybos nuostatų patvirtinimo“, 12 punktu,<text:s/></text:span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Patvirtinti <text:s/>šios sudėties Lietuvos mokslo tarybos valdybą:</text:span></text:p>
      <text:p text:style-name="P29"><text:span text:style-name="T30">1</text:span><text:span text:style-name="T31">. Kęstutis Jasiūnas <text:s text:c="9"/>– <text:s/>uždarosios akcinės bendrovės „Ekspla“ generalinis <text:s/></text:span></text:p>
      <text:p text:style-name="P32"><text:span text:style-name="T33">direktorius;<text:s/></text:span></text:p>
      <text:p text:style-name="P34"><text:span text:style-name="T35">2</text:span><text:span text:style-name="T36">. Rasuolė Lukošė <text:s text:c="11"/>– <text:s/>Fizinių ir technologijos mokslų centro mokslo <text:s text:c="2"/></text:span></text:p>
      <text:p text:style-name="P37"><text:span text:style-name="T38">darbuotoja;</text:span></text:p>
      <text:p text:style-name="P39"><text:span text:style-name="T40">3</text:span><text:span text:style-name="T41">. Kristina Masevičiūtė <text:s text:c="3"/>– <text:s/>Mokslo ir studijų stebėsenos ir analizės centro<text:s/></text:span></text:p>
      <text:p text:style-name="P42"><text:span text:style-name="T43">Mokslo politikos analizės skyriaus vadovė;</text:span></text:p>
      <text:p text:style-name="P44"><text:span text:style-name="T45">4</text:span><text:span text:style-name="T46">. Urtė Neniškytė <text:s text:c="12"/>– Vilniaus universiteto Gyvybės mokslų centro mokslo<text:s/></text:span></text:p>
      <text:p text:style-name="P47"><text:span text:style-name="T48">darbuotoja;</text:span></text:p>
      <text:p text:style-name="P49"><text:span text:style-name="T50">5</text:span><text:span text:style-name="T51">. Rimvydas Petrauskas <text:s text:c="2"/>– <text:s/>Vilniaus universiteto Istorijos fakulteto dekanas;</text:span></text:p>
      <text:p text:style-name="P52"><text:span text:style-name="T53">6</text:span><text:span text:style-name="T54">. Valdemaras Razumas <text:s/>– <text:s text:c="2"/>Lietuvos mokslų akademijos prezidentas;</text:span></text:p>
      <text:p text:style-name="P55"><text:span text:style-name="T56">7</text:span><text:span text:style-name="T57">. Rimantas Rudzkis <text:s text:c="7"/>– <text:s/>Vilniaus universiteto Matematikos ir informatikos <text:s text:c="2"/></text:span></text:p>
      <text:p text:style-name="P58"><text:span text:style-name="T59">instituto vyresnysis mokslo darbuotojas;</text:span></text:p>
      <text:p text:style-name="P60"><text:span text:style-name="T61">8</text:span><text:span text:style-name="T62">. Skaidra Trilupaitytė <text:s text:c="4"/>– <text:s text:c="2"/>Lietuvos kultūros tyrimų instituto vyresnioji mokslo<text:s/></text:span></text:p>
      <text:p text:style-name="P63"><text:span text:style-name="T64">darbuotoja;</text:span></text:p>
      <text:p text:style-name="P65"><text:span text:style-name="T66">9</text:span><text:span text:style-name="T67">. Giedrius Viliūnas <text:s text:c="8"/>– <text:s text:c="2"/>švietimo ir mokslo viceministras.<text:s/></text:span></text:p>
      <text:p text:style-name="P68"/>
      <text:p text:style-name="P69"/>
      <text:p text:style-name="P70"/>
      <text:p text:style-name="P71"><text:span text:style-name="T72">Ministras Pirmininkas</text:span><text:span text:style-name="T73"><text:tab/></text:span><text:span text:style-name="T74">Saulius Skvernelis</text:span></text:p>
      <text:p text:style-name="P75"/>
      <text:p text:style-name="P76"/>
      <text:p text:style-name="P77"/>
      <text:p text:style-name="P78"><text:span text:style-name="T79">Švietimo ir mokslo ministrė</text:span><text:span text:style-name="T80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ksto laukas 3" text:anchor-type="paragraph" svg:x="0in" svg:y="0.0006in" svg:width="0.08403in" svg:height="0.31181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10T08:47:00Z</meta:creation-date>
    <dc:date>2017-11-10T08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9" meta:character-count="1488" meta:row-count="47" meta:non-whitespace-character-count="1323"/>
  </office:meta>
</office:document-meta>
</file>