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color="#000000" style:font-size-complex="12pt" fo:language="en" fo:country="US"/>
    </style:style>
    <style:style style:name="P5" style:parent-style-name="Normal" style:family="paragraph">
      <style:paragraph-properties fo:text-align="center"/>
      <style:text-properties fo:font-weight="bold" style:font-weight-asian="bold" fo:text-transform="uppercase" fo:color="#000000" style:font-size-complex="12pt"/>
    </style:style>
    <style:style style:name="P6" style:parent-style-name="Normal" style:family="paragraph">
      <style:paragraph-properties fo:text-align="center"/>
      <style:text-properties fo:font-weight="bold" style:font-weight-asian="bold" fo:text-transform="uppercase" fo:color="#000000" style:font-size-complex="12pt"/>
    </style:style>
    <style:style style:name="P7" style:parent-style-name="Normal" style:family="paragraph">
      <style:paragraph-properties fo:text-align="center"/>
      <style:text-properties fo:font-weight="bold" style:font-weight-asian="bold" fo:text-transform="uppercase"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fo:color="#000000" style:font-size-complex="12pt"/>
    </style:style>
    <style:style style:name="T15" style:parent-style-name="DefaultParagraphFont" style:family="text">
      <style:text-properties style:font-weight-complex="bold"/>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text-properties fo:font-weight="bold" style:font-weight-asian="bold" fo:text-transform="uppercase"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line-height="15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master-page-name="MPF1" style:family="paragraph">
      <style:paragraph-properties fo:break-before="page" fo:text-indent="3.7409in" style:page-number="1"/>
      <style:text-properties style:font-weight-complex="bold" style:letter-kerning="true" style:font-size-complex="12pt"/>
    </style:style>
    <style:style style:name="P36" style:parent-style-name="Normal" style:family="paragraph">
      <style:paragraph-properties fo:text-indent="3.7409in"/>
      <style:text-properties style:font-weight-complex="bold" style:letter-kerning="true" style:font-size-complex="12pt"/>
    </style:style>
    <style:style style:name="P37" style:parent-style-name="Normal" style:family="paragraph">
      <style:paragraph-properties fo:text-indent="3.7409in"/>
      <style:text-properties style:font-weight-complex="bold" style:letter-kerning="true" style:font-size-complex="12pt"/>
    </style:style>
    <style:style style:name="P38" style:parent-style-name="Normal" style:family="paragraph">
      <style:paragraph-properties fo:text-indent="3.7409in"/>
      <style:text-properties style:font-weight-complex="bold" style:letter-kerning="true" style:font-size-complex="12pt"/>
    </style:style>
    <style:style style:name="P39" style:parent-style-name="Normal" style:family="paragraph">
      <style:paragraph-properties fo:text-align="center" fo:text-indent="10.3333in"/>
      <style:text-properties fo:font-weight="bold" style:font-weight-asian="bold" style:font-weight-complex="bold" style:letter-kerning="true" style:font-size-complex="12pt"/>
    </style:style>
    <style:style style:name="P40" style:parent-style-name="Normal" style:family="paragraph">
      <style:paragraph-properties fo:text-align="center" fo:line-height="150%"/>
      <style:text-properties fo:font-weight="bold" style:font-weight-asian="bold" style:font-weight-complex="bold" style:letter-kerning="tru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center"/>
      <style:text-properties fo:font-weight="bold" style:font-weight-asian="bold" style:font-weight-complex="bold" style:letter-kerning="tru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etter-kerning="true" style:font-size-complex="12pt"/>
    </style:style>
    <style:style style:name="T46" style:parent-style-name="DefaultParagraphFont" style:family="text">
      <style:text-properties fo:font-weight="bold" style:font-weight-asian="bold" style:font-weight-complex="bold" style:letter-kerning="tru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etter-kerning="true" style:font-size-complex="12pt"/>
    </style:style>
    <style:style style:name="P49" style:parent-style-name="Normal" style:family="paragraph">
      <style:paragraph-properties fo:text-align="center"/>
      <style:text-properties fo:font-weight="bold" style:font-weight-asian="bold" style:font-weight-complex="bold" style:letter-kerning="true"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font-weight="bold" style:font-weight-asian="bold"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fo:language="en" fo:country="US"/>
    </style:style>
    <style:style style:name="P126" style:parent-style-name="Normal" style:family="paragraph">
      <style:paragraph-properties fo:text-align="justify" fo:text-indent="0.5909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weight-complex="bold" style:letter-kerning="true" style:font-size-complex="12pt"/>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style:font-weight-complex="bold" style:letter-kerning="true" style:font-size-complex="12p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etter-kerning="true" style:font-size-complex="12pt"/>
    </style:style>
    <style:style style:name="T152" style:parent-style-name="DefaultParagraphFont" style:family="text">
      <style:text-properties fo:font-weight="bold" style:font-weight-asian="bold" style:font-weight-complex="bold" style:letter-kerning="tru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etter-kerning="true" style:font-size-complex="12pt"/>
    </style:style>
    <style:style style:name="P155" style:parent-style-name="Normal" style:family="paragraph">
      <style:paragraph-properties fo:text-align="center"/>
      <style:text-properties fo:font-weight="bold" style:font-weight-asian="bold" style:font-weight-complex="bold" style:letter-kerning="true"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font-weight-complex="bold" style:letter-kerning="true" style:font-size-complex="12pt"/>
    </style:style>
    <style:style style:name="T219" style:parent-style-name="DefaultParagraphFont" style:family="text">
      <style:text-properties style:font-weight-complex="bold"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 style:parent-style-name="DefaultParagraphFont" style:family="text">
      <style:text-properties style:font-weight-complex="bold" style:letter-kerning="true" style:font-size-complex="12pt"/>
    </style:style>
    <style:style style:name="T223" style:parent-style-name="DefaultParagraphFont" style:family="text">
      <style:text-properties style:font-weight-complex="bold" style:letter-kerning="true" style:font-size-complex="12pt"/>
    </style:style>
    <style:style style:name="T224" style:parent-style-name="DefaultParagraphFont" style:family="text">
      <style:text-properties style:font-weight-complex="bold"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7" style:parent-style-name="DefaultParagraphFont" style:family="text">
      <style:text-properties style:font-weight-complex="bold" style:letter-kerning="true" style:font-size-complex="12pt"/>
    </style:style>
    <style:style style:name="T228" style:parent-style-name="DefaultParagraphFont" style:family="text">
      <style:text-properties style:font-weight-complex="bold" style:letter-kerning="true" style:font-size-complex="12pt"/>
    </style:style>
    <style:style style:name="T229" style:parent-style-name="DefaultParagraphFont" style:family="text">
      <style:text-properties style:font-weight-complex="bold"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line-height="150%" fo:margin-left="0.55in">
        <style:tab-stops/>
      </style:paragraph-properties>
      <style:text-properties style:letter-kerning="true" style:font-size-complex="12pt"/>
    </style:style>
    <style:style style:name="P232" style:parent-style-name="Normal" style:family="paragraph">
      <style:paragraph-properties fo:text-align="justify" fo:line-height="150%" fo:margin-left="0.55in">
        <style:tab-stops/>
      </style:paragraph-properties>
      <style:text-properties style:letter-kerning="true" style:font-size-complex="12pt"/>
    </style:style>
    <style:style style:name="P233" style:parent-style-name="Normal" style:family="paragraph">
      <style:paragraph-properties fo:text-align="justify" fo:line-height="150%" fo:margin-left="0.55in">
        <style:tab-stops/>
      </style:paragraph-properties>
      <style:text-properties style:letter-kerning="true" style:font-size-complex="12pt"/>
    </style:style>
    <style:style style:name="P234" style:parent-style-name="Normal" style:family="paragraph">
      <style:paragraph-properties fo:text-align="justify" fo:line-height="150%" fo:margin-left="0.55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letter-kerning="true" style:font-size-complex="12pt"/>
    </style:style>
    <style:style style:name="T237" style:parent-style-name="DefaultParagraphFont" style:family="text">
      <style:text-properties fo:font-weight="bold" style:font-weight-asian="bold" style:letter-kerning="true" style:font-size-complex="12pt"/>
    </style:style>
    <style:style style:name="P238" style:parent-style-name="Normal" style:family="paragraph">
      <style:paragraph-properties fo:text-align="center" fo:margin-left="0.3506in">
        <style:tab-stops/>
      </style:paragraph-properties>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center" fo:margin-left="0.3506in">
        <style:tab-stops/>
      </style:paragraph-properties>
      <style:text-properties fo:font-weight="bold" style:font-weight-asian="bold" style:font-weight-complex="bold" style:letter-kerning="true" style:font-size-complex="12pt"/>
    </style:style>
    <style:style style:name="P241" style:parent-style-name="Normal" style:family="paragraph">
      <style:paragraph-properties fo:text-align="center" fo:margin-left="0.3506in">
        <style:tab-stops/>
      </style:paragraph-properties>
    </style:style>
    <style:style style:name="T242" style:parent-style-name="DefaultParagraphFont" style:family="text">
      <style:text-properties fo:font-weight="bold" style:font-weight-asian="bold" style:font-weight-complex="bold"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weight-complex="bold" style:letter-kerning="true" style:font-size-complex="12pt"/>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justify" fo:text-indent="0.5909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text-indent="0.5909in">
        <style:tab-stops>
          <style:tab-stop style:type="left" style:position="1.0833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letter-kerning="true" style:font-size-complex="12pt"/>
    </style:style>
    <style:style style:name="T278" style:parent-style-name="DefaultParagraphFont" style:family="text">
      <style:text-properties style:font-weight-complex="bold" style:letter-kerning="true"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style:letter-kerning="true"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font-weight-complex="bold" style:letter-kerning="true"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weight-complex="bold" style:letter-kerning="true" style:font-size-complex="12pt"/>
    </style:style>
    <style:style style:name="T290" style:parent-style-name="DefaultParagraphFont" style:family="text">
      <style:text-properties style:font-weight-complex="bold" style:letter-kerning="true" style:font-size-complex="12pt"/>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text-indent="0.5909in">
        <style:tab-stops>
          <style:tab-stop style:type="left" style:position="1.1812in"/>
        </style:tab-stops>
      </style:paragraph-properties>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text-indent="0.5909in">
        <style:tab-stops>
          <style:tab-stop style:type="left" style:position="1.0833in"/>
        </style:tab-stops>
      </style:paragraph-properties>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style:font-weight-complex="bold" style:letter-kerning="true"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font-weight-complex="bold" style:letter-kerning="true"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letter-kerning="true" style:font-size-complex="12pt"/>
    </style:style>
    <style:style style:name="T308" style:parent-style-name="DefaultParagraphFont" style:family="text">
      <style:text-properties style:font-weight-complex="bold" style:letter-kerning="true"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letter-kerning="true" style:font-size-complex="12pt"/>
    </style:style>
    <style:style style:name="T312" style:parent-style-name="DefaultParagraphFont" style:family="text">
      <style:text-properties fo:font-weight="bold" style:font-weight-asian="bold" style:letter-kerning="true" style:font-size-complex="12pt"/>
    </style:style>
    <style:style style:name="P313" style:parent-style-name="Normal" style:family="paragraph">
      <style:paragraph-properties fo:text-align="center">
        <style:tab-stops>
          <style:tab-stop style:type="left" style:position="0.5909in"/>
        </style:tab-stops>
      </style:paragraph-properties>
    </style:style>
    <style:style style:name="T314" style:parent-style-name="DefaultParagraphFont" style:family="text">
      <style:text-properties fo:font-weight="bold" style:font-weight-asian="bold" style:letter-kerning="true"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letter-kerning="true"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text-underline-type="single" style:text-underline-style="solid" style:text-underline-width="auto" style:text-underline-mode="continuous"/>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fo:language="en" fo:country="US"/>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tab-stops>
          <style:tab-stop style:type="left" style:position="0.5909in"/>
        </style:tab-stops>
      </style:paragraph-properties>
    </style:style>
    <style:style style:name="T340" style:parent-style-name="DefaultParagraphFont" style:family="text">
      <style:text-properties fo:font-weight="bold" style:font-weight-asian="bold" style:letter-kerning="true" style:font-size-complex="12pt"/>
    </style:style>
    <style:style style:name="T341" style:parent-style-name="DefaultParagraphFont" style:family="text">
      <style:text-properties fo:font-weight="bold" style:font-weight-asian="bold" style:letter-kerning="true" style:font-size-complex="12pt"/>
    </style:style>
    <style:style style:name="P342" style:parent-style-name="Normal" style:family="paragraph">
      <style:paragraph-properties fo:text-align="center" fo:margin-left="0.0986in">
        <style:tab-stops>
          <style:tab-stop style:type="left" style:position="0.4923in"/>
        </style:tab-stops>
      </style:paragraph-properties>
    </style:style>
    <style:style style:name="T343" style:parent-style-name="DefaultParagraphFont" style:family="text">
      <style:text-properties fo:font-weight="bold" style:font-weight-asian="bold" style:letter-kerning="true" style:font-size-complex="12pt"/>
    </style:style>
    <style:style style:name="P344" style:parent-style-name="Normal" style:family="paragraph">
      <style:paragraph-properties fo:text-align="center" fo:margin-left="0.0986in">
        <style:tab-stops>
          <style:tab-stop style:type="left" style:position="0.4923in"/>
        </style:tab-stops>
      </style:paragraph-properties>
      <style:text-properties fo:font-weight="bold" style:font-weight-asian="bold" style:letter-kerning="true"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text-underline-type="single" style:text-underline-style="solid" style:text-underline-width="auto" style:text-underline-mode="continuous"/>
    </style:style>
    <style:style style:name="P349" style:parent-style-name="Normal" style:family="paragraph">
      <style:paragraph-properties fo:text-align="justify" fo:text-indent="0.5909in"/>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text-align="justify" fo:text-indent="0.5909in">
        <style:tab-stops>
          <style:tab-stop style:type="left" style:position="1.1812in"/>
        </style:tab-stops>
      </style:paragraph-properties>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fo:text-indent="0.5909in">
        <style:tab-stops>
          <style:tab-stop style:type="left" style:position="1.0833in"/>
        </style:tab-stops>
      </style:paragraph-properties>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fo:font-size="11pt" style:font-size-asian="11pt" style:font-size-complex="11pt"/>
    </style:style>
    <style:style style:name="P374" style:parent-style-name="Normal" style:family="paragraph">
      <style:paragraph-properties fo:text-align="justify" fo:text-indent="0.5909in">
        <style:tab-stops>
          <style:tab-stop style:type="left" style:position="1.2798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fo:text-align="justify" fo:text-indent="0.5909in">
        <style:tab-stops>
          <style:tab-stop style:type="left" style:position="1.0833in"/>
        </style:tab-stops>
      </style:paragraph-properties>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center" fo:margin-left="0.55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letter-kerning="true" style:font-size-complex="12pt"/>
    </style:style>
    <style:style style:name="T398" style:parent-style-name="DefaultParagraphFont" style:family="text">
      <style:text-properties fo:font-weight="bold" style:font-weight-asian="bold" style:letter-kerning="true"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letter-kerning="true" style:font-size-complex="12pt"/>
    </style:style>
    <style:style style:name="P401" style:parent-style-name="Normal" style:family="paragraph">
      <style:paragraph-properties fo:text-align="center" fo:margin-left="0.55in">
        <style:tab-stops/>
      </style:paragraph-properties>
      <style:text-properties fo:font-weight="bold" style:font-weight-asian="bold" style:font-weight-complex="bold" style:letter-kerning="true"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letter-kerning="true"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letter-kerning="true" style:font-size-complex="12pt"/>
    </style:style>
    <style:style style:name="P406" style:parent-style-name="Normal" style:family="paragraph">
      <style:paragraph-properties fo:text-align="center" fo:margin-left="0.55in">
        <style:tab-stops/>
      </style:paragraph-properties>
      <style:text-properties fo:font-weight="bold" style:font-weight-asian="bold" style:font-weight-complex="bold" style:letter-kerning="true"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fo:language="en" fo:country="US"/>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fo:background-color="#FFFF00"/>
    </style:style>
    <style:style style:name="P425" style:parent-style-name="Normal" style:family="paragraph">
      <style:paragraph-properties fo:text-align="justify" fo:text-indent="0.5909in"/>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fo:text-indent="0.5909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letter-kerning="true" style:font-size-complex="12pt"/>
    </style:style>
    <style:style style:name="T437" style:parent-style-name="DefaultParagraphFont" style:family="text">
      <style:text-properties fo:font-weight="bold" style:font-weight-asian="bold" style:letter-kerning="true"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letter-kerning="true" style:font-size-complex="12pt"/>
    </style:style>
    <style:style style:name="P440" style:parent-style-name="Normal" style:family="paragraph">
      <style:paragraph-properties fo:text-align="center" fo:margin-left="0.55in">
        <style:tab-stops/>
      </style:paragraph-properties>
      <style:text-properties fo:font-weight="bold" style:font-weight-asian="bold" style:letter-kerning="true"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text-align="center" fo:margin-left="0.55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letter-kerning="true" style:font-size-complex="12pt"/>
    </style:style>
    <style:style style:name="T453" style:parent-style-name="DefaultParagraphFont" style:family="text">
      <style:text-properties fo:font-weight="bold" style:font-weight-asian="bold" style:letter-kerning="true"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letter-kerning="true" style:font-size-complex="12pt"/>
    </style:style>
    <style:style style:name="P456" style:parent-style-name="Normal" style:family="paragraph">
      <style:paragraph-properties fo:text-align="center" fo:margin-left="0.3486in">
        <style:tab-stops/>
      </style:paragraph-properties>
      <style:text-properties fo:font-weight="bold" style:font-weight-asian="bold" style:letter-kerning="true"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margin-left="0.3486in" fo:text-indent="0.5909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letter-kerning="true" style:font-size-complex="12pt"/>
    </style:style>
    <style:style style:name="T479" style:parent-style-name="DefaultParagraphFont" style:family="text">
      <style:text-properties fo:font-weight="bold" style:font-weight-asian="bold" style:letter-kerning="true"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letter-kerning="true" style:font-size-complex="12pt"/>
    </style:style>
    <style:style style:name="P482" style:parent-style-name="Normal" style:family="paragraph">
      <style:paragraph-properties fo:margin-left="0.5in" fo:text-indent="0.5909in">
        <style:tab-stops/>
      </style:paragraph-properties>
      <style:text-properties style:letter-kerning="true"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P510" style:parent-style-name="Normal" style:family="paragraph">
      <style:paragraph-properties fo:text-align="center" fo:margin-left="0.9in">
        <style:tab-stops/>
      </style:paragraph-properties>
    </style:style>
    <style:style style:name="P511" style:parent-style-name="Normal" style:family="paragraph">
      <style:paragraph-properties fo:text-align="center" fo:margin-left="0.55in" fo:text-indent="-0.55in">
        <style:tab-stops/>
      </style:paragraph-properties>
    </style:style>
    <style:style style:name="T512" style:parent-style-name="DefaultParagraphFont" style:family="text">
      <style:text-properties fo:font-weight="bold" style:font-weight-asian="bold" style:letter-kerning="true" style:font-size-complex="12pt"/>
    </style:style>
    <style:style style:name="T513" style:parent-style-name="DefaultParagraphFont" style:family="text">
      <style:text-properties fo:font-weight="bold" style:font-weight-asian="bold" style:letter-kerning="true"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etter-kerning="true" style:font-size-complex="12pt"/>
    </style:style>
    <style:style style:name="P516" style:parent-style-name="Normal" style:family="paragraph">
      <style:paragraph-properties fo:text-align="center" fo:margin-left="0.55in">
        <style:tab-stops/>
      </style:paragraph-properties>
      <style:text-properties fo:font-weight="bold" style:font-weight-asian="bold" style:font-weight-complex="bold" style:letter-kerning="true"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letter-kerning="true" style:font-size-complex="12pt"/>
    </style:style>
    <style:style style:name="T519" style:parent-style-name="DefaultParagraphFont" style:family="text">
      <style:text-properties fo:font-weight="bold" style:font-weight-asian="bold" style:font-weight-complex="bold" style:letter-kerning="true"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letter-kerning="true" style:font-size-complex="12pt"/>
    </style:style>
    <style:style style:name="P522" style:parent-style-name="Normal" style:family="paragraph">
      <style:paragraph-properties fo:text-align="center" fo:margin-left="0.55in" fo:text-indent="0.043in">
        <style:tab-stops/>
      </style:paragraph-properties>
      <style:text-properties fo:font-weight="bold" style:font-weight-asian="bold" style:font-weight-complex="bold" style:letter-kerning="true"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fo:font-size="11pt" style:font-size-asian="11pt" style:font-size-complex="11pt"/>
    </style:style>
    <style:style style:name="T545" style:parent-style-name="DefaultParagraphFont" style:family="text">
      <style:text-properties style:letter-kerning="true"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text-align="justify" fo:text-indent="0.5909in"/>
      <style:text-properties style:letter-kerning="true" style:font-size-complex="12pt"/>
    </style:style>
    <style:style style:name="P550" style:parent-style-name="Normal" style:family="paragraph">
      <style:paragraph-properties fo:text-align="justify" fo:text-indent="0.5909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letter-kerning="true" style:font-size-complex="12pt"/>
    </style:style>
    <style:style style:name="T553" style:parent-style-name="DefaultParagraphFont" style:family="text">
      <style:text-properties fo:font-weight="bold" style:font-weight-asian="bold" style:font-weight-complex="bold" style:letter-kerning="true"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letter-kerning="true" style:font-size-complex="12pt"/>
    </style:style>
    <style:style style:name="P556" style:parent-style-name="Normal" style:family="paragraph">
      <style:paragraph-properties fo:text-align="center" fo:margin-left="0.55in">
        <style:tab-stops/>
      </style:paragraph-properties>
      <style:text-properties fo:font-weight="bold" style:font-weight-asian="bold" style:font-weight-complex="bold" style:letter-kerning="true"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fo:text-align="justify" fo:text-indent="0.5909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letter-kerning="true" style:font-size-complex="12pt"/>
    </style:style>
    <style:style style:name="T584" style:parent-style-name="DefaultParagraphFont" style:family="text">
      <style:text-properties fo:font-weight="bold" style:font-weight-asian="bold" style:letter-kerning="true"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letter-kerning="true" style:font-size-complex="12pt"/>
    </style:style>
    <style:style style:name="P58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letter-kerning="true" style:font-size-complex="12pt" style:language-asian="lt" style:country-asian="LT"/>
    </style:style>
    <style:style style:name="T590" style:parent-style-name="DefaultParagraphFont" style:family="text">
      <style:text-properties fo:font-weight="bold" style:font-weight-asian="bold" style:font-weight-complex="bold" style:letter-kerning="true"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letter-kerning="true" style:font-size-complex="12pt" style:language-asian="lt" style:country-asian="LT"/>
    </style:style>
    <style:style style:name="P593" style:parent-style-name="Normal" style:family="paragraph">
      <style:paragraph-properties fo:text-align="center"/>
      <style:text-properties style:letter-kerning="true"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P619" style:parent-style-name="Normal" style:family="paragraph">
      <style:paragraph-properties fo:text-align="justify"/>
      <style:text-properties style:letter-kerning="true" style:font-size-complex="12pt"/>
    </style:style>
    <style:style style:name="P620" style:parent-style-name="Normal" style:family="paragraph">
      <style:paragraph-properties fo:text-align="justify"/>
    </style:style>
    <style:style style:name="P621" style:parent-style-name="Normal" style:family="paragraph">
      <style:paragraph-properties fo:text-align="center" fo:margin-left="0.0986in">
        <style:tab-stops/>
      </style:paragraph-properties>
    </style:style>
    <style:style style:name="T622" style:parent-style-name="DefaultParagraphFont" style:family="text">
      <style:text-properties fo:font-weight="bold" style:font-weight-asian="bold" style:font-weight-complex="bold" style:letter-kerning="true" style:font-size-complex="12pt" style:language-asian="lt" style:country-asian="LT"/>
    </style:style>
    <style:style style:name="T623" style:parent-style-name="DefaultParagraphFont" style:family="text">
      <style:text-properties fo:font-weight="bold" style:font-weight-asian="bold" style:font-weight-complex="bold" style:letter-kerning="true" style:font-size-complex="12pt" style:language-asian="lt" style:country-asian="LT"/>
    </style:style>
    <style:style style:name="P624" style:parent-style-name="Normal" style:family="paragraph">
      <style:paragraph-properties fo:text-align="center" fo:margin-left="0.0986in">
        <style:tab-stops/>
      </style:paragraph-properties>
    </style:style>
    <style:style style:name="T625" style:parent-style-name="DefaultParagraphFont" style:family="text">
      <style:text-properties fo:font-weight="bold" style:font-weight-asian="bold" style:font-weight-complex="bold" style:letter-kerning="true" style:font-size-complex="12pt" style:language-asian="lt" style:country-asian="LT"/>
    </style:style>
    <style:style style:name="P626" style:parent-style-name="Normal" style:family="paragraph">
      <style:paragraph-properties fo:text-align="center" fo:margin-left="0.0986in">
        <style:tab-stops/>
      </style:paragraph-properties>
      <style:text-properties fo:font-weight="bold" style:font-weight-asian="bold" style:font-weight-complex="bold" style:letter-kerning="true"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text-align="center" fo:margin-left="0.55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letter-kerning="true" style:font-size-complex="12pt"/>
    </style:style>
    <style:style style:name="T640" style:parent-style-name="DefaultParagraphFont" style:family="text">
      <style:text-properties fo:font-weight="bold" style:font-weight-asian="bold" style:letter-kerning="true"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letter-kerning="true" style:font-size-complex="12pt"/>
    </style:style>
    <style:style style:name="P643" style:parent-style-name="Normal" style:family="paragraph">
      <style:paragraph-properties fo:text-align="center" fo:margin-left="0.55in">
        <style:tab-stops/>
      </style:paragraph-properties>
      <style:text-properties fo:font-weight="bold" style:font-weight-asian="bold" style:font-weight-complex="bold" style:letter-kerning="true"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letter-kerning="true" style:font-size-complex="12pt"/>
    </style:style>
    <style:style style:name="T646" style:parent-style-name="DefaultParagraphFont" style:family="text">
      <style:text-properties fo:font-weight="bold" style:font-weight-asian="bold" style:font-weight-complex="bold" style:letter-kerning="true"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letter-kerning="true" style:font-size-complex="12pt"/>
    </style:style>
    <style:style style:name="P649" style:parent-style-name="Normal" style:family="paragraph">
      <style:paragraph-properties fo:text-align="center" fo:margin-left="0.55in">
        <style:tab-stops/>
      </style:paragraph-properties>
      <style:text-properties fo:font-weight="bold" style:font-weight-asian="bold" style:font-weight-complex="bold" style:letter-kerning="true"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letter-kerning="true" style:font-size-complex="12pt"/>
    </style:style>
    <style:style style:name="T658" style:parent-style-name="DefaultParagraphFont" style:family="text">
      <style:text-properties style:font-weight-complex="bold" style:letter-kerning="true"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style:letter-kerning="true" style:font-size-complex="12pt"/>
    </style:style>
    <style:style style:name="T661" style:parent-style-name="DefaultParagraphFont" style:family="text">
      <style:text-properties style:font-weight-complex="bold" style:letter-kerning="true"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weight-complex="bold" style:letter-kerning="true" style:font-size-complex="12pt"/>
    </style:style>
    <style:style style:name="T664" style:parent-style-name="DefaultParagraphFont" style:family="text">
      <style:text-properties style:font-weight-complex="bold" style:letter-kerning="true"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letter-kerning="true" style:font-size-complex="12pt"/>
    </style:style>
    <style:style style:name="T667" style:parent-style-name="DefaultParagraphFont" style:family="text">
      <style:text-properties style:font-weight-complex="bold" style:letter-kerning="true"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letter-kerning="true" style:font-size-complex="12pt"/>
    </style:style>
    <style:style style:name="T670" style:parent-style-name="DefaultParagraphFont" style:family="text">
      <style:text-properties style:font-weight-complex="bold" style:letter-kerning="true" style:font-size-complex="12pt"/>
    </style:style>
    <style:style style:name="T671" style:parent-style-name="DefaultParagraphFont" style:family="text">
      <style:text-properties style:letter-kerning="true"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letter-kerning="true" style:font-size-complex="12pt"/>
    </style:style>
    <style:style style:name="T680" style:parent-style-name="DefaultParagraphFont" style:family="text">
      <style:text-properties style:font-weight-complex="bold" style:letter-kerning="true"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letter-kerning="true" style:font-size-complex="12pt"/>
    </style:style>
    <style:style style:name="T692" style:parent-style-name="DefaultParagraphFont" style:family="text">
      <style:text-properties style:font-weight-complex="bold" style:letter-kerning="true"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fo:margin-left="0.5909in">
        <style:tab-stops/>
      </style:paragraph-properties>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letter-kerning="true" style:font-size-complex="12pt"/>
    </style:style>
    <style:style style:name="T710" style:parent-style-name="DefaultParagraphFont" style:family="text">
      <style:text-properties fo:font-weight="bold" style:font-weight-asian="bold" style:font-weight-complex="bold" style:letter-kerning="true"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letter-kerning="true" style:font-size-complex="12pt"/>
    </style:style>
    <style:style style:name="P713" style:parent-style-name="Normal" style:family="paragraph">
      <style:paragraph-properties fo:text-align="center" fo:line-height="150%"/>
      <style:text-properties fo:font-weight="bold" style:font-weight-asian="bold" style:font-weight-complex="bold" style:letter-kerning="true" style:font-size-complex="12pt"/>
    </style:style>
    <style:style style:name="P714" style:parent-style-name="Normal" style:family="paragraph">
      <style:text-properties fo:font-size="7pt" style:font-size-asian="7pt" style:font-size-complex="7pt"/>
    </style:style>
    <style:style style:name="P715" style:parent-style-name="Normal" style:family="paragraph">
      <style:paragraph-properties fo:text-align="justify" fo:text-indent="0.5909in"/>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fo:text-align="justify" fo:margin-left="0.5909in">
        <style:tab-stops/>
      </style:paragraph-properties>
      <style:text-properties style:letter-kerning="true" style:font-size-complex="12pt"/>
    </style:style>
    <style:style style:name="P764" style:parent-style-name="Normal" style:family="paragraph">
      <style:paragraph-properties fo:text-align="justify" fo:margin-left="0.3486in">
        <style:tab-stops/>
      </style:paragraph-properties>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letter-kerning="true" style:font-size-complex="12pt"/>
    </style:style>
    <style:style style:name="T767" style:parent-style-name="DefaultParagraphFont" style:family="text">
      <style:text-properties fo:font-weight="bold" style:font-weight-asian="bold" style:font-weight-complex="bold" style:letter-kerning="true"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letter-kerning="true" style:font-size-complex="12pt"/>
    </style:style>
    <style:style style:name="P770" style:parent-style-name="Normal" style:family="paragraph">
      <style:paragraph-properties fo:text-align="center" fo:margin-left="0.55in">
        <style:tab-stops/>
      </style:paragraph-properties>
      <style:text-properties fo:font-weight="bold" style:font-weight-asian="bold" style:letter-kerning="true"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P777"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letter-kerning="true" style:font-size-complex="12pt"/>
    </style:style>
    <style:style style:name="T783" style:parent-style-name="DefaultParagraphFont" style:family="text">
      <style:text-properties fo:font-weight="bold" style:font-weight-asian="bold" style:font-weight-complex="bold" style:letter-kerning="true"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letter-kerning="true" style:font-size-complex="12pt" fo:language="en" fo:country="US"/>
    </style:style>
    <style:style style:name="P786" style:parent-style-name="Normal" style:family="paragraph">
      <style:paragraph-properties fo:text-align="center" fo:margin-left="0.55in">
        <style:tab-stops/>
      </style:paragraph-properties>
      <style:text-properties fo:font-weight="bold" style:font-weight-asian="bold" style:font-weight-complex="bold" style:letter-kerning="true" style:font-size-complex="12pt" fo:language="en" fo:country="US"/>
    </style:style>
    <style:style style:name="P787" style:parent-style-name="Normal" style:family="paragraph">
      <style:paragraph-properties fo:text-align="justify" fo:text-indent="0.5909in"/>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P814" style:parent-style-name="Normal" style:family="paragraph">
      <style:paragraph-properties fo:text-align="justify" fo:margin-left="0.3486in">
        <style:tab-stops/>
      </style:paragraph-properties>
      <style:text-properties style:letter-kerning="true" style:font-size-complex="12pt"/>
    </style:style>
    <style:style style:name="P815" style:parent-style-name="Normal" style:family="paragraph">
      <style:paragraph-properties fo:text-align="justify" fo:margin-left="0.3486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letter-kerning="true" style:font-size-complex="12pt"/>
    </style:style>
    <style:style style:name="T818" style:parent-style-name="DefaultParagraphFont" style:family="text">
      <style:text-properties fo:font-weight="bold" style:font-weight-asian="bold" style:font-weight-complex="bold" style:letter-kerning="true"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letter-kerning="true" style:font-size-complex="12pt"/>
    </style:style>
    <style:style style:name="P821"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letter-kerning="true" fo:font-size="11pt" style:font-size-asian="11pt" style:font-size-complex="11pt"/>
    </style:style>
    <style:style style:name="T824" style:parent-style-name="DefaultParagraphFont" style:family="text">
      <style:text-properties style:font-weight-complex="bold" style:letter-kerning="true" fo:font-size="11pt" style:font-size-asian="11pt" style:font-size-complex="11pt"/>
    </style:style>
    <style:style style:name="T825" style:parent-style-name="DefaultParagraphFont" style:family="text">
      <style:text-properties style:font-weight-complex="bold" style:letter-kerning="true"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letter-kerning="true" style:font-size-complex="12pt"/>
    </style:style>
    <style:style style:name="T831" style:parent-style-name="DefaultParagraphFont" style:family="text">
      <style:text-properties style:font-weight-complex="bold" style:letter-kerning="true" style:font-size-complex="12pt"/>
    </style:style>
    <style:style style:name="P832" style:parent-style-name="Normal" style:family="paragraph">
      <style:paragraph-properties fo:margin-left="0.3486in">
        <style:tab-stops/>
      </style:paragraph-properties>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letter-kerning="true" style:font-size-complex="12pt"/>
    </style:style>
    <style:style style:name="T835" style:parent-style-name="DefaultParagraphFont" style:family="text">
      <style:text-properties fo:font-weight="bold" style:font-weight-asian="bold" style:font-weight-complex="bold" style:letter-kerning="true"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letter-kerning="true" style:font-size-complex="12pt"/>
    </style:style>
    <style:style style:name="P838" style:parent-style-name="Normal" style:family="paragraph">
      <style:paragraph-properties fo:text-align="center" fo:margin-left="0.3486in">
        <style:tab-stops/>
      </style:paragraph-properties>
      <style:text-properties fo:font-weight="bold" style:font-weight-asian="bold" style:font-weight-complex="bold" style:letter-kerning="true"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text-underline-type="single" style:text-underline-style="solid" style:text-underline-width="auto" style:text-underline-mode="continuou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text-underline-type="single" style:text-underline-style="solid" style:text-underline-width="auto" style:text-underline-mode="continuous"/>
    </style:style>
    <style:style style:name="T851" style:parent-style-name="DefaultParagraphFont" style:family="text">
      <style:text-properties style:letter-kerning="true"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P855" style:parent-style-name="Normal" style:family="paragraph">
      <style:paragraph-properties fo:text-align="justify" fo:margin-left="0.5909in">
        <style:tab-stops/>
      </style:paragraph-properties>
    </style:style>
    <style:style style:name="P856" style:parent-style-name="Normal" style:family="paragraph">
      <style:paragraph-properties fo:text-align="center" fo:margin-left="0.5909in">
        <style:tab-stops/>
      </style:paragraph-properties>
    </style:style>
    <style:style style:name="T857" style:parent-style-name="DefaultParagraphFont" style:family="text">
      <style:text-properties style:letter-kerning="true" style:font-size-complex="12pt"/>
    </style:style>
    <style:style style:name="P858"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7" text:anchor-type="as-char" svg:x="0in" svg:y="0in" svg:width="0.59375in" svg:height="0.61458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5">NACIONALINIO BENDRŲJŲ FUNKCIJŲ CENTRO DIREKTORIUS</text:p>
      <text:p text:style-name="P6"/>
      <text:p text:style-name="P7">Įsakymas</text:p>
      <text:p text:style-name="P8"><text:span text:style-name="T9">DĖL SĄSKAITŲ ADMINISTRAVIMO BENDROSIOS<text:s/></text:span><text:span text:style-name="T10">INFORMACINĖS SISTEMOS</text:span><text:span text:style-name="T11"><text:s/>NAUDOJIMO SĄLYGŲ APRAŠO PATVIRTINIMO</text:span></text:p>
      <text:p text:style-name="P12"/>
      <text:p text:style-name="P13"><text:span text:style-name="T14">2024 m. spalio 21 d. Nr.<text:s/></text:span><text:span text:style-name="T15">V-522</text:span></text:p>
      <text:p text:style-name="P16">Vilnius</text:p>
      <text:p text:style-name="P17"/>
      <text:p text:style-name="P18"><text:span text:style-name="T19">Vadovaudamasi<text:s/></text:span><text:span text:style-name="T20">Sąskaitų administravimo bendrosios informacinės sistemos nuostatų, patvirtintų Nacionalinio bendrųjų funkcijų centro direktoriaus 2023 m. birželio 21 d. įsakymu V-223 „Dėl Informacinės sistemos „E. sąskaita“ pertvarkymo ir Sąskaitų administravimo bendrosios informacinės sistemos nuostatų patvirtinimo“, 10 punktu,<text:s/></text:span></text:p>
      <text:p text:style-name="P21"><text:span text:style-name="T22">t v i r t i n u Sąskaitų administravimo bendrosios informacinės sistemos naudojimo sąlygų aprašą (pridedama).</text:span></text:p>
      <text:p text:style-name="P23"/>
      <text:p text:style-name="P24"/>
      <text:p text:style-name="P25"/>
      <text:p text:style-name="P26"><text:span text:style-name="T27">Direktorė</text:span><text:span text:style-name="T28"><text:tab/></text:span><text:span text:style-name="T29"><text:tab/></text:span><text:span text:style-name="T30"><text:tab/></text:span><text:span text:style-name="T31"><text:tab/></text:span><text:span text:style-name="T32"><text:tab/></text:span><text:span text:style-name="T33"><text:tab/>Valė Kulvinskienė</text:span></text:p>
      <text:soft-page-break/>
      <text:p text:style-name="P34">PATVIRTINTA</text:p>
      <text:p text:style-name="P36">Nacionalinio bendrųjų funkcijų centro</text:p>
      <text:p text:style-name="P37">direktoriaus</text:p>
      <text:p text:style-name="P38">2024 m. spalio 21 d. įsakymu Nr. V-522</text:p>
      <text:p text:style-name="P39"/>
      <text:p text:style-name="P40"/>
      <text:p text:style-name="P41"><text:span text:style-name="T42">SĄSKAITŲ ADMINISTRAVIMO BENDROSIOS INFORMACINĖS SISTEMOS NAUDOJIMO SĄLYGŲ APRAŠAS<text: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text:span><text:span text:style-name="T54">Sąskaitų administravimo bendrosios informacinės sistemos</text:span><text:span text:style-name="T55"><text:s/>naudojimo sąlygų apraše (toliau – Aprašas) nustatomi pagrindiniai darbo su<text:s/></text:span><text:span text:style-name="T56">Sąskaitų administravimo bendrąja informacine sistema</text:span><text:span text:style-name="T57"><text:s/>(toliau – SABIS) principai, konsultacijų ir pagalbos dėl SABIS naudojimo teikimo, SABIS tobulinimo ir SABIS naudojimo mokymų organizavimo, SABIS paslaugų gavėjo (toliau – paslaugų gavėjas) paskyros sukūrimo, prisijungimo prie SABIS, paslaugų gavėjo paskyros, paslaugų gavėjo paskyros naudotojų, sutarčių ir sąskaitų administravimo SABIS, SABIS pranešimų teikimo, SABIS duomenų mainų vykdymo PEPPOL tinklu tvarka.</text:span></text:p>
      <text:p text:style-name="P58"><text:span text:style-name="T59">2</text:span><text:span text:style-name="T60">.</text:span><text:span text:style-name="T61"><text:tab/>Apraše vartojamos sąvokos:</text:span></text:p>
      <text:p text:style-name="P62"><text:span text:style-name="T63">2.1</text:span><text:span text:style-name="T64">.</text:span><text:span text:style-name="T65"><text:tab/></text:span><text:span text:style-name="T66">Paslaugų gavėjo paskyra</text:span><text:span text:style-name="T67"><text:s/>– Sąskaitų administravimo bendrojoje informacinėje sistemoje sukurta organizacijos paskyra.</text:span></text:p>
      <text:p text:style-name="P68"><text:span text:style-name="T69">2.2</text:span><text:span text:style-name="T70">.</text:span><text:span text:style-name="T71"><text:tab/></text:span><text:span text:style-name="T72">SABIS naudotojas</text:span><text:span text:style-name="T73"><text:s/>– Sąskaitų administravimo bendrosios informacinės sistemos paslaugų gavėjo atstovas, turintis prieigą prie Sąskaitų administravimo bendrosios informacinės sistemos paslaugų gavėjo paskyros.</text:span></text:p>
      <text:p text:style-name="P74"><text:span text:style-name="T75">2.3</text:span><text:span text:style-name="T76">.</text:span><text:span text:style-name="T77"><text:tab/></text:span><text:span text:style-name="T78">Tiekėjas</text:span><text:span text:style-name="T79"><text:s/>– paslaugų teikėjo ar prekių tiekėjo Sąskaitų administravimo bendrosios informacinės sistemos naudotojas.</text:span></text:p>
      <text:p text:style-name="P80"><text:span text:style-name="T81">3</text:span><text:span text:style-name="T82">.</text:span><text:span text:style-name="T83"><text:tab/>Kitos Apraše vartojamos sąvokos suprantamos taip, kaip jos apibrėžtos ir (ar) vartojamos Sąskaitų administravimo bendrosios informacinės sistemos nuostatuose, patvirtintuose Nacionalinio bendrųjų funkcijų centro<text:s/></text:span><text:soft-page-break/><text:span text:style-name="T84">direktoriaus 2023 m. birželio 21 d. įsakymu Nr. V-223 „Dėl Informacinės sistemos „E. sąskaita“ pertvarkymo ir Sąskaitų administravimo bendrosios informacinės sistemos nuostatų patvirtinimo“ (toliau – SABIS nuostatai).<text:s/></text:span></text:p>
      <text:p text:style-name="P85"><text:span text:style-name="T86">4</text:span><text:span text:style-name="T87">.</text:span><text:span text:style-name="T88"><text:tab/>Paslaugų gavėjo darbuotojas tampa SABIS naudotoju, kai pirmą kartą prisijungia prie SABIS ir patvirtina, kad susipažino su Aprašu ir Asmens duomenų tvarkymo Sąskaitų administravimo bendrojoje informacinėje sistemoje taisyklėmis (Aprašo 1 priedas), kurie pateikiami prisijungimo prie SABIS lange.</text:span></text:p>
      <text:p text:style-name="P89"><text:span text:style-name="T90">5</text:span><text:span text:style-name="T91">.</text:span><text:span text:style-name="T92"><text:tab/>SABIS naudotojo pareigos:</text:span></text:p>
      <text:p text:style-name="P93"><text:span text:style-name="T94">5.1</text:span><text:span text:style-name="T95">.</text:span><text:span text:style-name="T96"><text:tab/>duomenis, esančius SABIS, naudoti elektroninių sąskaitų tvarkymo tikslu Apraše nustatyta tvarka;</text:span></text:p>
      <text:p text:style-name="P97"><text:span text:style-name="T98">5.2</text:span><text:span text:style-name="T99">.</text:span><text:span text:style-name="T100"><text:tab/>teikti teisingus, išsamius, vientisus duomenis;</text:span></text:p>
      <text:p text:style-name="P101"><text:span text:style-name="T102">5.3</text:span><text:span text:style-name="T103">.</text:span><text:span text:style-name="T104"><text:tab/>nurodyti galiojantį elektroninio pašto adresą, kuriuo jam bus teikiami pranešimai apie įvykius SABIS, o elektroninio pašto adresui pasikeitus nedelsiant pakeisti šį duomenį SABIS;</text:span></text:p>
      <text:p text:style-name="P105"><text:span text:style-name="T106">5.4</text:span><text:span text:style-name="T107">.</text:span><text:span text:style-name="T108"><text:tab/>administruoti kitus SABIS naudotojus, kuriems suteikė teisę prisijungti prie savo atstovaujamo paslaugų gavėjo paskyros;</text:span></text:p>
      <text:p text:style-name="P109"><text:span text:style-name="T110">5.5</text:span><text:span text:style-name="T111">.</text:span><text:span text:style-name="T112"><text:tab/>kontroliuoti, kad administruojami SABIS naudotojai, kurie dėl pasikeitusių aplinkybių (pvz., pasibaigus darbo santykiams, pasikeitus darbo funkcijoms) turi netekti teisės pasiekti SABIS esančių duomenų, netektų šios teisės;</text:span></text:p>
      <text:p text:style-name="P113"><text:span text:style-name="T114">5.6</text:span><text:span text:style-name="T115">.</text:span><text:span text:style-name="T116"><text:tab/>susilaikyti nuo bet kokių veiksmų, kuriais siekiama pakeisti, sutrikdyti SABIS veikimą ar kitaip jam pakenkti;</text:span></text:p>
      <text:p text:style-name="P117"><text:span text:style-name="T118">5.7</text:span><text:span text:style-name="T119">.</text:span><text:span text:style-name="T120"><text:tab/>susilaikyti nuo bet kokio neteisėto SABIS esančių duomenų tvarkymo ar atlikti veiksmus, dėl kurių gali būti neteisėtai pakeisti ar sunaikinti SABIS duomenys;</text:span></text:p>
      <text:p text:style-name="P121"><text:span text:style-name="T122">5.8</text:span><text:span text:style-name="T123">.</text:span><text:span text:style-name="T124"><text:tab/>pastebėjus duomenų saugumo pažeidimą ir (ar) kitą incidentą, apie tai nedelsiant pranešti elektroniniu paštu sabis</text:span><text:span text:style-name="T125">@nbfc.lt.<text:s/></text:span></text:p>
      <text:p text:style-name="P126"><text:span text:style-name="T127">6</text:span><text:span text:style-name="T128">.</text:span><text:span text:style-name="T129"><text:tab/>Atsakomybė už visus paslaugų gavėjo SABIS atliktus veiksmus pagal Lietuvos Respublikos įstatymus ir kitus teisės aktus tenka paslaugų gavėjui.<text:s/></text:span></text:p>
      <text:p text:style-name="P130"><text:span text:style-name="T131">7</text:span><text:span text:style-name="T132">.</text:span><text:span text:style-name="T133"><text:tab/>Prieiga prie SABIS suteikiama vadovaujantis šiais principais:</text:span></text:p>
      <text:p text:style-name="P134"><text:span text:style-name="T135">7.1</text:span><text:span text:style-name="T136">.</text:span><text:span text:style-name="T137"><text:tab/></text:span><text:span text:style-name="T138">vientisumo – duomenis gali tvarkyti (suvesti, redaguoti, šalinti arba papildyti) tik teisę tai daryti turintys paslaugų gavėjai;</text:span></text:p>
      <text:p text:style-name="P139"><text:span text:style-name="T140">7.2</text:span><text:span text:style-name="T141">.</text:span><text:span text:style-name="T142"><text:tab/></text:span><text:span text:style-name="T143">prieinamumo – paslaugų gavėjai savo veiksmais neturi pakeisti, sutrikdyti SABIS veikimo ar kitaip jam pakenkti;</text:span></text:p>
      <text:p text:style-name="P144"><text:span text:style-name="T145">7.3</text:span><text:span text:style-name="T146">.</text:span><text:span text:style-name="T147"><text:tab/></text:span><text:span text:style-name="T148">atsekamumo – paslaugų gavėjų veiksmai yra fiksuojami, siekiant užtikrinti jų atsakomybę už atliktus veiksmus.</text:span></text:p>
      <text:p text:style-name="P149"/>
      <text:p text:style-name="P150"><text:span text:style-name="T151">II</text:span><text:span text:style-name="T152"><text:s/>SKYRIUS</text:span></text:p>
      <text:p text:style-name="P153"><text:span text:style-name="T154">PAGRINDINIAI DARBO SU SABIS ORGANIZAVIMO PRINCIPAI</text:span></text:p>
      <text:p text:style-name="P155"/>
      <text:p text:style-name="P156"><text:span text:style-name="T157">8</text:span><text:span text:style-name="T158">.</text:span><text:span text:style-name="T159"><text:tab/>Biudžetinė įstaiga Nacionalinis bendrųjų funkcijų centras, kaip SABIS valdytojas ir SABIS tvarkytojas (toliau – NBFC):</text:span></text:p>
      <text:p text:style-name="P160"><text:span text:style-name="T161">8.1</text:span><text:span text:style-name="T162">.</text:span><text:span text:style-name="T163"><text:tab/>Aprašo III skyriuje nustatyta tvarka teikia pagalbą paslaugų gavėjams, konsultuoja paslaugų gavėjus SABIS naudojimo klausimais, kaupia informaciją dėl SABIS tobulinimo poreikio;</text:span></text:p>
      <text:p text:style-name="P164"><text:span text:style-name="T165">8.2</text:span><text:span text:style-name="T166">.</text:span><text:span text:style-name="T167"><text:tab/>Aprašo IV skyriuje nustatyta tvarka ir terminais sukuria ir aktyvuoja paslaugų gavėjo paskyrą;</text:span></text:p>
      <text:p text:style-name="P168"><text:span text:style-name="T169">8.3</text:span><text:span text:style-name="T170">.</text:span><text:span text:style-name="T171"><text:tab/>Aprašo V skyriuje nustatyta tvarka išimtiniais atvejais registruoja paslaugų gavėjo paskyros naudotojus ir (ar) jiems suteikia atitinkamus vaidmenis;</text:span></text:p>
      <text:p text:style-name="P172"><text:span text:style-name="T173">8.4</text:span><text:span text:style-name="T174">.</text:span><text:span text:style-name="T175"><text:tab/>Aprašo IX skyriuje nustatyta tvarka ir atvejais informuoja SABIS naudotojus apie SABIS sutrikimus;</text:span></text:p>
      <text:p text:style-name="P176"><text:span text:style-name="T177">8.5</text:span><text:span text:style-name="T178">.</text:span><text:span text:style-name="T179"><text:tab/>atlieka kitas Apraše, Sąskaitų administravimo bendrosios informacinės sistemos naudotojų vadove (toliau – SABIS naudotojų vadovas), SABIS nuostatuose ir SABIS saugos politiką įgyvendinančiuose dokumentuose SABIS valdytojui ir SABIS tvarkytojui nustatytas funkcijas.</text:span></text:p>
      <text:p text:style-name="P180"><text:span text:style-name="T181">9</text:span><text:span text:style-name="T182">.</text:span><text:span text:style-name="T183"><text:tab/>Paslaugų gavėjas:</text:span></text:p>
      <text:p text:style-name="P184"><text:span text:style-name="T185">9.1</text:span><text:span text:style-name="T186">.</text:span><text:span text:style-name="T187"><text:tab/>Aprašo IV skyriuje nustatyta tvarka SABIS susikuria paslaugų gavėjo paskyrą arba išimtiniais atvejais informuoja NBFC apie poreikį sukurti paslaugų gavėjo paskyrą;</text:span></text:p>
      <text:p text:style-name="P188"><text:span text:style-name="T189">9.2</text:span><text:span text:style-name="T190">.</text:span><text:span text:style-name="T191"><text:tab/>Aprašo V skyriuje nustatyta tvarka administruoja savo paskyrą SABIS ir savo paskyros SABIS naudotojus arba išimtiniais atvejais informuoja NBFC apie poreikį užregistruoti paskyros naudotoją ir (ar) suteikti jam atitinkamą vaidmenį;</text:span></text:p>
      <text:p text:style-name="P192"><text:span text:style-name="T193">9.3</text:span><text:span text:style-name="T194">.</text:span><text:span text:style-name="T195"><text:tab/>Aprašo VI skyriuje nustatyta tvarka SABIS administruoja savo organizacijos sutartis;</text:span></text:p>
      <text:p text:style-name="P196"><text:span text:style-name="T197">9.4</text:span><text:span text:style-name="T198">.</text:span><text:span text:style-name="T199"><text:tab/>Aprašo VII skyriuje nustatyta tvarka SABIS administruoja savo gaunamas sąskaitas;</text:span></text:p>
      <text:p text:style-name="P200"><text:span text:style-name="T201">9.5</text:span><text:span text:style-name="T202">.</text:span><text:span text:style-name="T203"><text:tab/>Aprašo IX skyriuje nustatyta tvarka pagal poreikį užsisako informavimo apie SABIS įvykius paslaugą;</text:span></text:p>
      <text:p text:style-name="P204"><text:span text:style-name="T205">9.6</text:span><text:span text:style-name="T206">.</text:span><text:span text:style-name="T207"><text:tab/>Aprašo XI skyriuje nustatyta tvarka pagal poreikį teikia duomenis per PEPPOL tinklą;</text:span></text:p>
      <text:p text:style-name="P208"><text:span text:style-name="T209">9.7</text:span><text:span text:style-name="T210">.</text:span><text:span text:style-name="T211"><text:tab/>atlieka kitas Apraše, SABIS naudotojų vadove, SABIS nuostatuose ir SABIS saugos politiką įgyvendinančiuose dokumentuose paslaugų gavėjui nustatytas atlikti funkcijas.</text:span></text:p>
      <text:p text:style-name="P212"><text:span text:style-name="T213">10</text:span><text:span text:style-name="T214">.</text:span><text:span text:style-name="T215"><text:tab/>NBFC neatsako už:</text:span></text:p>
      <text:p text:style-name="P216"><text:span text:style-name="T217">10.1</text:span><text:span text:style-name="T218">.</text:span><text:span text:style-name="T219"><text:tab/></text:span><text:span text:style-name="T220">paslaugų gavėjo nurodytus netikslius, neteisingus, neišsamius duomenis;<text:s/></text:span></text:p>
      <text:p text:style-name="P221"><text:span text:style-name="T222">10.2</text:span><text:span text:style-name="T223">.</text:span><text:span text:style-name="T224"><text:tab/></text:span><text:span text:style-name="T225">paslaugų teikėjo pateiktų duomenų turinį;</text:span></text:p>
      <text:p text:style-name="P226"><text:span text:style-name="T227">10.3</text:span><text:span text:style-name="T228">.</text:span><text:span text:style-name="T229"><text:tab/></text:span><text:span text:style-name="T230">tai, kad dėl informacinių ryšių technologijų gedimų, atsiradusių ne dėl NBFC kaltės, paslaugų gavėjas negali prisijungti prie SABIS arba kad dėl tokių gedimų gali būti prarasti ar iškraipomi duomenys jų pateikimo metu.</text:span></text:p>
      <text:p text:style-name="P231"/>
      <text:p text:style-name="P232"/>
      <text:p text:style-name="P233"/>
      <text:p text:style-name="P234"/>
      <text:p text:style-name="P235"><text:span text:style-name="T236">III</text:span><text:span text:style-name="T237"><text:s/>SKYRIUS</text:span></text:p>
      <text:p text:style-name="P238"><text:span text:style-name="T239">KONSULTACIJŲ IR PAGALBOS DĖL SABIS NAUDOJIMO TEIKIMAS, SABIS TOBULINIMAS IR SABIS NAUDOJIMO MOKYMAI</text:span></text:p>
      <text:p text:style-name="P240"/>
      <text:p text:style-name="P241"><text:span text:style-name="T242">PIRMASIS</text:span><text:span text:style-name="T243"><text:s/>SKIRSNIS</text:span></text:p>
      <text:p text:style-name="P244"><text:span text:style-name="T245">KONSULTACIJŲ IR PAGALBOS DĖL SABIS NAUDOJIMO TEIKIMAS</text:span></text:p>
      <text:p text:style-name="P246"/>
      <text:p text:style-name="P247"><text:span text:style-name="T248">11</text:span><text:span text:style-name="T249">. SABIS naudotojas, prireikus konsultacijos ar pagalbos dėl SABIS naudojimo, SABIS priežiūros ar norėdamas informuoti dėl SABIS tobulinimo poreikio, kreipiasi elektroniniu paštu sabis@nbfc.lt (toliau – Kreipinys).</text:span></text:p>
      <text:p text:style-name="P250"><text:span text:style-name="T251">12</text:span><text:span text:style-name="T252">. Kreipinyje turi būti pateikiama problemos ar pranešimo esmė, pagal galimybę pateikiami su incidentu, konsultacija ar SABIS tobulinimo poreikiu susiję pavyzdžiai arba faktinės aplinkybės, pagrįstos Kreipinį teikiančio SABIS naudotojo kompiuterio ekrano vaizdu ar kita informacija.</text:span></text:p>
      <text:p text:style-name="P253"><text:span text:style-name="T254">13</text:span><text:span text:style-name="T255">. Kreipinys automatiškai registruojamas NBFC pagalbos tarnybos sistemoje. Apie kreipinio būseną SABIS naudotojas informuojamas automatiniu pranešimu elektroniniu paštu.<text:s/></text:span></text:p>
      <text:p text:style-name="P256"><text:span text:style-name="T257">14</text:span><text:span text:style-name="T258">.</text:span><text:span text:style-name="T259"><text:tab/>Kai kreipinys užregistruojamas NBFC pagalbos tarnybos sistemoje, SABIS naudotojas gauna automatinį pranešimą, kad Kreipinys užregistruotas ir jam suteikta būsena „Užregistruota“.<text:s/></text:span></text:p>
      <text:p text:style-name="P260"><text:span text:style-name="T261">15</text:span><text:span text:style-name="T262">.</text:span><text:span text:style-name="T263"><text:tab/>Įvertinus Kreipinio turinį, Kreipinio būsena pakeičiama į „Sprendžiama“ ir Kreipinys priskiriamas atitinkamai Kreipinių grupei – „SABIS konsultacija (klausimas)“ arba „SABIS priežiūra“ (incidentas):<text:s/></text:span></text:p>
      <text:p text:style-name="P264"><text:span text:style-name="T265">15.1</text:span><text:span text:style-name="T266">.</text:span><text:span text:style-name="T267"><text:tab/>Kreipinių grupei „SABIS konsultacija (klausimas)“ priskiriami Kreipiniai, kuriuose pateikiami klausimai, susiję SABIS funkcionalumu ir (ar) naudojimu, informacija dėl SABIS tobulinimo poreikio ir kt.<text:s/></text:span></text:p>
      <text:p text:style-name="P268"><text:span text:style-name="T269">15.2</text:span><text:span text:style-name="T270">.</text:span><text:span text:style-name="T271"><text:tab/><text:s/>Kreipinių grupei „SABIS priežiūra (incidentas)“ priskiriami Kreipiniai, kuriuose pateikiama informacija apie SABIS ar kurio nors SABIS funkcionalumo neveikimą. <text:s/></text:span></text:p>
      <text:p text:style-name="P272"><text:span text:style-name="T273">16</text:span><text:span text:style-name="T274">.</text:span><text:span text:style-name="T275"><text:tab/>Prireikus paslaugų gavėjo gali būti prašoma patikslinti pateiktą Kreipinį arba pateikti papildomą informaciją. Papildomą informaciją paslaugų gavėjas turi pateikti atsakydamas į gautą NBFC pagalbos tarnybos el. laišką, laiško tema negali būti keičiama. Jeigu paslaugų gavėjas <text:s/>prašomos informacijos nepateikia per 3 darbo dienas, Kreipinio būsena pakeičiama į „Išspręsta“ ir nurodoma, kad Kreipinys laikomas neaktualiu.</text:span></text:p>
      <text:p text:style-name="P276"><text:span text:style-name="T277">17</text:span><text:span text:style-name="T278">. NBFC pagalbos tarnybai atsakius į Kreipinyje pateiktą klausimą, suteikus prašomą pagalbą ar konsultaciją arba išsprendus Kreipinyje nurodytą problemą, Kreipiniui suteikiama būsena „Išspręsta“.<text:s/></text:span></text:p>
      <text:p text:style-name="P279"><text:span text:style-name="T280">18</text:span><text:span text:style-name="T281">. Tais atvejais, kai NBFC pagalbos tarnyba negali atsakyti į paslaugų gavėjo klausimą ar išspręsti problemos, kreipiamasi į trečiąją šalį – SABIS palaikymo ir priežiūros paslaugą teikiančią įmonę (toliau – trečioji šalis). Tokiu atveju paslaugų gavėjas gauna automatinį pranešimą, kad Kreipinys perduotas trečiajai šaliai, ir Kreipinio būsena pakeičiama į „Perduota trečiajai šaliai“.<text:s/></text:span></text:p>
      <text:p text:style-name="P282"><text:span text:style-name="T283">19</text:span><text:span text:style-name="T284">. NBFC pagalbos tarnybos sistemoje laikas nuo Kreipinio būsenos „Užregistruota“ iki „Sprendžiama“ suteikimo – ne ilgiau nei 2 darbo valandos.</text:span></text:p>
      <text:p text:style-name="P285"><text:span text:style-name="T286">20</text:span><text:span text:style-name="T287">. NBFC pagalbos tarnybos sistemoje laikas nuo Kreipinio būsenos „Sprendžiama“ iki „Išspręsta“ suteikimo, jei dėl paklausimo nereikia kreiptis į trečiąją šalį:</text:span></text:p>
      <text:p text:style-name="P288"><text:span text:style-name="T289">20.1</text:span><text:span text:style-name="T290">. kai Kreipinys priskirtas Kreipinių grupei „SABIS priežiūra (incidentas)“ ir jam suteiktas:</text:span></text:p>
      <text:p text:style-name="P291"><text:span text:style-name="T292">20.1.1</text:span><text:span text:style-name="T293">. aukštas prioritetas, t. y. paveikti visi ar beveik visi paslaugų gavėjai ir nėra galimybės naudotis dauguma SABIS funkcionalumų, – ne ilgiau nei 4 darbo valandos;</text:span></text:p>
      <text:p text:style-name="P294"><text:span text:style-name="T295">20.1.2</text:span><text:span text:style-name="T296">. vidutinis prioritetas, t. y. paveikta dauguma paslaugų gavėjų, tačiau pagrindiniai SABIS funkcionalumai veikia, – ne ilgiau nei 2 darbo dienos;</text:span></text:p>
      <text:p text:style-name="P297"><text:span text:style-name="T298">20.1.3</text:span><text:span text:style-name="T299">. žemas prioritetas, t. y. paveiktas bent vienas SABIS paslaugų gavėjas, tačiau pagrindiniai funkcionalumai veikia, – ne ilgiau nei 5 darbo dienos;</text:span></text:p>
      <text:p text:style-name="P300"><text:span text:style-name="T301">20.2</text:span><text:span text:style-name="T302">. kai Kreipinys priskirtas Kreipinių grupei „SABIS konsultacija (klausimas)“ – iki 2 darbo dienų.</text:span></text:p>
      <text:p text:style-name="P303"><text:span text:style-name="T304">21</text:span><text:span text:style-name="T305">. Į Kreipinio sprendimo laiką neįskaitomas laikas nuo prašymo paslaugų gavėjo pateikti papildomą informaciją iki papildomos informacijos pateikimo NBFC pagalbos tarnybai.</text:span></text:p>
      <text:p text:style-name="P306"><text:span text:style-name="T307">22</text:span><text:span text:style-name="T308">. Jei Kreipinys perduodamas trečiajai šaliai, jo sprendimo laikas gali būti ilgesnis, nei nurodytas Aprašo 20 punkte. Apie tai paslaugų gavėjas informuojamas automatiniu pranešimu elektroniniu paštu.<text:s/></text:span></text:p>
      <text:p text:style-name="P309"/>
      <text:p text:style-name="P310"><text:span text:style-name="T311">ANTRASIS</text:span><text:span text:style-name="T312"><text:s/>SKIRSNIS</text:span></text:p>
      <text:p text:style-name="P313"><text:span text:style-name="T314">SABIS TOBULINIMAS IR SABIS NAUDOJIMO MOKYMAI</text:span></text:p>
      <text:p text:style-name="P315"/>
      <text:p text:style-name="P316"><text:span text:style-name="T317">23</text:span><text:span text:style-name="T318">. Kreipiniui, kuriame nurodytas SABIS tobulinimo poreikis, suteikiama būsena „Išspręsta“, o paslaugų gavėjas informuojamas apie numatomą Kreipinyje nurodyto SABIS funkcionalumo patobulinimo terminą arba argumentuotai pateikiama informacija, kodėl Kreipinyje nurodytas SABIS funkcionalumas nebus tobulinamas.</text:span></text:p>
      <text:p text:style-name="P319"><text:span text:style-name="T320">24</text:span><text:span text:style-name="T321">. SABIS naudojimo mokymų medžiaga viešinama NBFC interneto svetainės skiltyje „SABIS“.</text:span><text:span text:style-name="T322"><text:s/></text:span><text:span text:style-name="T323">Kaskart prieš įdiegiant naują funkcionalumą arba iškart jį įdiegus NBFC interneto svetainėje paskelbiama naudojimosi naujuoju funkcionalumu mokymų medžiaga.<text:s/></text:span></text:p>
      <text:p text:style-name="P324"><text:span text:style-name="T325">25</text:span><text:span text:style-name="T326">. Apie įdiegtą naują SABIS funkcionalumą paslaugų gavėjai ne vėliau kaip per 5 dienas informuojami per SABIS.<text:s/></text:span></text:p>
      <text:p text:style-name="P327"><text:span text:style-name="T328">26</text:span><text:span text:style-name="T329">. Paslaugų gavėjui Kreipinyje</text:span><text:span text:style-name="T330"><text:s/></text:span><text:span text:style-name="T331">išreiškus pagrįstą pageidavimą surengti naujų SABIS funkcionalumų naudojimo mokymus ir SABIS darbo grupei priėmus sprendimą tenkinti šį poreikį, rengiami atitinkami mokymai.<text:s/></text:span></text:p>
      <text:p text:style-name="P332"><text:span text:style-name="T333">27</text:span><text:span text:style-name="T334">. Paslaugų gavėjas gali</text:span><text:span text:style-name="T335"><text:s/></text:span><text:span text:style-name="T336">SABIS funkcionalumus išbandyti virtualiojoje mokymosi aplinkoje (https://sabis-mok.nbfc.lt/), kurioje</text:span><text:span text:style-name="T337"><text:s/>atliekami veiksmai neturi įtakos paslaugų gavėjo realiosios SABIS aplinkos sąskaitų teikimo ir priėmimo procesui – išbandyti funkcionalumai, sukurti naudotojai, jiems suteikti vaidmenys ir kiti atlikti veiksmai neatsispindės realiojoje SABIS aplinkoje ir bus matomi tik virtualiojoje SABIS mokymosi aplinkoje.<text:s/></text:span></text:p>
      <text:p text:style-name="P338"/>
      <text:p text:style-name="P339"><text:span text:style-name="T340">IV</text:span><text:span text:style-name="T341"><text:s/>SKYRIUS</text:span></text:p>
      <text:p text:style-name="P342"><text:span text:style-name="T343">PASLAUGŲ GAVĖJO PASKYROS SUKŪRIMAS IR PRISIJUNGIMAS PRIE SABIS<text:s/></text:span></text:p>
      <text:p text:style-name="P344"/>
      <text:p text:style-name="P345"><text:span text:style-name="T346">28</text:span><text:span text:style-name="T347">. Prie SABIS jungiamasi atliekant asmens tapatybės nustatymo ir autentiškumo patvirtinimo veiksmus per Elektroninių valdžios vartų portalą (https://sabis.nbfc.lt/</text:span><text:span text:style-name="T348">).</text:span></text:p>
      <text:p text:style-name="P349"><text:span text:style-name="T350">29</text:span><text:span text:style-name="T351">. Tiekėjo paskyrą SABIS gali sukurti tiekėjo vadovas arba tiekėjo vadovo įgaliotas darbuotojas.<text:s/></text:span></text:p>
      <text:p text:style-name="P352"><text:span text:style-name="T353">30</text:span><text:span text:style-name="T354">. Tiekėjo vadovas:</text:span></text:p>
      <text:p text:style-name="P355"><text:span text:style-name="T356">30.1</text:span><text:span text:style-name="T357">. jungdamasis prie SABIS, nurodo, kad jungiasi kaip juridinis asmuo;</text:span></text:p>
      <text:p text:style-name="P358"><text:span text:style-name="T359">30.2</text:span><text:span text:style-name="T360">. prisijungęs prie SABIS, naudodamasis SABIS vedliu, nurodo prašomus duomenis apie organizaciją ir paskyros administratorių. Pateikus privalomus nurodyti duomenis, sukuriama ir aktyvuojama tiekėjo paskyra ir nurodytam tiekėjo darbuotojui suteikiamas tiekėjo paskyros administratoriaus vaidmuo.<text:s/></text:span></text:p>
      <text:p text:style-name="P361"><text:span text:style-name="T362">31</text:span><text:span text:style-name="T363">. Tiekėjo įgaliotas darbuotojas:</text:span></text:p>
      <text:p text:style-name="P364"><text:span text:style-name="T365">31.1</text:span><text:span text:style-name="T366">. jungdamasis prie SABIS nurodo atstovaujamos organizacijos duomenis; <text:s/></text:span></text:p>
      <text:p text:style-name="P367"><text:span text:style-name="T368">31.2</text:span><text:span text:style-name="T369">. prisijungęs prie SABIS, naudodamasis SABIS vedliu, nurodo prašomus duomenis apie organizaciją ir paskyros administratoriaus duomenis. Atliekant paskutinį vedlio žingsnį pateikiamas Aprašo 2 priede nustatytos formos įgaliojimas (toliau – Įgaliojimas).</text:span></text:p>
      <text:p text:style-name="P370"><text:span text:style-name="T371">32</text:span><text:span text:style-name="T372">. Tiekėjo įgaliotam darbuotojui tinkamai atlikus Aprašo 31 punkte nurodytus veiksmus, SABIS administratorius per 1 darbo dieną aktyvuoja tiekėjo paskyrą ir Įgaliojime nurodytam tiekėjo darbuotojui suteikia tiekėjo paskyros administratoriaus vaidmenį</text:span><text:span text:style-name="T373">.<text:s/></text:span></text:p>
      <text:p text:style-name="P374"><text:span text:style-name="T375">33</text:span><text:span text:style-name="T376">. SABIS administratorius, registruodamas SABIS tiekėjo organizaciją, turi teisę nurodyto kontaktinio asmens paprašyti pateikti papildomus dokumentus arba argumentuotai atsisakyti aktyvuoti tiekėjo paskyrą.<text:s/></text:span></text:p>
      <text:p text:style-name="P377"><text:span text:style-name="T378">34</text:span><text:span text:style-name="T379">. Apie aktyvuotą tiekėjo paskyrą tiekėjo paskyros administratorius informuojamas per SABIS.</text:span></text:p>
      <text:p text:style-name="P380"><text:span text:style-name="T381">35</text:span><text:span text:style-name="T382">. Sukurtos tiekėjo paskyros administratorius automatiškai SABIS įgyja organizacijos administratoriaus ir tiekėjo specialisto vaidmenis.</text:span></text:p>
      <text:p text:style-name="P383"><text:span text:style-name="T384">36</text:span><text:span text:style-name="T385">. Pirkėjo paskyrą SABIS gali sukurti pirkėjo vadovas arba pirkėjo vadovo įgaliotas darbuotojas. Jeigu pirkėjo paskyrą kuria pirkėjo vadovas, atliekami Aprašo 30.1 ir 30.2 papunkčiuose nurodyti veiksmai. Jei pirkėjo paskyrą kuria pirkėjo vadovo įgaliotas darbuotojas, atliekami 31.1 ir 31.2 papunkčiuose nurodyti veiksmai.<text:s/></text:span></text:p>
      <text:p text:style-name="P386"><text:span text:style-name="T387">37</text:span><text:span text:style-name="T388">. SABIS administratorius, registruodamas SABIS pirkėjo organizaciją, turi teisę nurodyto kontaktinio asmens paprašyti pateikti papildomus dokumentus arba argumentuotai atsisakyti sukurti pirkėjo paskyrą.<text:s/></text:span></text:p>
      <text:p text:style-name="P389"><text:span text:style-name="T390">38</text:span><text:span text:style-name="T391">. Apie sukurtą paskyrą pirkėjas informuojamas elektroniniu paštu, kuriuo pateikė Įgaliojimą.</text:span></text:p>
      <text:p text:style-name="P392"><text:span text:style-name="T393">39</text:span><text:span text:style-name="T394">. Sukurtos pirkėjo paskyros administratorius automatiškai SABIS įgyja organizacijos administratoriaus, sąskaitų administratoriaus, sutarčių administratoriaus ir žodinių sąskaitų registratoriaus vaidmenis.</text:span></text:p>
      <text:p text:style-name="P395"/>
      <text:p text:style-name="P396"><text:span text:style-name="T397">V</text:span><text:span text:style-name="T398"><text:s/>SKYRIUS</text:span></text:p>
      <text:p text:style-name="P399"><text:span text:style-name="T400">PASLAUGŲ GAVĖJO PASKYROS IR JOS NAUDOTOJŲ ADMINISTRAVIMAS, SABIS NAUDOTOJŲ VAIDMENYS<text:s/></text:span></text:p>
      <text:p text:style-name="P401"/>
      <text:p text:style-name="P402"><text:span text:style-name="T403">PIRMASIS SKISRNIS</text:span></text:p>
      <text:p text:style-name="P404"><text:span text:style-name="T405">PASLAUGŲ GAVĖJO PASKYROS NAUDOTOJŲ ADMINISTRAVIMAS</text:span></text:p>
      <text:p text:style-name="P406"/>
      <text:p text:style-name="P407"><text:span text:style-name="T408">40</text:span><text:span text:style-name="T409">. Paslaugų gavėjo paskyra privalo turėti bent vieną aktyvų naudotoją, kuriam suteiktas organizacijos administratoriaus vaidmuo.<text:s/></text:span></text:p>
      <text:p text:style-name="P410"><text:span text:style-name="T411">41</text:span><text:span text:style-name="T412">. Jei paslaugų gavėjo paskyra dėl nenumatytų objektyvių priežasčių neturi aktyvaus naudotojo, kuriam suteiktas organizacijos administratoriaus vaidmuo, paslaugų gavėjo vadovas arba paslaugų gavėjo vadovo įgaliotas darbuotojas elektroniniu paštu sabis</text:span><text:span text:style-name="T413">@nbfc.lt<text:s/></text:span><text:span text:style-name="T414">pateikia Aprašo 4 priede nustatytos formos prašymą suteikti paslaugų gavėjo atstovui prieigą prie paslaugų gavėjo paskyros ir organizacijos administratoriaus vaidmenį.<text:s/></text:span></text:p>
      <text:p text:style-name="P415"><text:span text:style-name="T416">42</text:span><text:span text:style-name="T417">. SABIS naudotojas, kuriam suteiktas organizacijos administratoriaus vaidmuo, yra atsakingas už savo atstovaujamo paslaugų gavėjo paskyros naudotojų administravimą – turi teisę patvirtinti ar atmesti prašymus suteikti prieigą prie paskyros, registruoti, blokuoti ar aktyvuoti administruojamos paskyros naudotojus, išskyrus save, suteikti ar panaikinti vaidmenis, priskirti paskyros naudotojus prie atitinkamų sutarčių grupių (jei administruojama pirkėjo paskyra), suteikti arba panaikinti teisę peržiūrėti administruojamos paskyros duomenis.<text:s/></text:span></text:p>
      <text:p text:style-name="P418"><text:span text:style-name="T419">43</text:span><text:span text:style-name="T420">. Paslaugų gavėjo darbuotojas, neturintis prieigos prie paslaugų gavėjo paskyros, prisijungęs prie SABIS gali pateikti prašymą suteikti prieigą. Nurodytą prašymą patvirtina arba atmeta SABIS naudotojas, kuriam suteiktas organizacijos administratoriaus vaidmuo. Suteikiant prieigą prie paslaugų gavėjo paskyros, kartu suteikiamas atitinkamas vaidmuo SABIS ir priskiriama atitinkama sutarčių grupė (jei prieiga suteikiama prie pirkėjo paskyros).<text:s/></text:span></text:p>
      <text:p text:style-name="P421"><text:span text:style-name="T422">44</text:span><text:span text:style-name="T423">. Jei SABIS naudotojas, kuriam suteiktas organizacijos administratoriaus vaidmuo, atmeta prašymą suteikti prieigą prie paslaugų gavėjo paskyros, prisijungimo prie SABIS lange rodoma prašymo būsena „Atmestas“.</text:span><text:span text:style-name="T424"><text:s/></text:span></text:p>
      <text:p text:style-name="P425"><text:span text:style-name="T426">45</text:span><text:span text:style-name="T427">. SABIS naudotojas, kuriam suteiktas organizacijos administratoriaus vaidmuo, gali sukurti naują SABIS naudotoją – SABIS naudotojo registracijos formoje suveda privalomus nurodyti SABIS naudotojo duomenis: vardą, pavardę, asmens kodą ir elektroninio pašto adresą, priskiria SABIS vaidmenį, sutarčių grupę (jei prieiga suteikiama prie pirkėjo paskyros) ir pakeičia naudotojo būseną į „Aktyvus“.</text:span></text:p>
      <text:p text:style-name="P428"><text:span text:style-name="T429">46</text:span><text:span text:style-name="T430">. Užregistruoto SABIS naudotojo asmens kodą SABIS naudotojas, kuriam suteiktas organizacijos administratoriaus vaidmuo, gali redaguoti iki pirmo SABIS naudotojo prisijungimo. Kai SABIS naudotojas pirmą kartą prisijungia prie SABIS, redaguoti galima tik tuos duomenis, kurie nenaudojami prie SABIS prisijungti, tokius kaip elektroninio pašto adresas, telefono numeris, priskirta sutarčių grupė (jei prieiga suteikta prie pirkėjo paskyros) ar suteiktas vaidmuo.</text:span></text:p>
      <text:p text:style-name="P431"><text:span text:style-name="T432">47</text:span><text:span text:style-name="T433">. Užregistruotas naujas SABIS naudotojas apie suteiktą teisę jungtis prie SABIS informuojamas elektroniniu paštu.</text:span></text:p>
      <text:p text:style-name="P434"/>
      <text:p text:style-name="P435"><text:span text:style-name="T436">ANTRASIS</text:span><text:span text:style-name="T437"><text:s/>SKIRSNIS</text:span></text:p>
      <text:p text:style-name="P438"><text:span text:style-name="T439">SABIS NAUDOTOJŲ VAIDMENYS<text:s/></text:span></text:p>
      <text:p text:style-name="P440"/>
      <text:p text:style-name="P441"><text:span text:style-name="T442">48</text:span><text:span text:style-name="T443">. SABIS naudotojams suteikiami atitinkami vaidmenys, suteikiantys teisę SABIS atlikti Aprašo 3 priede nustatytus veiksmus.</text:span></text:p>
      <text:p text:style-name="P444"><text:span text:style-name="T445">49</text:span><text:span text:style-name="T446">. Tiekėjo paskyros naudotojams SABIS gali būti suteikiami organizacijos administratoriaus ir tiekėjo specialisto vaidmenys.</text:span></text:p>
      <text:p text:style-name="P447"><text:span text:style-name="T448">50</text:span><text:span text:style-name="T449">. Pirkėjo paskyros naudotojams SABIS gali būti suteikiami organizacijos administratoriaus, sutarčių administratoriaus, sąskaitų administratoriaus, sąskaitų peržiūrėtojo, derintojo, tvirtintojo, priėmėjo, apmokėtojo, žodinių sąskaitų registratorius ir sąskaitų registratoriaus vaidmenys.</text:span></text:p>
      <text:p text:style-name="P450"/>
      <text:p text:style-name="P451"><text:span text:style-name="T452">TREČIASIS</text:span><text:span text:style-name="T453"><text:s/>SKIRSNIS</text:span></text:p>
      <text:p text:style-name="P454"><text:span text:style-name="T455">UNIVERSALIOSIOS DUOMENŲ TEIKIMO SĄSAJOS ADMINISTRAVIMAS</text:span></text:p>
      <text:p text:style-name="P456"/>
      <text:p text:style-name="P457"><text:span text:style-name="T458">51</text:span><text:span text:style-name="T459">. SABIS naudotojas, kuriam suteiktas organizacijos administratoriaus vaidmuo, gali tvarkyti paslaugų gavėjo paskyros duomenis ir nustatymus:</text:span></text:p>
      <text:p text:style-name="P460"><text:span text:style-name="T461">51.1</text:span><text:span text:style-name="T462">. pridėti sistemą sąskaitų duomenims per universaliąją duomenų teikimo sąsają teikti;</text:span></text:p>
      <text:p text:style-name="P463"><text:span text:style-name="T464">51.2</text:span><text:span text:style-name="T465">. gauti paslaugų gavėjo kliento identifikacinį numerį ir prisijungimo kodą, reikalingą duomenims per universaliąją duomenų teikimo sąsają teikti ir gauti.</text:span></text:p>
      <text:p text:style-name="P466"><text:span text:style-name="T467">52</text:span><text:span text:style-name="T468">. Universalioji sąskaitų duomenų teikimo sąsaja autentifikacijai naudoja OAuth 2.0 standarto protokolą. Sistema patikrina, ar išorinė sistema nurodė teisingą kliento identifikacinį numerį ir prisijungimo kodą. Po patikrinimo autentifikacijos funkcija sukuria žymą (angl. token), kuri rodoma 5 min. ir grąžinama ją kvietusiai išorinei sistemai.</text:span><text:span text:style-name="T469"><text:s/></text:span></text:p>
      <text:p text:style-name="P470"><text:span text:style-name="T471">53</text:span><text:span text:style-name="T472">. SABIS gautų duomenų data yra laikoma paslaugų gavėjo duomenų pateikimo ir (ar) gavimo data.</text:span></text:p>
      <text:p text:style-name="P473"><text:span text:style-name="T474">54</text:span><text:span text:style-name="T475">. Jei pirkėjas SABIS gautoms sąskaitoms derinti naudoja kitas išorines sistemas (būseną „Patvirtinta“, „Priimta“, „Grąžinta tikslinti“, „Atmesta“, „Apmokėta“ suteikia ne per SABIS), informacija apie sąskaitos būseną universaliosios duomenų teikimo sąsajos aprašyme nustatyta eilės tvarka nedelsiant (bet ne vėliau kaip per 1 darbo dieną nuo būsenos suteikimo išorinėje sistemoje momento) privalo būti pateikta į SABIS per universaliąją duomenų teikimo sąsają. Paslaugų gavėjams, nesilaikantiems šio reikalavimo, gali būti apribota teisė naudotis sąsaja.</text:span></text:p>
      <text:p text:style-name="P476"/>
      <text:p text:style-name="P477"><text:span text:style-name="T478">KETVIRTASIS</text:span><text:span text:style-name="T479"><text:s/>SKIRSNIS</text:span></text:p>
      <text:p text:style-name="P480"><text:span text:style-name="T481">PIRKĖJO PASKYROS ADMINISTRAVIMAS</text:span></text:p>
      <text:p text:style-name="P482"/>
      <text:p text:style-name="P483"><text:span text:style-name="T484">55</text:span><text:span text:style-name="T485">. Pirkėjo paskyros naudotojas, kuriam suteiktas organizacijos administratoriaus vaidmuo, gali tvarkyti pirkėjo paskyros duomenis ir nustatymus:</text:span></text:p>
      <text:p text:style-name="P486"><text:span text:style-name="T487">55.1</text:span><text:span text:style-name="T488">. nustatyti, ar sąskaita turi būti pateikiama nurodant dimensijas, ar naudojamas dimensijų klasifikatorius;</text:span></text:p>
      <text:p text:style-name="P489"><text:span text:style-name="T490">55.2</text:span><text:span text:style-name="T491">. parinkti sąskaitų apdorojimo scenarijų, kuris būtų taikomas visoms pirkėjo sutartims ir žodinėms sąskaitoms, su galimybe pakeisti kiekvienos sutarties sąskaitų apdorojimo scenarijų:<text:s/></text:span></text:p>
      <text:p text:style-name="P492"><text:span text:style-name="T493">55.2.1</text:span><text:span text:style-name="T494">. organizacijos scenarijų, taikomą, kai sąskaitą patvirtina, priima, apmoka ir atitinkamą būseną jai suteikia pirkėjo paskyros naudotojas, kuriam suteiktas sąskaitų administratoriaus vaidmuo. Šis scenarijus automatiškai taikomas, jei pirkėjo paskyros naudotojas, kuriam suteiktas organizacijos administratoriaus vaidmuo, neparenka sąskaitų apdorojimo scenarijaus;</text:span></text:p>
      <text:p text:style-name="P495"><text:span text:style-name="T496">55.2.2</text:span><text:span text:style-name="T497">. scenarijų su vienu derinimu, taikomą, kai sąskaitą derina pirkėjo paskyros naudotojas, kuriam suteiktas derintojo vaidmuo, patvirtina pirkėjo paskyros naudotojas, kuriam suteiktas tvirtintojo vaidmuo, priima pirkėjo paskyros naudotojas, kuriam suteiktas priėmėjo vaidmuo, apmoka pirkėjo paskyros naudotojas, kuriam suteiktas apmokėtojo vaidmuo;</text:span></text:p>
      <text:p text:style-name="P498"><text:span text:style-name="T499">55.2.3</text:span><text:span text:style-name="T500">. scenarijų su dviem derinimo žingsniais, taikomą, kai sąskaitą derina du pirkėjo paskyros naudotojai, kuriems suteiktas derintojo vaidmuo, patvirtina pirkėjo paskyros naudotojas, kuriam suteiktas tvirtintojo vaidmuo, priima pirkėjo paskyros naudotojas, kuriam suteiktas priėmėjo vaidmuo, apmoka pirkėjo paskyros naudotojas, kuriam suteiktas apmokėtojo vaidmuo;</text:span></text:p>
      <text:p text:style-name="P501"><text:span text:style-name="T502">55.3</text:span><text:span text:style-name="T503">. sukurti naujas sutarčių grupes ir priskirti pirkėjo paskyros naudotojus prie atitinkamų sutarčių grupių. Pirkėjo paskyroje automatiškai sukuriamos dvi sutarčių grupės: „Visos sutartys“ ir „Žodinės sąskaitos“. Sukurtos pirkėjo paskyros pirmasis naudotojas automatiškai priskiriamas prie šiame papunktyje nurodytų sutarčių grupių. Kitus pirkėjo paskyros naudotojus, tenkindamas prašymą suteikti prieigą prie pirkėjo paskyros ar registruodamas naują SABIS naudotoją, prie atitinkamų sutarčių grupių priskiria pirkėjo paskyros naudotojas, kuriam suteiktas organizacijos administratoriaus vaidmuo;</text:span></text:p>
      <text:p text:style-name="P504"><text:span text:style-name="T505">55.4</text:span><text:span text:style-name="T506">. siekdamas apriboti sutarčių ir sąskaitų duomenų matomumą, sukurti individualias pirkėjo sutarčių grupes ir priskirti pirkėjo paskyros naudotojus prie konkrečių sutarčių grupių.</text:span></text:p>
      <text:p text:style-name="P507"><text:span text:style-name="T508">56</text:span><text:span text:style-name="T509">. Jei pirkėjas naudojasi SABIS individualių sutarčių grupių kūrimo funkcionalumais, pirkėjo paskyros naudotojas, kuriam suteiktas organizacijos administratorius vaidmuo, užtikrina, kad atsakingi pirkėjo paskyros naudotojai būtų priskirti prie konkrečios individualios sutarčių grupės.<text:s/></text:span></text:p>
      <text:p text:style-name="P510"/>
      <text:p text:style-name="P511"><text:span text:style-name="T512">VI</text:span><text:span text:style-name="T513"><text:s/>SKYRIUS</text:span></text:p>
      <text:p text:style-name="P514"><text:span text:style-name="T515">SUTARČIŲ ADMINISTRAVIMAS<text:s/></text:span></text:p>
      <text:p text:style-name="P516"/>
      <text:p text:style-name="P517"><text:span text:style-name="T518">PIRMASIS</text:span><text:span text:style-name="T519"><text:s/>SKIRSNIS</text:span></text:p>
      <text:p text:style-name="P520"><text:span text:style-name="T521">SUTARČIŲ KŪRIMAS IR TIKSLINIMAS</text:span></text:p>
      <text:p text:style-name="P522"/>
      <text:p text:style-name="P523"><text:span text:style-name="T524">57</text:span><text:span text:style-name="T525">. Pirkėjas užtikrina, kad jo paskyroje sukurtų sutarčių, pagal kurias tiekėjas jam turi teikti sąskaitas, numeriai būtų teisingi ir atitiktų tiekėjo paskyroje sukurtų sutarčių numerius.<text:s/></text:span></text:p>
      <text:p text:style-name="P526"><text:span text:style-name="T527">58</text:span><text:span text:style-name="T528">. Sąskaitos gali būti teikiamos tik pagal tas sutartis, kurių būsena SABIS – „Sudaryta“.</text:span></text:p>
      <text:p text:style-name="P529"><text:span text:style-name="T530">59</text:span><text:span text:style-name="T531">. Centrinėje viešųjų pirkimų informacinėje sistemoje (toliau – CVPIS) paskelbtos pirkėjo sudarytos viešojo pirkimo sutartys automatiškai importuojamos į SABIS:</text:span></text:p>
      <text:p text:style-name="P532"><text:span text:style-name="T533">59.1</text:span><text:span text:style-name="T534">. Jei iš CVPIS gaunami visi privalomi sutarčių duomenys – sutarties numeris, tiekėjo pavadinimas, kodas ir valstybė, pirkėjo pavadinimas, kodas ir valstybė, sutarties sudarymo data, sutarties vertė (Eur), sutarties galiojimo data, – SABIS sutarčiai automatiškai suteikiama būsena „Sudaryta“.</text:span></text:p>
      <text:p text:style-name="P535"><text:span text:style-name="T536">59.2</text:span><text:span text:style-name="T537">. Jei iš CVPIS gaunami ne visi SABIS privalomi nurodyti tiekėjo duomenys (pvz., kai tiekėja yra jungtinė tiekėjų grupė ir ne visi tiekėjai, kurie teiks sąskaitas pagal sutartį, yra išvardyti arba kt. atvejai), SABIS sutarčiai automatiškai suteikiama būsena „Rengiama“. Tokiu atveju pirkėjo paskyros naudotojas, kuriam suteiktas sutarčių administratoriaus vaidmuo, suveda trūkstamus sutarties duomenis ir sutarties būseną pakeičia į „Sudaryta“.</text:span></text:p>
      <text:p text:style-name="P538"><text:span text:style-name="T539">60</text:span><text:span text:style-name="T540">. Jei CVPIS pakeičiami viešojo pirkimo sutarčių duomenys, pakeisti duomenys į SABIS automatiškai importuojami naktį, todėl CVPIS atlikti pakeitimai SABIS rodomi kitą dieną.</text:span></text:p>
      <text:p text:style-name="P541"><text:span text:style-name="T542">61</text:span><text:span text:style-name="T543">. Ne viešojo pirkimo būdu pirkėjo sudarytas sutartis SABIS sukuria pirkėjo paskyros naudotojas, kuriam suteiktas sutarčių administratoriaus vaidmuo. Kuriant SABIS ne viešojo pirkimo būdu sudarytas sutartis, užpildomas SABIS sutarčių duomenų importavimo ruošinys (https://nbfc.lrv.lt/lt/sabis/</text:span><text:span text:style-name="T544">)</text:span><text:span text:style-name="T545">.</text:span></text:p>
      <text:p text:style-name="P546"><text:span text:style-name="T547">62</text:span><text:span text:style-name="T548">. Ne viešojo pirkimo būdu sudarytų sutarčių duomenys SABIS negali būti taisomi. Prireikus pakeisti ne viešojo pirkimo būdu sudarytos sutarties duomenis, SABIS sukuriama nauja sutartis.</text:span></text:p>
      <text:p text:style-name="P549"/>
      <text:p text:style-name="P550"/>
      <text:p text:style-name="P551"><text:span text:style-name="T552">ANTRASIS</text:span><text:span text:style-name="T553"><text:s/>SKIRSNIS</text:span></text:p>
      <text:p text:style-name="P554"><text:span text:style-name="T555">SUTARTIES PARAMETRAI</text:span></text:p>
      <text:p text:style-name="P556"/>
      <text:p text:style-name="P557"><text:span text:style-name="T558">63</text:span><text:span text:style-name="T559">. Pirkėjo paskyros naudotojas, kuriam suteiktas sutarčių administratoriaus vaidmuo, gali:</text:span></text:p>
      <text:p text:style-name="P560"><text:span text:style-name="T561">63.1</text:span><text:span text:style-name="T562">. nurodyti, ar tiekėjui turi būti rodomos pagal atitinkamą sutartį teikiamų sąskaitų dimensijos;</text:span></text:p>
      <text:p text:style-name="P563"><text:span text:style-name="T564">63.2</text:span><text:span text:style-name="T565">. nustatyti individualų pagal atitinkamą sutartį teikiamų sąskaitų apdorojimo scenarijų;</text:span></text:p>
      <text:p text:style-name="P566"><text:span text:style-name="T567">63.3</text:span><text:span text:style-name="T568">. priskirti sutartį atitinkamai sutarčių grupei.</text:span></text:p>
      <text:p text:style-name="P569"><text:span text:style-name="T570">64</text:span><text:span text:style-name="T571">. Jei sutartis yra priskiriama pirkėjo paskyroje sukurtai individualiai sutarčių grupei, sutartis ir pagal ją teikiamos sąskaitos matomi tik tiems SABIS naudotojams, kurie yra priskirti prie individualios sutarčių grupės, ir tiems SABIS naudotojams, kurie yra priskirti prie sutarčių grupės „Visos sutartys“.</text:span></text:p>
      <text:p text:style-name="P572"><text:span text:style-name="T573">65</text:span><text:span text:style-name="T574">. SABIS sukurtos sutartys automatiškai nėra priskiriamos jokiai sutarčių grupei ir yra matomos visiems pirkėjo paskyros naudotojams, kurie yra priskirti prie sutarčių grupės „Visos sutartys“.</text:span></text:p>
      <text:p text:style-name="P575"><text:span text:style-name="T576">66</text:span><text:span text:style-name="T577">. SABIS sukurtos žodinės sąskaitos automatiškai priskiriamos sutarčių grupei „Žodinės sutartys“ ir yra matomos visiems pirkėjo paskyros naudotojams, kurie yra priskirti prie sutarčių grupės „Žodinės sutartys“.<text:s/></text:span></text:p>
      <text:p text:style-name="P578"><text:span text:style-name="T579">67</text:span><text:span text:style-name="T580">. Jei pirkėjas naudojasi SABIS funkcionalumais, skirtais sąskaitoms pagal sutarčių grupes tvirtinti, pirkėjo paskyros naudotojas, kuriam suteiktas sutarčių administratorius vaidmuo, užtikrina, kad visos sutartys būtų priskirtos atitinkamoms sutarčių grupėms.</text:span></text:p>
      <text:p text:style-name="P581"/>
      <text:p text:style-name="P582"><text:span text:style-name="T583">VII</text:span><text:span text:style-name="T584"><text:s/>SKYRIUS</text:span></text:p>
      <text:p text:style-name="P585"><text:span text:style-name="T586">TEIKIAMŲ SĄSKAITŲ ADMINISTRAVIMAS<text:s/></text:span></text:p>
      <text:p text:style-name="P587"/>
      <text:p text:style-name="P588"><text:span text:style-name="T589">PIRMASIS</text:span><text:span text:style-name="T590"><text:s/>SKIRSNIS</text:span></text:p>
      <text:p text:style-name="P591"><text:span text:style-name="T592">SĄSKAITŲ KŪRIMAS IR TEIKIMAS</text:span></text:p>
      <text:p text:style-name="P593"/>
      <text:p text:style-name="P594"><text:span text:style-name="T595">68</text:span><text:span text:style-name="T596">. SABIS sąskaitą rengia ir jos gavėjui teikia tiekėjo paskyros naudotojas, kuriam suteiktas tiekėjo specialisto vaidmuo:</text:span></text:p>
      <text:p text:style-name="P597"><text:span text:style-name="T598">68.1</text:span><text:span text:style-name="T599">. Jei rengiama sąskaita pagal sutartį, SABIS turi būti nurodomas sutarties, pagal kurią rengiama sąskaita, numeris. <text:s/></text:span></text:p>
      <text:p text:style-name="P600"><text:span text:style-name="T601">68.2</text:span><text:span text:style-name="T602">. Jei rengiama sąskaita pagal žodinę sutartį, sąskaitos numeris nenurodomas, sąskaitai automatiškai suteikiamas žodinės sutarties požymis.</text:span></text:p>
      <text:p text:style-name="P603"><text:span text:style-name="T604">69</text:span><text:span text:style-name="T605">. Tiekėjo paskyros naudotojui, kuriam suteiktas tiekėjo specialisto vaidmuo, SABIS nurodžius privalomus sąskaitos duomenis, sąskaitai suteikiama būsena „Sukurta“.</text:span></text:p>
      <text:p text:style-name="P606"><text:span text:style-name="T607">70</text:span><text:span text:style-name="T608">. Sąskaita SABIS gali būti kuriama anksčiau sukurtos sąskaitos pagrindu, t. y. padaroma sąskaitos, kurios pagrindu bus kuriama nauja sąskaita, kopija. Tokiu būdu kuriant sąskaitą, SABIS privalo būti pakeistas sąskaitos numeris. Išsaugojus pakeistus duomenis, sąskaitai suteikiama būsena „Sukurta“.</text:span></text:p>
      <text:p text:style-name="P609"><text:span text:style-name="T610">71</text:span><text:span text:style-name="T611">. Kreditinę sąskaitą SABIS galima sukurti tik tokiu atveju, jei sąskaitos, su kuria susijusi kreditinė sąskaita, būsena yra „Priimta“. Kreditinė sąskaita<text:s/></text:span><text:span text:style-name="T612">SABIS gali būti kuriama priimtos sąskaitos pagrindu, t. y. nukopijuojant priimtą sąskaitą, kurios pagrindu bus kuriama kreditinė sąskaita. Tokiu būdu kuriant kreditinę sąskaitą, SABIS privalo būti pakeistas sąskaitos numeris. Išsaugojus pakeistus duomenis, kreditinei sąskaitai suteikiama būsena „Sukurta“.</text:span></text:p>
      <text:p text:style-name="P613"><text:span text:style-name="T614">72</text:span><text:span text:style-name="T615">. Sąskaita, kuriai suteikta būsena „Sukurta“, rodoma tiekėjo sąskaitų sąraše. Jei teikiamos sąskaitos forma užpildyta netinkamai, SABIS informuoja apie nustatytas klaidas ir pateikia nustatytų klaidų sąrašą. Tiekėjo paskyros naudotojas, kuriam suteiktas tiekėjo specialisto vaidmuo, ištaisęs klaidas, gali pateikti sąskaitą pirkėjui.</text:span></text:p>
      <text:p text:style-name="P616"><text:span text:style-name="T617">73</text:span><text:span text:style-name="T618">. Tiekėjui pateikus sąskaitą pirkėjui, sąskaitos būsena pakeičiama į „Pateikta“.<text:s/></text:span></text:p>
      <text:p text:style-name="P619"/>
      <text:p text:style-name="P620"/>
      <text:p text:style-name="P621"><text:span text:style-name="T622">ANTRASIS</text:span><text:span text:style-name="T623"><text:s/>SKIRSNIS</text:span></text:p>
      <text:p text:style-name="P624"><text:span text:style-name="T625">SĄSKAITŲ TIKSLINIMAS</text:span></text:p>
      <text:p text:style-name="P626"/>
      <text:p text:style-name="P627"><text:span text:style-name="T628">74</text:span><text:span text:style-name="T629">. Tiekėjo pateikta sąskaita (sąskaitos duomenys ir pridedami dokumentai) gali būti tikslinama tik pirkėjo iniciatyva.</text:span></text:p>
      <text:p text:style-name="P630"><text:span text:style-name="T631">75</text:span><text:span text:style-name="T632">. Pirkėjui grąžinant sąskaitą tiekėjui tikslinti, sąskaitai suteikiama būsena „Grąžinta tikslinimui“ ir įrašomas komentaras, kuriame nurodoma grąžinimo tikslinti priežastis.</text:span></text:p>
      <text:p text:style-name="P633"><text:span text:style-name="T634">76</text:span><text:span text:style-name="T635">. Patikslinęs sąskaitos duomenis pagal pirkėjo pateiktas pastaba, tiekėjas gali iš naujo<text:s/></text:span><text:span text:style-name="T636">pateikti sąskaitą pirkėjui. <text:s/></text:span></text:p>
      <text:p text:style-name="P637"/>
      <text:p text:style-name="P638"><text:span text:style-name="T639">VIII</text:span><text:span text:style-name="T640"><text:s/>SKYRIUS</text:span></text:p>
      <text:p text:style-name="P641"><text:span text:style-name="T642">GAUTŲ SĄSKAITŲ ADMINISTRAVIMAS<text:s/></text:span></text:p>
      <text:p text:style-name="P643"/>
      <text:p text:style-name="P644"><text:span text:style-name="T645">PIRMASIS</text:span><text:span text:style-name="T646"><text:s/>SKIRSNIS</text:span></text:p>
      <text:p text:style-name="P647"><text:span text:style-name="T648">SĄSKAITŲ KŪRIMAS</text:span></text:p>
      <text:p text:style-name="P649"/>
      <text:p text:style-name="P650"><text:span text:style-name="T651">77</text:span><text:span text:style-name="T652">. Išimtiniais atvejais, kai sąskaita iš tiekėjo gaunama ne per SABIS, pirkėjo paskyros naudotojas gautą sąskaitą gali sukurti SABIS.<text:s/></text:span></text:p>
      <text:p text:style-name="P653"><text:span text:style-name="T654">78</text:span><text:span text:style-name="T655">. Skaitmeninant ne per SABIS gautą sąskaitą, atliekami šie veiksmai:</text:span></text:p>
      <text:p text:style-name="P656"><text:span text:style-name="T657">78.1</text:span><text:span text:style-name="T658">. žodinės sąskaitos inicijavimas;</text:span></text:p>
      <text:p text:style-name="P659"><text:span text:style-name="T660">78.2</text:span><text:span text:style-name="T661">. sąskaitos pagal sutartį inicijavimas;</text:span></text:p>
      <text:p text:style-name="P662"><text:span text:style-name="T663">78.3</text:span><text:span text:style-name="T664">. žodinės sąskaitos ar pagal sutartį gautos sąskaitos sukūrimas.</text:span></text:p>
      <text:p text:style-name="P665"><text:span text:style-name="T666">79</text:span><text:span text:style-name="T667">. Žodinė sąskaita inicijuojama tokia tvarka:</text:span></text:p>
      <text:p text:style-name="P668"><text:span text:style-name="T669">79.1</text:span><text:span text:style-name="T670">.<text:s/></text:span><text:span text:style-name="T671">Gautą sąskaitą SABIS gali sukurti pirkėjo paskyros naudotojas, kuriam suteiktas žodinių sąskaitų registratoriaus vaidmuo ir kuriam yra priskirta sutarčių grupė „Žodinės sąskaitos“. Pagal žodinę sutartį sukurtai sąskaitai SABIS automatiškai suteikiamas žodinės sąskaitos požymis.<text:s/></text:span></text:p>
      <text:p text:style-name="P672"><text:span text:style-name="T673">79.2</text:span><text:span text:style-name="T674">. Jei sąskaitą kuria paslaugų gavėjas, SABIS turintis tik pirkėjo paskyrą, sąskaitos skiltyje „Bendri duomenys“ automatiškai pateikiami pirkėjo duomenys, o tiekėjo duomenys turi būti nurodomi pagal SABIS kuriamą sąskaitą.</text:span></text:p>
      <text:p text:style-name="P675"><text:span text:style-name="T676">79.3</text:span><text:span text:style-name="T677">. Jei žodinę sąskaitą kuria paslaugų gavėjas, SABIS turintis ir tiekėjo, ir pirkėjo paskyrą, sąskaitos skiltyje „Bendri duomenys“ nurodomi tiekėjo ir pirkėjo duomenys, o išsaugant sąskaitą patikrinama, kad sąskaitą sukūrusio paslaugų gavėjo duomenys tinkamai būtų nurodyti kaip pirkėjo arba tiekėjo duomenys.</text:span></text:p>
      <text:p text:style-name="P678"><text:span text:style-name="T679">80</text:span><text:span text:style-name="T680">. Sąskaita pagal sutartį kuriama tokia tvarka:</text:span></text:p>
      <text:p text:style-name="P681"><text:span text:style-name="T682">80.1</text:span><text:span text:style-name="T683">. Pagal sutartį gautą sąskaitą SABIS gali sukurti pirkėjo paskyros naudotojas, kuriam suteiktas sąskaitų administratoriaus vaidmuo, arba pirkėjo paskyros naudotojas, kuriam suteiktas sąskaitų registratoriaus vaidmuo ir kuriam priskirta sutarčių grupė, kurioje bus kuriama sąskaita.</text:span></text:p>
      <text:p text:style-name="P684"><text:span text:style-name="T685">80.2</text:span><text:span text:style-name="T686">. Kuriant pagal sutartį gautą sąskaitą, nurodomas sutarties, kurios būsena SABIS „Sudaryta“ ir pagal kurią išrašyta sąskaita, numeris.<text:s/></text:span></text:p>
      <text:p text:style-name="P687"><text:span text:style-name="T688">80.3</text:span><text:span text:style-name="T689">. Kuriant pagal sutartį gautą sąskaitą, sąskaitos skiltyje „Bendri duomenys“ automatiškai nurodomi tiekėjo ir pirkėjo duomenys.</text:span></text:p>
      <text:p text:style-name="P690"><text:span text:style-name="T691">81</text:span><text:span text:style-name="T692">. Pirkėjo paskyros naudotojui, turinčiam teisę SABIS sukurti žodinę sąskaitą ir (ar) pagal sutartį gautą sąskaitą,</text:span><text:span text:style-name="T693"><text:s/>nurodžius privalomus sąskaitos duomenis, sąskaitai suteikiama būsena „Sukurta“.</text:span></text:p>
      <text:p text:style-name="P694"><text:span text:style-name="T695">82</text:span><text:span text:style-name="T696">. Žodinė sąskaita ar pagal sutartį gauta sąskaita SABIS gali būti kuriama anksčiau sukurtos sąskaitos pagrindu, t. y. nukopijuojant sąskaitą, kurios pagrindu bus kuriama nauja sąskaita. Padarius sąskaitos kopiją, SABIS turi būti pakeistas sąskaitos numeris. Išsaugojus pakeistus sąskaitos duomenis, sąskaitai suteikiama būsena „Sukurta“.<text:s/></text:span></text:p>
      <text:p text:style-name="P697"><text:span text:style-name="T698">83</text:span><text:span text:style-name="T699">. Kreditinė sąskaita gali būti kuriama tik tokiu atveju, jei sąskaitos, su kuria susijusi kreditinė sąskaita, būsena yra „Priimta“.<text:s/></text:span><text:span text:style-name="T700">Kreditinė sąskaita SABIS gali būti kuriama priimtos sąskaitos pagrindu, t. y. nukopijuojant priimtą sąskaitą, kurios pagrindu bus kuriama kreditinė sąskaita. Padarius kreditinės sąskaitos kopiją, SABIS privalo būti pakeistas kreditinės sąskaitos numeris. Išsaugojus pakeistus sąskaitos duomenis, kreditinei sąskaitai suteikiama būsena „Sukurta“.</text:span></text:p>
      <text:p text:style-name="P701"><text:span text:style-name="T702">84</text:span><text:span text:style-name="T703">. Žodinė sąskaita ar pagal sutartį gauta sąskaita, kurios būsena „Sukurta“, matoma pirkėjo sąskaitų sąraše.<text:s/></text:span></text:p>
      <text:p text:style-name="P704"><text:span text:style-name="T705">85</text:span><text:span text:style-name="T706">. Jei teikiamos sąskaitos forma užpildyta netinkamai, SABIS informuoja apie nustatytas klaidas ir pateikia nustatytų klaidų sąrašą. Pirkėjo paskyros naudotojui ištaisius klaidas, SABIS sukuriama sąskaita ir jai suteikiama būsena „Pateikta“.<text:s/></text:span></text:p>
      <text:p text:style-name="P707"/>
      <text:p text:style-name="P708"><text:span text:style-name="T709">ANTRASIS</text:span><text:span text:style-name="T710"><text:s/>SKIRSNIS</text:span></text:p>
      <text:p text:style-name="P711"><text:span text:style-name="T712">SĄSKAITŲ TIKRINIMAS IR PRIĖMIMAS</text:span></text:p>
      <text:p text:style-name="P713"/>
      <text:p text:style-name="P714"/>
      <text:p text:style-name="P715"><text:span text:style-name="T716">86</text:span><text:span text:style-name="T717">. Jei pirkėjas naudoja individualių sutarčių grupių kūrimo funkcionalumą, gauta sąskaita SABIS automatiškai patenka į sutarčių, kuriai priklauso sutartis, pagal kurią ji pateikta, grupę ir yra matoma pirkėjo paskyros naudotojams, kuriems priskirta atitinkama sutarčių grupė.</text:span></text:p>
      <text:p text:style-name="P718"><text:span text:style-name="T719">87</text:span><text:span text:style-name="T720">. Gauta žodinė sąskaita SABIS automatiškai patenka į sutarčių grupę „Žodinės sąskaitos“ ir šiai sąskaitai apdoroti taikomas pirkėjo nustatytas scenarijus. Jeigu pirkėjo gautoms žodinėms sąskaitoms apdoroti scenarijus nėra nustatytas, jos apdorojamos automatiškai taikant organizacijos scenarijų.<text:s/></text:span></text:p>
      <text:p text:style-name="P721"><text:span text:style-name="T722">88</text:span><text:span text:style-name="T723">. Pirkėjas, gavęs sąskaitą per SABIS, neviršydamas sutarties, pagal kurią pateikta sąskaita, termino, bet ne ilgiau kaip per 10 darbo dienų nuo sąskaitos gavimo privalo sąskaitą patikrinti ir, jei sąskaitos duomenys teisingi, ją priimti arba, jei sąskaitos duomenys neteisingi, grąžinti ją tiekėjui tikslinti, arba atmesti.</text:span></text:p>
      <text:p text:style-name="P724"><text:span text:style-name="T725">89</text:span><text:span text:style-name="T726">. Tiekėjo paskyroje matoma jo pateiktų sąskaitų būsena ir keičiant sąskaitos būseną įrašyti komentarai.</text:span></text:p>
      <text:p text:style-name="P727"><text:span text:style-name="T728">90</text:span><text:span text:style-name="T729">. Pirkėjo paskyros naudotojas, kuriam suteiktas sąskaitų administratoriaus vaidmuo, jei sąskaitoms apdoroti taikomas organizacijos scenarijus, arba derintojo vaidmuo, jei sąskaitoms apdoroti taikomas scenarijus su vienu derinimu ar scenarijus su dviem derinimo žingsniais, gavęs sąskaitą, nedelsdamas turi pradėti tikrinti ir derinti sąskaitą. Tikrinamai sąskaitai suteikiama būsena „Tikrinama“.</text:span></text:p>
      <text:p text:style-name="P730"><text:span text:style-name="T731">91</text:span><text:span text:style-name="T732">. Pirkėjo paskyros naudotojas, kuriam suteiktas sąskaitų administratoriaus vaidmuo, jei sąskaitoms apdoroti taikomas organizacijos scenarijus, arba derintojo vaidmuo, jei sąskaitoms apdoroti taikomas scenarijus su vienu derinimu ar scenarijus su dviem derinimo žingsniais, turi nurodyti sąskaitos eilučių dimensijas iki sąskaitai suteikiant būseną „Patvirtinta“, jei pirkėjo paskyros nustatymuose nurodyta, kad sąskaita kuriama nurodant dimensijas.</text:span></text:p>
      <text:p text:style-name="P733"><text:span text:style-name="T734">92</text:span><text:span text:style-name="T735">. Pirkėjo paskyros naudotojui, kuriam suteiktas derintojo vaidmuo, jei sąskaitoms apdoroti taikomas scenarijus su vienu derinimu, arba dviem pirkėjo paskyros naudotojams, kuriems suteiktas derintojo vaidmuo, jei sąskaitoms apdoroti taikomas scenarijus su dviem derinimo žingsniais, patikrinus sąskaitos duomenis ir nenustačius trūkumų, sąskaitai suteikiamas suderinimo požymis.</text:span></text:p>
      <text:p text:style-name="P736"><text:span text:style-name="T737">93</text:span><text:span text:style-name="T738">. Pirkėjo paskyros naudotojui, kuriam suteiktas sąskaitų administratoriaus vaidmuo, jei sąskaitoms apdoroti taikomas organizacijos scenarijus, arba tvirtintojo vaidmuo, jei sąskaitoms apdoroti taikomas scenarijus su vienu derinimu ar scenarijus su dviem derinimo žingsniais, nenustačius trūkumų ir patvirtinus sąskaitą, sąskaitai suteikiama būsena „Patvirtinta“.</text:span></text:p>
      <text:p text:style-name="P739"><text:span text:style-name="T740">94</text:span><text:span text:style-name="T741">. Pirkėjo paskyros naudotojai, dalyvaujantys sąskaitos derinimo ir tvirtinimo procese, pastebėję, kad pateiktoje derinti ar tvirtinti sąskaitoje nurodyti netikslūs ar neteisingi duomenys, grąžina sąskaitą jos duomenims patikrinti ir inicijuoja naują sąskaitos derinimo procesą. Atliekant šiuos veiksmus sąskaitai suteikiama būsena „Grąžinta tikrinimui“. <text:s text:c="2"/></text:span></text:p>
      <text:p text:style-name="P742"><text:span text:style-name="T743">95</text:span><text:span text:style-name="T744">. Pirkėjo paskyros naudotojai, dalyvaujantys sąskaitos derinimo, tvirtinimo ir priėmimo procese, pastebėję, kad pateiktoje derinti, tvirtinti ar priimti sąskaitoje nurodyti netikslūs duomenys, grąžina sąskaitą tiekėjui tikslinti ir nurodo grąžinimo priežastį bei terminą, iki kada sąskaitos duomenys turi būti patikslinti. Tokiai sąskaitai suteikiama būseną „Grąžinta tikslinti.</text:span></text:p>
      <text:p text:style-name="P745"><text:span text:style-name="T746">96</text:span><text:span text:style-name="T747">. Sąskaitos tikslinimo metu sutarties ir sąskaitos numeris negali būti keičiamas. Jei sąskaitoje nurodytas neteisingas sutarties ar sąskaitos numeris arba sąskaita pateikta per klaidą, arba pastebėta kitų netikslumų, kurių neįmanoma ištaisyti tikslinant sąskaitą, pirkėjo paskyros naudotojas, kuriam suteiktas sąskaitų administratoriaus vaidmuo, jei sąskaitai apdoroti taikomas organizacijoms scenarijus, arba pirkėjo paskyros naudotojas, kuriam suteiktas derintojo arba tvirtintojo, arba priėmėjo vaidmuo, jei sąskaitoms apdoroti taikomas scenarijus su vienu derinimu arba scenarijus su dviem derinimo žingsniais, privalo sąskaitą atmesti ir nurodyti atmetimo priežastį. Atmestai sąskaitai suteikiama būsena „Atmesta“.</text:span></text:p>
      <text:p text:style-name="P748"><text:span text:style-name="T749">97</text:span><text:span text:style-name="T750">. Kai sąskaita užregistruojama pirkėjo finansinėje apskaitoje, pirkėjo paskyros naudotojas, kuriam suteiktas sąskaitų administratoriaus vaidmuo, jei sąskaitoms apdoroti taikomas organizacijos scenarijus, arba priėmėjo vaidmuo, jei sąskaitoms apdoroti taikomas scenarijus su vienu derinimu arba scenarijus su dviem derinimo žingsniais, suteikia sąskaitai būseną „Priimta“.</text:span></text:p>
      <text:p text:style-name="P751"><text:span text:style-name="T752">98</text:span><text:span text:style-name="T753">. Pirkėjo sąskaitų, importuotų į Valstybės biudžeto, apskaitos ir mokėjimų sistemos (toliau – VBAMS) Viešojo sektoriaus finansinės apskaitos bendrąjį posistemį (toliau – FABIS), tvarkymo taisykles ir pirkėjo finansinę apskaitą centralizuotai tvarkančios įstaigos funkcijas FABIS ir atsakomybę už FABIS atliktus veiksmus reglamentuoja FABIS valdytojas.<text:s/></text:span></text:p>
      <text:p text:style-name="P754"><text:span text:style-name="T755">99</text:span><text:span text:style-name="T756">. Pirkėjui apmokėjus jam pateiktą sąskaitą, pirkėjo paskyros naudotojas, kuriam suteiktas sąskaitų administratoriaus vaidmuo, jei sąskaitoms apdoroti naudojamas organizacijos scenarijus, arba priėmėjo vaidmuo, jei sąskaitoms apdoroti naudojamas scenarijus su vienu derinimu arba scenarijus su dviem derinimo žingsniais, suteikia sąskaitai būseną „Apmokėta“.</text:span></text:p>
      <text:p text:style-name="P757"><text:span text:style-name="T758">100</text:span><text:span text:style-name="T759">. SABIS automatiškai sukuriamas sąskaitos nuorašas.<text:s/></text:span></text:p>
      <text:p text:style-name="P760"><text:span text:style-name="T761">101</text:span><text:span text:style-name="T762">. SABIS naudotojas, kuriam suteiktas sąskaitos administratoriaus vaidmuo, turi teisę peržiūrėti savo atstovaujamo paslaugų gavėjo sąskaitų duomenis, saugomus informacinės sistemos „E. sąskaita“, kurią modernizavus įsteigta SABIS, duomenų bazėje.</text:span></text:p>
      <text:p text:style-name="P763">.</text:p>
      <text:p text:style-name="P764"/>
      <text:p text:style-name="P765"><text:span text:style-name="T766">IX</text:span><text:span text:style-name="T767"><text:s/>SKYRIUS</text:span></text:p>
      <text:p text:style-name="P768"><text:span text:style-name="T769">SABIS PRANEŠIMŲ TEIKIMAS</text:span></text:p>
      <text:p text:style-name="P770"/>
      <text:p text:style-name="P771"><text:span text:style-name="T772">102</text:span><text:span text:style-name="T773">. SABIS naudotojai SABIS nurodytu elektroninio pašto adresu informuojami apie SABIS savo atstovaujamo paslaugų gavėjo gautus pranešimus, jei tokią paslaugą yra užsisakę, kaip tai nurodyta SABIS naudotojų vadove.</text:span></text:p>
      <text:p text:style-name="P774"><text:span text:style-name="T775">103</text:span><text:span text:style-name="T776">. SABIS administratoriaus pranešimai apie SABIS sutrikimus ir kita aktuali informacija yra siunčiami visiems SABIS naudotojams.</text:span></text:p>
      <text:p text:style-name="P777"><text:span text:style-name="T778">104</text:span><text:span text:style-name="T779">. SABIS pranešimus SABIS naudotojas gali peržiūrėti prisijungęs prie SABIS.<text:s/></text:span></text:p>
      <text:p text:style-name="P780"/>
      <text:p text:style-name="P781"><text:span text:style-name="T782">X</text:span><text:span text:style-name="T783"><text:s/>SKYRIUS</text:span></text:p>
      <text:p text:style-name="P784"><text:span text:style-name="T785">DUOMENŲ TEIKIMO IR GAVIMO BŪDAI<text:s/></text:span></text:p>
      <text:p text:style-name="P786"/>
      <text:p text:style-name="P787"><text:span text:style-name="T788">105</text:span><text:span text:style-name="T789">. Teikti ir gauti duomenis per SABIS gali tik paslaugų gavėjai.</text:span></text:p>
      <text:p text:style-name="P790"><text:span text:style-name="T791">106</text:span><text:span text:style-name="T792">. Sąskaitos į SABIS gali būti pateikiamos trimis būdais:</text:span></text:p>
      <text:p text:style-name="P793"><text:span text:style-name="T794">106.1</text:span><text:span text:style-name="T795">.per SABIS naudotojų sąsają;</text:span></text:p>
      <text:p text:style-name="P796"><text:span text:style-name="T797">106.2</text:span><text:span text:style-name="T798">. per universaliąją sąskaitų duomenų teikimo sąsają;</text:span></text:p>
      <text:p text:style-name="P799"><text:span text:style-name="T800">106.3</text:span><text:span text:style-name="T801">. per PEPPOL tinklą, jeigu sąskaitą teikiantis tiekėjas yra šio tinklo narys.</text:span></text:p>
      <text:p text:style-name="P802"><text:span text:style-name="T803">107</text:span><text:span text:style-name="T804">. Sąskaitos iš SABIS gali būti gaunamos dviem būdais:<text:s/></text:span></text:p>
      <text:p text:style-name="P805"><text:span text:style-name="T806">107.1</text:span><text:span text:style-name="T807">. per SABIS naudotojų sąsają;</text:span></text:p>
      <text:p text:style-name="P808"><text:span text:style-name="T809">107.2</text:span><text:span text:style-name="T810">. per universaliąją sąskaitų duomenų teikimo sąsają.</text:span></text:p>
      <text:p text:style-name="P811"><text:span text:style-name="T812">108</text:span><text:span text:style-name="T813">. Visi duomenų perdavimo į SABIS ir (ar) gavimo iš SABIS būdai yra lygiaverčiai. Taikant bet kurį iš 106 ir 107 punktuose nurodytų būdų, laikoma, kad duomenys yra perduoti <text:s/>paslaugų gavėjo.</text:span></text:p>
      <text:p text:style-name="P814"/>
      <text:p text:style-name="P815"/>
      <text:p text:style-name="P816"><text:span text:style-name="T817">XI</text:span><text:span text:style-name="T818"><text:s/>SKYRIUS</text:span></text:p>
      <text:p text:style-name="P819"><text:span text:style-name="T820">DUOMENŲ MAINAI PEPPOL TINKLU</text:span></text:p>
      <text:p text:style-name="P821"/>
      <text:p text:style-name="P822"><text:span text:style-name="T823">109</text:span><text:span text:style-name="T824">.<text:s/></text:span><text:span text:style-name="T825">Duomenų mainai PEPPOL tinklu vyksta per PEPPOL registruotus prieigos taškus. Duomenų siuntimas galimas iš bet kokio registruoto prieigos taško, duomenų gavimui naudojamas NBFC valdomas prieigos taškas. NBFC prieigos taškas nenaudojamas duomenims siųsti.</text:span></text:p>
      <text:p text:style-name="P826"><text:span text:style-name="T827">110</text:span><text:span text:style-name="T828">. SABIS registruoti pirkėjai automatiškai registruojami ir NBFC valdomo prieigos taško SMP duomenų bazėje (Service Metadata Publisher).</text:span></text:p>
      <text:p text:style-name="P829"><text:span text:style-name="T830">111</text:span><text:span text:style-name="T831">. SABIS registruotiems tiekėjams, kurių sąskaitos gaunamos per PEPPOL tinklą, siunčiamos žinutės apie pasikeitusią sąskaitos būseną (PROVIDED – „Pateikta“, APPROVED – „Patvirtinta“, REJECTED – „Atmesta“, ACCEPTED – „Priimta“, PAYED – „Apmokėta“).</text:span></text:p>
      <text:p text:style-name="P832"/>
      <text:p text:style-name="P833"><text:span text:style-name="T834">XII</text:span><text:span text:style-name="T835"><text:s/>SKYRIUS</text:span></text:p>
      <text:p text:style-name="P836"><text:span text:style-name="T837">BAIGIAMOSIOS NUOSTATOS</text:span></text:p>
      <text:p text:style-name="P838"/>
      <text:p text:style-name="P839"><text:span text:style-name="T840">112</text:span><text:span text:style-name="T841">. Paslaugų gavėjo veiksmai yra fiksuojami SABIS duomenų bazės įrašuose.<text:s/></text:span></text:p>
      <text:p text:style-name="P842"><text:span text:style-name="T843">113</text:span><text:span text:style-name="T844">. Paslaugų gavėjui atlikus SABIS neteisėtus ar pavojingus veiksmus, SABIS duomenų tvarkytojas be perspėjimo gali užblokuoti paslaugų gavėjo prieigą prie SABIS duomenų.</text:span></text:p>
      <text:p text:style-name="P845"><text:span text:style-name="T846">114</text:span><text:span text:style-name="T847">. Aktuali informacija apie SABIS naudojimą, laikiną funkcinių galimybių nepasiekiamumą skelbiama SABIS naudotojų elektroniniu paštu (jei įmanoma) ir (ar) interneto svetainėse<text:s/></text:span><text:span text:style-name="T848">https://sabis.nbfc.lt/</text:span><text:span text:style-name="T849"><text:s/>ir<text:s/></text:span><text:span text:style-name="T850">https://nbfc.lrv.lt/lt/sabis.</text:span><text:span text:style-name="T851"><text:s/></text:span></text:p>
      <text:p text:style-name="P852"><text:span text:style-name="T853">115</text:span><text:span text:style-name="T854">. Paslaugų gavėjai, pažeidę Aprašo nuostatas, atsako teisės aktų nustatyta tvarka.</text:span></text:p>
      <text:p text:style-name="P855"/>
      <text:p text:style-name="P856"><text:span text:style-name="T857">__________________</text:span></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35"><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10-21T11:09:00Z</meta:creation-date>
    <dc:date>2024-10-21T11:09:00Z</dc:date>
    <meta:template xlink:href="Normal.dotm" xlink:type="simple"/>
    <meta:editing-cycles>2</meta:editing-cycles>
    <meta:editing-duration>PT0S</meta:editing-duration>
    <meta:user-defined meta:name="ContentTypeId">0x010100C9603CC7C7D5E043BBC2F97A6F0EE12A</meta:user-defined>
    <meta:document-statistic meta:page-count="3" meta:paragraph-count="617" meta:word-count="4851" meta:character-count="39550" meta:row-count="1962" meta:non-whitespace-character-count="35316"/>
  </office:meta>
</office:document-meta>
</file>