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widows="0" fo:orphans="0" fo:text-align="center"/>
      <style:text-properties fo:font-weight="bold" style:font-weight-asian="bold" fo:text-transform="uppercase"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style:text-properties style:font-size-complex="12pt"/>
    </style:style>
    <style:style style:name="P25" style:parent-style-name="Normal" style:family="paragraph">
      <style:paragraph-properties fo:widows="0" fo:orphans="0"/>
      <style:text-properties style:font-size-complex="12pt"/>
    </style:style>
    <style:style style:name="P26" style:parent-style-name="Normal" style:family="paragraph">
      <style:paragraph-properties fo:widows="0" fo:orphans="0" fo:text-align="justify" fo:line-height="0.2361in" fo:text-indent="0.8861in"/>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widows="0" fo:orphans="0" fo:text-align="justify" fo:line-height="0.2361in" fo:margin-left="1.1513in" fo:text-indent="-0.2652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0.2361in" fo:text-indent="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0.2361in" fo:text-indent="0.8861in"/>
      <style:text-properties style:font-size-complex="12pt" style:language-asian="lt" style:country-asian="LT"/>
    </style:style>
    <style:style style:name="P43" style:parent-style-name="Normal" style:family="paragraph">
      <style:paragraph-properties fo:text-align="justify" fo:line-height="0.2361in" fo:text-indent="0.8861in"/>
      <style:text-properties style:font-size-complex="12pt" style:language-asian="lt" style:country-asian="LT"/>
    </style:style>
    <style:style style:name="P44" style:parent-style-name="Normal" style:family="paragraph">
      <style:paragraph-properties fo:text-align="justify" fo:line-height="0.2361in" fo:text-indent="0.8861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0.2361in" fo:text-indent="0.8861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0.2361in" fo:text-indent="0.8861in"/>
      <style:text-properties style:font-size-complex="12pt" style:language-asian="lt" style:country-asian="LT"/>
    </style:style>
    <style:style style:name="P53" style:parent-style-name="Normal" style:family="paragraph">
      <style:paragraph-properties fo:text-align="justify" fo:line-height="0.2361in" fo:text-indent="0.8861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0.2361in" fo:margin-left="1.1513in" fo:text-indent="-0.265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0.2361in" fo:text-indent="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0.2361in" fo:text-indent="0.8861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line-height="0.2361in" fo:text-indent="0.8861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0.2361in" fo:text-indent="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0.2361in" fo:text-indent="0.9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0.2361in" fo:text-indent="0.9in"/>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0.2361in" fo:text-indent="0.8861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0.2361in" fo:text-indent="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0.2361in" fo:text-indent="0.8861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line-height="0.2361in" fo:text-indent="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size="11pt" style:font-size-asian="11pt" style:font-size-complex="11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0.2361in" fo:text-indent="0.8861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0.2361in" fo:text-indent="0.8861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0.2361in" fo:text-indent="0.8861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style>
    <style:style style:name="P117" style:parent-style-name="Normal" style:family="paragraph">
      <style:paragraph-properties fo:widows="0" fo:orphans="0" fo:text-align="justify"/>
    </style:style>
    <style:style style:name="P118" style:parent-style-name="Normal" style:family="paragraph">
      <style:paragraph-properties fo:widows="0" fo:orphans="0" fo:text-align="justify"/>
    </style:style>
    <style:style style:name="P119" style:parent-style-name="Normal" style:family="paragraph">
      <style:paragraph-properties fo:widows="0" fo:orphans="0" fo:text-align="justify">
        <style:tab-stops>
          <style:tab-stop style:type="left" style:position="5.315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SOCIALINĖS APSAUGOS IR DARBO MINISTRO 2018 M. KOVO 2 D. ĮSAKYMO NR. A1-84 „</text:span><text:span text:style-name="T18">Dėl vyresnio amžiaus žmonėms atstovaujančių nevyriausybinių organizacijų veiklos rėmimo 2018 METAIS projektų atrankos konkurso nuostatų patvirtinimo ir komisijos sudarymo</text:span><text:span text:style-name="T19">“</text:span><text:span text:style-name="T20"><text:s/>pakeitimo</text:span></text:p>
      <text:p text:style-name="P21"/>
      <text:p text:style-name="P22">2018 m. rugpjūčio 1 d. Nr. A1-396</text:p>
      <text:p text:style-name="P23">Vilnius</text:p>
      <text:p text:style-name="P24"/>
      <text:p text:style-name="P25"/>
      <text:p text:style-name="P26"><text:span text:style-name="T27">Pakeičiu</text:span><text:span text:style-name="T28"><text:s/>Lietuvos Respublikos socialinės apsaugos ir darbo ministro 2018 m. kovo 2 d. įsakymą Nr. A1-84<text:s/></text:span><text:span text:style-name="T29">„Dėl Vyresnio amžiaus žmonėms atstovaujančių nevyriausybinių organizacijų veiklos rėmimo 2018 metais projektų atrankos konkurso nuostatų patvirtinimo ir komisijos sudarymo“:</text:span></text:p>
      <text:p text:style-name="P30"><text:span text:style-name="T31">1</text:span><text:span text:style-name="T32">.</text:span><text:span text:style-name="T33"><text:tab/></text:span><text:span text:style-name="T34">Pakeičiu 2 punktą<text:s/></text:span><text:span text:style-name="T35">ir jį išdėstau taip:</text:span></text:p>
      <text:p text:style-name="P36"><text:span text:style-name="T37">„</text:span><text:span text:style-name="T38">2</text:span><text:span text:style-name="T39">.<text:s/></text:span><text:span text:style-name="T40">Sudarau</text:span><text:span text:style-name="T41"><text:s/>šios sudėties komisiją:</text:span></text:p>
      <text:p text:style-name="P42">Steponas Kulbauskas – Lietuvos Respublikos socialinės apsaugos ir darbo ministerijos vyriausiasis patarėjas šeimos klausimais (komisijos pirmininkas);<text:s/></text:p>
      <text:p text:style-name="P43">Kristina Paulikė – socialinės apsaugos ir darbo ministro patarėja (komisijos pirmininko pavaduotoja) (jos nesant, Asta Aranauskienė – Lietuvos Respublikos socialinės apsaugos ir darbo ministerijos vyriausioji patarėja pagyvenusių asmenų klausimais);</text:p>
      <text:p text:style-name="P44"><text:span text:style-name="T45">Inga Barauskaitė – Lietuvos Respublikos socialinės apsaugos ir darbo ministerijos</text:span><text:span text:style-name="T46"><text:s/></text:span><text:span text:style-name="T47">Pensijų skyriaus patarėja (jos nesant, Svajūnė Gaidamavičienė – Lietuvos Respublikos socialinės apsaugos ir darbo ministerijos Pensijų skyriaus patarėja);</text:span></text:p>
      <text:p text:style-name="P48"><text:span text:style-name="T49">Vilma Matulionienė – Lietuvos Respublikos socialinės apsaugos ir darbo ministerijos Tikslinės pagalbos ir vaiko teisių apsaugos skyriaus vyriausioji specialistė</text:span><text:span text:style-name="T50"><text:s/></text:span><text:span text:style-name="T51">(jos nesant, Gintarė Urbonienė – Lietuvos Respublikos socialinės apsaugos ir darbo ministerijos Socialinių paslaugų skyriaus specialistė);</text:span></text:p>
      <text:p text:style-name="P52">Aurelija Mineikaitė – Lietuvos Respublikos socialinės apsaugos ir darbo ministerijos Lygių galimybių, moterų ir vyrų lygybės skyriaus vyriausioji specialistė (jos nesant, Teresa Roščinska – Lietuvos Respublikos socialinės apsaugos ir darbo ministerijos Tikslinės pagalbos ir vaiko teisių apsaugos skyriaus vyriausioji specialistė);</text:p>
      <text:p text:style-name="P53"><text:span text:style-name="T54">Ūla Urbaitė – Lietuvos Respublikos socialinės apsaugos ir darbo ministerijos Socialinio draudimo skyriaus vyriausioji specialistė (jos nesant, Rita Zilnienė – Lietuvos Respublikos socialinės apsaugos ir darbo ministerijos Tikslinės pagalbos ir vaiko teisių apsaugos skyriaus</text:span><text:span text:style-name="T55"><text:s/></text:span><text:span text:style-name="T56">vyriausioji specialistė).“</text:span></text:p>
      <text:p text:style-name="P57"><text:span text:style-name="T58">2</text:span><text:span text:style-name="T59">.</text:span><text:span text:style-name="T60"><text:tab/>Pakeičiu 3 punktą ir jį išdėstau taip:</text:span></text:p>
      <text:p text:style-name="P61"><text:span text:style-name="T62">„</text:span><text:span text:style-name="T63">3</text:span><text:span text:style-name="T64">. S k i r i u Lietuvos Respublikos socialinės apsaugos ir darbo ministerijos Socialinių paslaugų skyriaus vyriausiąją specialistę Gailę Veršekienę (jos nesant, Daivą Junevičienę –</text:span><text:span text:style-name="T65"><text:s/></text:span><text:span text:style-name="T66">Lietuvos Respublikos socialinės apsaugos ir darbo ministerijos</text:span><text:span text:style-name="T67"><text:s/></text:span><text:span text:style-name="T68">Tikslinės pagalbos ir vaiko teisių apsaugos skyriaus vyriausiąją specialistę) vykdyti komisijos sekretoriaus funkcijas.“</text:span></text:p>
      <text:p text:style-name="P69"><text:span text:style-name="T70">3</text:span><text:span text:style-name="T71">. Pakeičiu nurodytu įsakymu patvirtintus</text:span><text:span text:style-name="T72"><text:s/></text:span><text:span text:style-name="T73">Vyresnio amžiaus žmonėms atstovaujančių nevyriausybinių organizacijų veiklos rėmimo 2018 metais projektų atrankos konkurso nuostatus:</text:span></text:p>
      <text:p text:style-name="P74"><text:span text:style-name="T75">3.1</text:span><text:span text:style-name="T76">. Pakeičiu 6 punktą ir jį išdėstau taip:</text:span></text:p>
      <text:p text:style-name="P77"><text:span text:style-name="T78">„</text:span><text:span text:style-name="T79">6</text:span><text:span text:style-name="T80">.</text:span><text:span text:style-name="T81"><text:s/>Konkursui numatyta skirti Lietuvos Respublikos valstybės biudžeto lėšų suma –160 000 Eur<text:s/></text:span><text:span text:style-name="T82">(vienas šimtas šešiasdešimt tūkstančių eurų).</text:span></text:p>
      <text:p text:style-name="P83"><text:span text:style-name="T84">Didžiausia vienam projektui galima skirti Lietuvos Respublikos valstybės biudžeto lėšų suma – 25 000 Eur (dvidešimt penki tūkstančiai eurų).<text:s/></text:span></text:p>
      <text:p text:style-name="P85"><text:span text:style-name="T86">Mažiausia vienam projektui galima skirti Lietuvos Respublikos valstybės biudžeto lėšų suma – 10 000 Eur (dešimt tūkstančių eurų).“</text:span></text:p>
      <text:p text:style-name="P87"><text:span text:style-name="T88">3.2</text:span><text:span text:style-name="T89">. Pakeičiu 16 punktą ir jį išdėstau taip:</text:span></text:p>
      <text:p text:style-name="P90"><text:span text:style-name="T91">„</text:span><text:span text:style-name="T92">16</text:span><text:span text:style-name="T93">. Pareiškėjai, rengdami projektus, turi teisę gauti informaciją ir konsultacijas su konkursu susijusiais klausimais, kurias pagal kompetenciją teikia Ministerijos Socialinių paslaugų skyriaus vyriausioji specialistė Gailė Veršekienė, tel. 8 706 68229, el. p. gaile.versekiene@socmin.lt (jos nesant, Ministerijos Lygių galimybių, moterų ir vyrų lygybės skyriaus patarėjas Tomas Milevičius, tel. 8 706 68132, el. p. tomas.milevicius@socmin.lt). Informacija pareiškėjams teikiama iki paskutinės projektų pateikimo darbo dienos pabaigos.</text:span><text:span text:style-name="T94">“</text:span></text:p>
      <text:p text:style-name="P95"><text:span text:style-name="T96">3.3</text:span><text:span text:style-name="T97">. Pakeičiu 35.6 papunktį ir jį išdėstau taip:</text:span></text:p>
      <text:p text:style-name="P98"><text:span text:style-name="T99">„</text:span><text:span text:style-name="T100">35.6</text:span><text:span text:style-name="T101">. pavedimas Ministerijos vyriausiajam patarėjui</text:span><text:span text:style-name="T102"><text:s/></text:span><text:span text:style-name="T103">pagyvenusių asmenų klausimais</text:span><text:span text:style-name="T104"><text:s/></text:span><text:span text:style-name="T105"><text:s/>užtikrinti tinkamą Nuostatų įgyvendinimą, finansuojant projektus;</text:span><text:span text:style-name="T106">“.</text:span></text:p>
      <text:p text:style-name="P107"><text:span text:style-name="T108">3.4</text:span><text:span text:style-name="T109">. Pakeičiu 38 punktą ir jį išdėstau taip:</text:span></text:p>
      <text:p text:style-name="P110"><text:span text:style-name="T111">„</text:span><text:span text:style-name="T112">38</text:span><text:span text:style-name="T113">. Nesudarius Lietuvos Respublikos valstybės biudžeto lėšų naudojimo sutarties per Nuostatų 37 punkte nurodytą terminą, nutraukus sudarytą sutartį, Ministerija ar SPPD teikia Ministerijos kancleriui pasiūlymą panaikinti sprendimą projektui skirti lėšų.</text:span></text:p>
      <text:p text:style-name="P114"><text:span text:style-name="T115">Pareiškėjui nesudarius Lietuvos Respublikos valstybės biudžeto lėšų naudojimo sutarties per Nuostatų 37 punkte nurodytą terminą, atsisakius dalies lėšų ar toliau vykdyti finansuojamą projektą, nutraukus sudarytą sutartį, Nuostatų 33 punkte numatytu atveju per nustatytą terminą nepatikslinus sąmatos ir (ar) veiklų plano arba Ministerijai skyrus papildomų lėšų, likusios nepanaudotos lėšos komisijos siūlymu ir Ministerijos kanclerio sprendimu eilės tvarka skiriam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veiklų planas tikslinami Nuostatų 33 punkte nustatyta tvarka. Ministerijos kanclerio sprendimas dėl lėšų skyrimo priimamas per 3 darbo dienas nuo komisijos siūlymo gavimo dienos.“</text:span></text:p>
      <text:p text:style-name="P116"/>
      <text:p text:style-name="P117"/>
      <text:p text:style-name="P118"/>
      <text:p text:style-name="P119"><text:span text:style-name="T120">Socialinės apsaugos ir darbo ministras</text:span><text:span text:style-name="T121"><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803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15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8-02T11:05:00Z</meta:creation-date>
    <dc:date>2018-08-02T11:05:00Z</dc:date>
    <meta:print-date>2018-08-01T10:01:00Z</meta:print-date>
    <meta:template xlink:href="Normal.dotm" xlink:type="simple"/>
    <meta:editing-cycles>2</meta:editing-cycles>
    <meta:editing-duration>PT0S</meta:editing-duration>
    <meta:user-defined meta:name="_NewReviewCycle"/>
    <meta:user-defined meta:name="_EmailSubject">projektai</meta:user-defined>
    <meta:user-defined meta:name="_AuthorEmail">Indre.Akaveckiene@socmin.lt</meta:user-defined>
    <meta:user-defined meta:name="_AuthorEmailDisplayName">Indrė Akaveckienė</meta:user-defined>
    <meta:user-defined meta:name="_ReviewingToolsShownOnce"/>
    <meta:document-statistic meta:page-count="2" meta:paragraph-count="77" meta:word-count="764" meta:character-count="5424" meta:row-count="197" meta:non-whitespace-character-count="4737"/>
  </office:meta>
</office:document-meta>
</file>