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margin-left="0.2916in" fo:text-indent="0.102in">
        <style:tab-stops>
          <style:tab-stop style:type="left" style:position="0.4958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margin-left="0.2916in" fo:text-indent="0.102in">
        <style:tab-stops>
          <style:tab-stop style:type="left" style:position="0.4958in"/>
        </style:tab-stops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/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LIETUVOS STATISTIKOS DEPARTAMENTO GENERALINIO DIREKTORIAUS 2011 M. LAPKRIČIO 11 D. ĮSAKYMO NR. DĮ-225 „DĖL TAURIŲJŲ METALŲ STATISTINĖS ATASKAITOS MI-01 (METINĖS) IR METALŲ LAUŽO STATISTINĖS ATASKAITOS MI-05 (METINĖS) FORMŲ PATVIRTINIMO“ PAKEITIMO</text:p>
      <text:p text:style-name="P59"/>
      <text:p text:style-name="P60">2014 m. rugsėjo 29 d. Nr. DĮ-214</text:p>
      <text:p text:style-name="P61">Vilnius</text:p>
      <text:p text:style-name="P62"/>
      <text:p text:style-name="P63"/>
      <text:p text:style-name="P64"><text:span text:style-name="T65">Pakeičiu</text:span><text:s/>Tauriųjų metalų statistinės ataskaitos MI-01 (metinės) (toliau – ataskaita – MI-01) ir Metalų laužo statistinės ataskaitos MI-05 (metinės) (toliau – ataskaita MI-05) formas, patvirtintas Lietuvos statistikos departamento generalinio direktoriaus 2011 m. lapkričio 11 d. įsakymu Nr. DĮ-225 „Dėl Tauriųjų metalų statistinės ataskaitos MI-01 (metinės) ir Metalų laužo statistinės ataskaitos MI-05 (metinės) formų patvirtinimo“ ir išdėstau:</text:p>
      <text:p text:style-name="P66">1. ataskaitoje MI-01 nurodytus kontaktus taip:</text:p>
      <text:p text:style-name="P67">„Statistinę ataskaitą teikti:</text:p>
      <text:p text:style-name="P68">Vilniaus apskrities respondentams: Lietuvos statistikos departamento Duomenų parengimo Vilniaus skyriui, Gedimino pr. 29, 01500 Vilnius.<text:s/></text:p>
      <text:p text:style-name="P69">Pasiteirauti: tel. (8 5) <text:s/>236 1452, faks. (8 5) <text:s/>219 7180, el. p. vilnius@stat.gov.lt;</text:p>
      <text:p text:style-name="P70">Kauno, Marijampolės, Alytaus apskričių respondentams: Lietuvos statistikos departamento Duomenų parengimo Kauno skyriui, V. Krėves pr. 116, 50313 Kaunas.<text:s/></text:p>
      <text:p text:style-name="P71">Pasiteirauti: tel. (8 37) <text:s/>312 324, faks. (8 37) <text:s/>312 348, 312 400, el. p. kaunas@stat.gov.lt;</text:p>
      <text:p text:style-name="P72">Klaipėdos, Tauragės apskričių respondentams: Lietuvos statistikos departamento Duomenų parengimo Klaipėdos skyriui, Naujoji Uosto g. 11, 92121 Klaipėda.<text:s/></text:p>
      <text:p text:style-name="P73">Pasiteirauti: tel. (8 46) <text:s/>346 270, faks. (8 46) 340 812, 340 850, el. p. klaipeda@stat.gov.lt;</text:p>
      <text:p text:style-name="P74">Panevėžio, Utenos apskričių respondentams: Lietuvos statistikos departamento Duomenų parengimo Panevėžio skyriui, Respublikos g. 62, 35158 Panevėžys.</text:p>
      <text:p text:style-name="P75">Pasiteirauti: tel. (8 45)  583 438, 464 241, faks. (8 45)  460 246, 463 941, el. p. panevezys@stat.gov.lt;</text:p>
      <text:p text:style-name="P76">Šiaulių, Telšių apskričių respondentams: Lietuvos statistikos departamento Duomenų parengimo Šiaulių skyriui, Tilžės g. 198, 76203 Šiauliai.</text:p>
      <text:p text:style-name="P77">Pasiteirauti: tel. (8 41) <text:s/>525 022, faks. (8 41) <text:s/>525 010, 525 036, el. p. siauliai@stat.gov.lt.</text:p>
      <text:p text:style-name="P78">Pasiteirauti Lietuvos statistikos departamente: Gedimino pr. 29, 01500 Vilnius, tel. (8 5) <text:s/>236 4640, faks. (8 5) <text:s/>236 4873, el. p. mi-01-metine@stat.gov.lt.“;</text:p>
      <text:p text:style-name="P79">2. ataskaitoje MI-05 nurodytus kontaktus taip:</text:p>
      <text:p text:style-name="P80">„Statistinę ataskaitą teikti:</text:p>
      <text:p text:style-name="P81">Vilniaus apskrities respondentams: Lietuvos statistikos departamento Duomenų parengimo Vilniaus skyriui, Gedimino pr. 29, 01500 Vilnius.</text:p>
      <text:p text:style-name="P82">Pasiteirauti: tel. (8 5) <text:s/>236 1452, faks. (8 5) <text:s/>219 7180, el. p. vilnius@stat.gov.lt;</text:p>
      <text:p text:style-name="P83">Kauno, Marijampolės, Alytaus apskričių respondentams: Lietuvos statistikos departamento Duomenų parengimo Kauno skyriui, V. Krėves pr. 116, 50313 Kaunas.<text:s/></text:p>
      <text:p text:style-name="P84">Pasiteirauti: tel. (8 37) <text:s/>312 324, faks. (8 37) <text:s/>312 348, 312 400, el. p. kaunas@stat.gov.lt;</text:p>
      <text:p text:style-name="P85">Klaipėdos, Tauragės apskričių respondentams: Lietuvos statistikos departamento Duomenų parengimo Klaipėdos skyriui, Naujoji Uosto g. 11, 92121 Klaipėda.<text:s/></text:p>
      <text:p text:style-name="P86">Pasiteirauti: tel. (8 46) <text:s/>346 270, faks. (8 46) <text:s/>340 812, 340 850, el. p. klaipeda@stat.gov.lt;</text:p>
      <text:p text:style-name="P87">Panevėžio, Utenos apskričių respondentams: Lietuvos statistikos departamento Duomenų parengimo Panevėžio skyriui, Respublikos g. 62, 35158 Panevėžys.<text:s/></text:p>
      <text:p text:style-name="P88">Pasiteirauti: tel. (8 45)  583 438, 464 241, faks. (8 45)  460 246, 463 941, el. p. panevezys@stat.gov.lt;</text:p>
      <text:p text:style-name="P89">Šiaulių, Telšių apskričių respondentams: Lietuvos statistikos departamento Duomenų parengimo Šiaulių skyriui, Tilžės g. 198, 76203 Šiauliai.<text:s/></text:p>
      <text:p text:style-name="P90">Pasiteirauti: tel. (8 41)  525 022, faks. (8 41) <text:s/>525 010, 525 036, el. p. siauliai@stat.gov.lt.</text:p>
      <text:p text:style-name="P91">Pasiteirauti Lietuvos statistikos departamente: Gedimino pr. 29, 01500 Vilnius, tel. (8 5) <text:s/>236 4640, faks. (8 5) 236 4873, el. p. mi-05-metine@stat.gov.lt.“;</text:p>
      <text:p text:style-name="P92">3. ataskaitos MI-01 1 priedą „Tauriųjų metalų statistinės ataskaitos MI-01 (metinės)“ išdėstau jį nauja redakcija (pridedama);</text:p>
      <text:p text:style-name="P93">4. ataskaitos MI-05 1 priedą „Metalų laužo statistinės ataskaitos MI-05 (metinės)“ išdėstau jį nauja redakcija (pridedama).</text:p>
      <text:p text:style-name="P94"/>
      <text:p text:style-name="P95"/>
      <text:p text:style-name="P96"/>
      <text:p text:style-name="P97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Energetik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2011-11-11 Nr. DĮ-225</text:p>
            </table:table-cell>
            <table:table-cell table:style-name="TableCell46">
              <text:p text:style-name="P47">2013-11-13 Nr. DĮ-217;</text:p>
              <text:p text:style-name="P48">2012-10-12 Nr. DĮ-180</text:p>
            </table:table-cell>
            <table:table-cell table:style-name="TableCell49"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SYSTEM</dc:creator>
    <meta:creation-date>2014-09-29T13:41:00Z</meta:creation-date>
    <dc:date>2014-09-29T13:41:00Z</dc:date>
    <meta:print-date>2014-09-26T09:2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2" meta:word-count="539" meta:character-count="4079" meta:row-count="143" meta:non-whitespace-character-count="3582"/>
  </office:meta>
</office:document-meta>
</file>