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line-height="115%"/>
      <style:text-properties style:font-size-complex="12pt" fo:language="en" fo:country="US" fo:hyphenate="false"/>
    </style:style>
    <style:style style:name="P10" style:parent-style-name="Normal" style:family="paragraph">
      <style:paragraph-properties fo:text-align="center" style:vertical-align="baseline" fo:line-height="115%"/>
      <style:text-properties fo:font-weight="bold" style:font-weight-asian="bold" style:font-size-complex="12pt" fo:language="en" fo:country="US" fo:hyphenate="false"/>
    </style:style>
    <style:style style:name="P11" style:parent-style-name="Normal" style:family="paragraph">
      <style:paragraph-properties style:vertical-align="baseline" fo:line-height="115%"/>
      <style:text-properties fo:font-weight="bold" style:font-weight-asian="bold" style:font-size-complex="12pt" fo:language="en" fo:country="US" fo:hyphenate="false"/>
    </style:style>
    <style:style style:name="P12" style:parent-style-name="Normal" style:family="paragraph">
      <style:paragraph-properties fo:text-align="center" style:vertical-align="baseline" fo:line-height="115%"/>
      <style:text-properties fo:font-weight="bold" style:font-weight-asian="bold" style:font-weight-complex="bold" style:font-size-complex="12pt" fo:language="en" fo:country="US"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0" style:language-complex="lo" style:country-complex="LA"/>
    </style:style>
    <style:style style:name="P15" style:parent-style-name="Normal" style:family="paragraph">
      <style:paragraph-properties fo:text-align="center" style:vertical-align="baseline" fo:line-height="115%" fo:text-indent="0.1861in">
        <style:tab-stops>
          <style:tab-stop style:type="right" style:position="0in"/>
        </style:tab-stops>
      </style:paragraph-properties>
      <style:text-properties fo:font-size="10pt" style:font-size-asian="10pt"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vertical-align="baseline" fo:line-height="115%"/>
      <style:text-properties style:font-size-complex="12pt" fo:language="en" fo:country="US" fo:hyphenate="false"/>
    </style:style>
    <style:style style:name="P19" style:parent-style-name="Normal" style:family="paragraph">
      <style:paragraph-properties fo:text-align="justify" style:vertical-align="baseline" fo:line-height="115%" fo:text-indent="0.8993in">
        <style:tab-stops>
          <style:tab-stop style:type="left" style:position="0.8993in"/>
        </style:tab-stops>
      </style:paragraph-properties>
      <style:text-properties fo:color="#000000" style:font-size-complex="12pt" fo:language="en" fo:country="US" fo:hyphenate="false"/>
    </style:style>
    <style:style style:name="P20" style:parent-style-name="Normal" style:family="paragraph">
      <style:paragraph-properties fo:text-align="justify" style:vertical-align="baseline" fo:line-height="115%" fo:text-indent="0.5111in" fo:background-color="#FFFFFF">
        <style:tab-stops>
          <style:tab-stop style:type="left" style:position="0.5111in"/>
        </style:tab-stops>
      </style:paragraph-properties>
      <style:text-properties fo:hyphenate="false"/>
    </style:style>
    <style:style style:name="T21" style:parent-style-name="DefaultParagraphFont" style:family="text">
      <style:text-properties fo:color="#212529" style:font-size-complex="12pt"/>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fo:color="#212529"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vertical-align="baseline" fo:line-height="11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line-height="115%"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line-height="115%"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line-height="115%"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15%" fo:text-indent="0.5in"/>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style:vertical-align="baseline" fo:line-height="115%"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15%" fo:text-indent="0.5in"/>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line-height="115%" fo:text-indent="0.5in"/>
      <style:text-properties fo:hyphenate="false"/>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line-height="115%"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in"/>
      <style:text-properties fo:hyphenate="false"/>
    </style:style>
    <style:style style:name="T78" style:parent-style-name="DefaultParagraphFont" style:family="text">
      <style:text-properties style:font-name-asian="Calibri" style:font-size-complex="12pt" fo:language="en" fo:country="US" style:language-asian="en" style:country-asian="GB"/>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language="en" fo:country="U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fo:language="en" fo:country="US"/>
    </style:style>
    <style:style style:name="P86" style:parent-style-name="Normal" style:family="paragraph">
      <style:paragraph-properties fo:text-align="justify" style:vertical-align="baseline"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baseline" fo:line-height="115%"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line-height="115%"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15%"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line-height="115%"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15%"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weight-complex="bold" fo:color="#212529" style:font-size-complex="12pt"/>
    </style:style>
    <style:style style:name="T189" style:parent-style-name="DefaultParagraphFont" style:family="text">
      <style:text-properties style:font-weight-complex="bold" fo:color="#212529" style:font-size-complex="12pt"/>
    </style:style>
    <style:style style:name="P1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style:font-name-asian="Calibri" style:letter-kerning="true" fo:font-size="11pt" style:font-size-asian="11pt" style:font-size-complex="11pt" fo:hyphenate="false"/>
    </style:style>
    <style:style style:name="P1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style:vertical-align="baseline" fo:line-height="115%"/>
      <style:text-properties fo:hyphenate="false"/>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TARYBOS 2022 M. SAUSIO 27 D. SPRENDIMO NR. T3-9 „DĖL PRIENŲ RAJONO SAVIVALDYBĖS ŽELDYNŲ IR ŽELDINIŲ APSAUGOS TAISYKLIŲ PATVIRTINIMO“ PAKEITIMO</text:span></text:p>
      <text:p text:style-name="P15"/>
      <text:p text:style-name="P16"><text:span text:style-name="T17">2025 m. sausio 23 d. Nr. T3-28</text:span></text:p>
      <text:p text:style-name="P18">Prienai</text:p>
      <text:p text:style-name="P19"/>
      <text:p text:style-name="P20"><text:span text:style-name="T21">Vadovaudamasi Lietuvos Respublikos vietos savivaldos įstatymo 15 straipsnio 2 dalies 28 punktu, Lietuvos Respublikos želdynų įstatymo 5 straipsnio 1 dalies 1 punktu, Prienų rajono savivaldybės taryba n u s p r e n d ž i a:</text:span></text:p>
      <text:p text:style-name="P22"><text:span text:style-name="T23">Pakeisti Prienų rajono savivaldybės želdynų ir želdinių apsaugos taisykles, patvirtintas Prienų rajono savivaldybės tarybos 2022 m. sausio 27 d. sprendimu Nr. T3-9 „Dėl Prienų rajono savivaldybės želdynų ir želdinių apsaugos taisyklių patvirtinimo“</text:span><text:span text:style-name="T24">:</text:span></text:p>
      <text:p text:style-name="P25"><text:span text:style-name="T26">1</text:span><text:span text:style-name="T27">. Pakeisti 10 punktą ir jį išdėstyti taip:</text:span></text:p>
      <text:p text:style-name="P28"><text:span text:style-name="T29">„</text:span><text:span text:style-name="T30">10</text:span><text:span text:style-name="T31">.<text:s/></text:span><text:span text:style-name="T32">Priklausomieji želdynai kuriami ir tvarkomi atsižvelgiant į žemės sklypo pagrindinę žemės naudojimo paskirtį ir naudojimo būdą, vadovaujantis teritorijų planavimo dokumentų sprendiniais, statinių ir (ar) įrenginių projektais.“</text:span></text:p>
      <text:p text:style-name="P33"><text:span text:style-name="T34">2</text:span><text:span text:style-name="T35">. Pakeisti 13 punktą ir jį išdėstyti taip:</text:span></text:p>
      <text:p text:style-name="P36"><text:span text:style-name="T37">„</text:span><text:span text:style-name="T38">13</text:span><text:span text:style-name="T39">. Priklausomųjų želdynų minimalų privalomą santykinį plotą žemės sklype, skirtą išimtinai tik želdiniams augti, (toliau – priklausomųjų želdynų norma) jo apskaičiavimo tvarką ir teritorijas, kurioms priklausomųjų želdynų norma nenustatoma, nustato aplinkos ministras. Priklausomųjų želdynų norma nustatoma atsižvelgiant į</text:span><text:span text:style-name="T40"><text:s/>teritorijų planavimo dokumentus,<text:s/></text:span><text:span text:style-name="T41">esamą ar numatomą žemės sklypo naudojimo būdą (būdus), žemės sklype esančių ir projektuojamų pastatų paskirtį. Priklausomųjų želdynų norma gali būti kompensuojama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o rengiant statinių ir (ar) įrenginių projektus, –</text:span><text:span text:style-name="T42"><text:s/>kai tai numatoma aplinkos ministro tvirtinamose priklausomųjų želdynų normose</text:span><text:span text:style-name="T43">.“</text:span></text:p>
      <text:p text:style-name="P44"><text:span text:style-name="T45">3</text:span><text:span text:style-name="T46">. Pakeisti 28 punktą ir jį išdėstyti taip:</text:span></text:p>
      <text:p text:style-name="P47"><text:span text:style-name="T48">„</text:span><text:span text:style-name="T49">28</text:span><text:span text:style-name="T50">.</text:span><text:span text:style-name="T51"><text:tab/>Dendrologiškai, ekologiškai, estetiškai vertingus, kultūros paveldui ir kraštovaizdžiui reikšmingus medžius ir krūmus, išskyrus elektros tinklų proskynose augančius medžius, Savivaldybės taryba skelbia saugotinais želdiniais. Savivaldybės vykdomoji institucija per 20 darbo dienų nuo Savivaldybės tarybos sprendimo dėl medžių ir krūmų paskelbimo saugotinais želdiniais priėmimo, paskelbia šį sprendimą Savivaldybės interneto svetainėje ir Lietuvos Respublikos viešojo administravimo įstatymo 9 straipsnyje nurodytais atvejais per Nacionalinę<text:s/></text:span><text:soft-page-break/><text:span text:style-name="T52">elektroninių siuntų pristatymo, naudojant pašto tinklą, informacinę sistemą arba registruotąja pašto siunta informuoja saugotinais paskelbtų želdinių savininkus ir valdytojus, elektros tinklus, šilumos perdavimo tinklus, magistralinius dujotiekius ir naftotiekius (produktotiekius) eksploatuojančius asmenis, kai želdiniai patenka į šių inžinerinių tinklų apsaugos zoną.“</text:span></text:p>
      <text:p text:style-name="P53"><text:span text:style-name="T54">4</text:span><text:span text:style-name="T55">. Pakeisti 33 punktą ir jį išdėstyti taip:</text:span></text:p>
      <text:p text:style-name="P56"><text:span text:style-name="T57">„</text:span><text:span text:style-name="T58">33</text:span><text:span text:style-name="T59">.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ų geležinkelio kelių savininkas ar valdytojas.“</text:span></text:p>
      <text:p text:style-name="P60"><text:span text:style-name="T61">5</text:span><text:span text:style-name="T62">. Pakeisti 41 punktą ir jį išdėstyti taip:</text:span></text:p>
      <text:p text:style-name="P63"><text:span text:style-name="T64">„</text:span><text:span text:style-name="T65">41</text:span><text:span text:style-name="T66">. Želdynai ir želdiniai inventorizuojami visoje savivaldybės teritorijoje, neatsižvelgiant į žemės, kurioje jie yra, nuosavybės formą. Želdynai ir želdiniai inventorizuojami surenkant pagrindinius ir išsamius duomenis. Pagrindinius duomenis sudaro informacija apie želdinio ir želdyno padė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nventorizuojami, kai teritorijoje rengiamas topografinis planas. 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 Želdynų ir želdinių inventorizavimo ir apskaitos taisykles tvirtina aplinkos ministras.“</text:span></text:p>
      <text:p text:style-name="P67"><text:span text:style-name="T68">6</text:span><text:span text:style-name="T69">. Pakeisti 43 punktą ir jį išdėstyti taip:</text:span></text:p>
      <text:p text:style-name="P70"><text:span text:style-name="T71">„</text:span><text:span text:style-name="T72">43</text:span><text:span text:style-name="T73">. Želdynų ir želdinių inventorizavimas atliekamas želdynų ir želdinių erdvinius duomenis registruojant į Topografijos ir inžinerinės infrastruktūros informacinę sistemą. Pasikeitus duomenims, Topografijos ir inžinerijos infrastruktūros informacinėje sistemoje kaupiami želdynų ir želdinių duomenys turi būti atnaujinami.“</text:span></text:p>
      <text:p text:style-name="P74"><text:span text:style-name="T75">7</text:span><text:span text:style-name="T76">. Pakeisti 45 punktą ir jį išdėstyti taip:</text:span></text:p>
      <text:p text:style-name="P77"><text:span text:style-name="T78">„</text:span><text:span text:style-name="T79">45</text:span><text:span text:style-name="T80">.</text:span><text:span text:style-name="T81"><text:tab/></text:span><text:span text:style-name="T82"><text:s/>Fiziniai ir juridiniai asmenys, vykdantys želdinių tręšimą, genėjimą ir kitus priežiūros darbus, turi vadovautis<text:s/></text:span><text:span text:style-name="T83">Medžių ir krūmų, vandens telkinių, esančių želdynuose, priežiūros taisyklėmis, patvirtintomis<text:s/></text:span><text:span text:style-name="T84">Lietuvos Respublikos aplinkos ministro 2008 m. sausio 18 d. įsakymu Nr. D1-45 „Dėl<text:s/></text:span><text:span text:style-name="T85">Medžių ir krūmų, vandens telkinių, esančių želdynuose, priežiūros taisyklių patvirtinimo“.</text:span></text:p>
      <text:p text:style-name="P86"><text:span text:style-name="T87">8</text:span><text:span text:style-name="T88">. Pakeisti 48 punktą ir jį išdėstyti taip:</text:span></text:p>
      <text:p text:style-name="P89"><text:span text:style-name="T90">„</text:span><text:span text:style-name="T91">48</text:span><text:span text:style-name="T92">.<text:s/></text:span><text:span text:style-name="T93">Saugotinų želdinių kirtimo, kitokio pašalinimo iš augimo vietos ar intensyvaus genėjimo darbai turi būti vykdomi turint Savivaldybės vykdomosios institucijos<text:s/></text:span><text:span text:style-name="T94">ar jos įgalioto</text:span><text:span text:style-name="T95"><text:s/>administracijos direktoriaus išduotą leidimą kirsti, kitaip pašalinti iš augimo vietos ar intensyviai genėti saugotinus želdinius (toliau – Leidimas), kurio forma yra Taisyklių 2 priede, ar turint Savivaldybės vykdomosios institucijos<text:s/></text:span><text:span text:style-name="T96">ar jos įgalioto</text:span><text:span text:style-name="T97"><text:s/>administracijos direktoriaus išduotą sprendimą dėl saugotinų želdinių kirtimo, kitokio pašalinimo iš augimo vietos ar intensyvaus genėjimo (toliau – Sprendimas), kurio forma yra Taisyklių 3 priede, ir sumokėjus Savivaldybės vykdomosios institucijos</text:span><text:span text:style-name="T98"><text:s/></text:span><text:span text:style-name="T99">ar jos įgalioto</text:span><text:span text:style-name="T100"><text:s/>administracijos direktoriaus<text:s/></text:span><text:span text:style-name="T101">pagal aplinkos ministro tvirtinamus Želdinių atkuriamosios vertės įkainius apskaičiuotą želdinių atkuriamosios vertės kompensaciją.“</text:span></text:p>
      <text:p text:style-name="P102"><text:span text:style-name="T103">9</text:span><text:span text:style-name="T104">. Pakeisti 50.1 papunktį ir jį išdėstyti taip:</text:span></text:p>
      <text:p text:style-name="P105"><text:span text:style-name="T106">„</text:span><text:span text:style-name="T107">50.1</text:span><text:span text:style-name="T108">. Savivaldybės tarybos saugotinais paskelbti želdiniai auga vidutinės ir aukštosi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kitaip pašalinti iš augimo vietos ar intensyviai genėti pavojų elektros tinklams keliančius saugotinus želdinius, nurodydami tokių želdinių vietą (adresą ar koordinates).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sutikimą dėl jų kirtimo, kitokio pašalinimo iš augimo vietos ar intensyvaus genėjimo arba jo neišduoda. Sutikimų išdavimo tvarka nustatoma energetikos ministro patvirtintose elektros tinklų apsaugos taisyklėse. Atsisakymas išduoti sutikimą privalo būti motyvuotas, pagrįstas ir įrodantis, kad konkrečiu atveju numatomas kirsti, kitaip pašalinti iš augimo vietos ar intensyviai genėti želdinys nekelia pavojaus elektros tinklams. Žala, atsiradusi dėl nepagrįsto atsisakymo išduoti sutikimą, atlyginama Lietuvos Respublikos civilinio kodekso nustatyta tvarka;“.</text:span></text:p>
      <text:p text:style-name="P109"><text:span text:style-name="T110">10</text:span><text:span text:style-name="T111">. Papildyti 50.3 papunkčiu:</text:span></text:p>
      <text:p text:style-name="P112"><text:span text:style-name="T113">„</text:span><text:span text:style-name="T114">50.3</text:span><text:span text:style-name="T115">.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text:s/></text:span><text:span text:style-name="T116">valdytojas ar naudotojas (išskyrus atvejus, kai jau gautas leidimas kirsti, kitaip pašalinti ar intensyviai genėti medžius)</text:span><text:span text:style-name="T117"><text:s/>gali<text:s/></text:span><text:span text:style-name="T118">tik pateikęs pranešimą apie ketinimą kirsti, kitaip pašalinti iš augimo vietos ar intensyviai genėti medžius, Savivaldybės vykdomajai institucijai, iki darbų pradžios likus ne mažiau kaip 10 darbo dienų.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text:s/></text:span><text:span text:style-name="T119">nurodytiems medžiams kirsti, kitaip pašalinti iš augimo vietos ar intensyviai genėti</text:span><text:span text:style-name="T120"><text:s/></text:span><text:span text:style-name="T121">reikia gauti leidimą arba dėl jų turi būti priimtas sprendimas.</text:span><text:span text:style-name="T122"><text:s/>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123"><text:span text:style-name="T124">11</text:span><text:span text:style-name="T125">. Pakeisti 51.3 papunktį ir jį išdėstyti taip:</text:span></text:p>
      <text:p text:style-name="P126"><text:span text:style-name="T127">„</text:span><text:span text:style-name="T128">51.3</text:span><text:span text:style-name="T129">. pagal aplinkos ministro tvirtinamuose Želdinių atkuriamosios vertės įkainiuose nustatytus želdinių būklės vertinimo kriterijus 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130"><text:span text:style-name="T131">12</text:span><text:span text:style-name="T132">. Pakeisti 51.10 papunktį ir jį išdėstyti taip:</text:span></text:p>
      <text:p text:style-name="P133"><text:span text:style-name="T134">„</text:span><text:span text:style-name="T135">51.10</text:span><text:span text:style-name="T136">. 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p>
      <text:p text:style-name="P137"><text:span text:style-name="T138">13</text:span><text:span text:style-name="T139">. Pakeisti 51.11 papunktį ir jį išdėstyti taip:</text:span></text:p>
      <text:p text:style-name="P140"><text:span text:style-name="T141">„</text:span><text:span text:style-name="T142">51.11</text:span><text:span text:style-name="T143">. auga valstybinės reikšmės<text:s/></text:span><text:span text:style-name="T144">kelio</text:span><text:span text:style-name="T145"><text:s/></text:span><text:span text:style-name="T146">juostoje</text:span><text:span text:style-name="T147">;“.</text:span></text:p>
      <text:p text:style-name="P148"><text:span text:style-name="T149">14</text:span><text:span text:style-name="T150">. Pakeisti 51.12 papunktį ir jį išdėstyti taip:</text:span></text:p>
      <text:p text:style-name="P151"><text:span text:style-name="T152">„</text:span><text:span text:style-name="T153">51.12</text:span><text:span text:style-name="T154">.<text:s/></text:span><text:span text:style-name="T155">auga vietinės reikšmės kelio juostoje ir dėl blogos būklės kelia grėsmę užvirsti ant kelio;“.</text:span></text:p>
      <text:p text:style-name="P156"><text:span text:style-name="T157">15</text:span><text:span text:style-name="T158">. Pakeisti 52 punktą ir jį išdėstyti taip:</text:span></text:p>
      <text:p text:style-name="P159"><text:span text:style-name="T160">„</text:span><text:span text:style-name="T161">52</text:span><text:span text:style-name="T162">.</text:span><text:span text:style-name="T163"><text:tab/><text:s/>Privačios žemės sklypo savininkas,<text:s/></text:span><text:span text:style-name="T164">valdytojas ar naudotojas,</text:span><text:span text:style-name="T165"><text:s/></text:span><text:span text:style-name="T166">ketinantis kirsti, kitaip pašalinti iš augimo vietos ar intensyviai genėti saugotinus želdinius, Savivaldybės vykdomajai institucijai pateikia prašymą kirsti, kitaip pašalinti iš augimo vietos ar intensyviai genėti saugotinus želdinius (toliau – Prašymas), kurio forma yra Taisyklių 1 priede.“</text:span></text:p>
      <text:p text:style-name="P167"><text:span text:style-name="T168">16</text:span><text:span text:style-name="T169">. Pakeisti 60 punktą ir jį išdėstyti taip:</text:span></text:p>
      <text:p text:style-name="P170"><text:span text:style-name="T171">„</text:span><text:span text:style-name="T172">60</text:span><text:span text:style-name="T173">.</text:span><text:span text:style-name="T174"><text:tab/><text:s/>Jei Prašymas pateiktas<text:s/></text:span><text:span text:style-name="T175">kirsti, kitaip pašalinti iš augimo vietos ar intensyviai genėti saugotinus želdinius valstybinėje žemėje, Leidime nurodomas jo įsigaliojimo terminas, kuris gali būti ne ankstesnis kaip po 10 darbo dienų nuo Sprendimo išduoti Leidimą priėmimo dienos. Savivaldybės<text:s/></text:span><text:span text:style-name="T176">vykdomoji institucija</text:span><text:span text:style-name="T177"><text:s/>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Prienų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178"><text:span text:style-name="T179">17</text:span><text:span text:style-name="T180">. Pakeisti 73.3 papunktį ir jį išdėstyti taip:</text:span></text:p>
      <text:p text:style-name="P181"><text:span text:style-name="T182">„</text:span><text:span text:style-name="T183">73.3</text:span><text:span text:style-name="T184">. privataus žemės sklypo savininko ar valstybinės žemės valdytojo ar naudotojo<text:s/></text:span><text:span text:style-name="T185">prašymu</text:span><text:span text:style-name="T186">.“</text:span></text:p>
      <text:p text:style-name="P187"><text:span text:style-name="T188">18</text:span><text:span text:style-name="T189">. Pakeisti 2 ir 3 priedus ir juos išdėstyti nauja redakcija (pridedama).</text:span></text:p>
      <text:p text:style-name="P190"/>
      <text:p text:style-name="P191"/>
      <text:p text:style-name="P192"><text:span text:style-name="T193">Savivaldybės meras<text:s/></text:span><text:span text:style-name="T194"><text:tab/><text:s text:c="6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125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3pt" style:font-size-asian="13p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5"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fo:font-size="13pt" style:font-size-asian="13p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font-size="10pt" style:font-size-asian="10pt" fo:language="en" fo:country="US"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5-01-24T17:52:00Z</meta:creation-date>
    <dc:date>2025-01-24T17:52:00Z</dc:date>
    <meta:print-date>2023-06-12T07:05:00Z</meta:print-date>
    <meta:template xlink:href="Normal.dotm" xlink:type="simple"/>
    <meta:editing-cycles>2</meta:editing-cycles>
    <meta:editing-duration>PT0S</meta:editing-duration>
    <meta:user-defined meta:name="AppVersion">15.0000</meta:user-defined>
    <meta:document-statistic meta:page-count="3" meta:paragraph-count="25" meta:word-count="1925" meta:character-count="12874" meta:row-count="91" meta:non-whitespace-character-count="10974"/>
  </office:meta>
</office:document-meta>
</file>