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justify" fo:text-indent="0.7875in"/>
      <style:text-properties style:font-size-complex="12pt"/>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VILNIAUS RAJONO SAVIVALDYBĖS TARYBA</text:p>
      <text:p text:style-name="P6"/>
      <text:p text:style-name="P7">SPRENDIMAS</text:p>
      <text:p text:style-name="P8">dėl UŽDAROSIOS AKCINĖS BENDROVĖS „NEMĖŽIO KOMUNALININKAS“ GERIAMOJO VANDENS TIEKIMO IR NUOTEKŲ TVARKYMO PASLAUGŲ BAZINIŲ KAINŲ SUBSIDIJAVIMO</text:p>
      <text:p text:style-name="P9"/>
      <text:p text:style-name="P10">2016 m. gegužės 27 d. Nr. T3-213</text:p>
      <text:p text:style-name="P11">Vilnius</text:p>
      <text:p text:style-name="P12"/>
      <text:p text:style-name="P13"/>
      <text:p text:style-name="P14"><text:span text:style-name="T15">Vadovaudamasi Lietuvos Respublikos vietos savivaldos įstatymo 6 str. 30 p., 16 str. 2 d. 37 p., 18 str. 1 d., Lietuvos Respublikos biudžeto sandaros įstatymo 8 str. 2 d., 21 str. 1 d. ir 2 d., 23 str., atsižvelgdama į Valstybinės kainų ir energetikos kontrolės komisijos 2016 m. balandžio 21 d. nutarimą Nr. O3-102 „Dėl uždarosios akcinės bendrovės „Nemėžio komunalininkas“ geriamojo vandens tiekimo ir nuotekų tvarkymo paslaugų bazinių kainų vienašališko nustatymo“, remdamasi 2015 m lapkričio 20 d. Vilniaus rajono savivaldybės tarybos sprendimu Nr. T3-446 „Dėl UAB „Nemėžio komunalininkas“ viešojo geriamojo vandens tiekėjo ir nuotekų tvarkytojo paskyrimo“, Vilniaus rajono savivaldybės taryba <text:s/>n u s p r e n d ž i a:</text:span></text:p>
      <text:p text:style-name="P16"><text:span text:style-name="T17">1</text:span><text:span text:style-name="T18">. Taikyti vartotojams (gyventojams, neturintiems įsiskolinimų už geriamojo vandens tiekimo ir nuotekų tvarkymo paslaugas daugiau kaip už tris mėnesius) 2016 m. balandžio 21 d. Valstybinės kainų ir energetikos kontrolės komisijos nutarimu Nr. O3-102 „Dėl uždarosios akcinės bendrovės „Nemėžio komunalininkas“ geriamojo vandens tiekimo ir nuotekų tvarkymo paslaugų bazinių kainų vienašališko nustatymo“ nustatytų bazinių kainų subsidijų dydžius (be pridėtinės vertės mokesčio):</text:span></text:p>
      <text:p text:style-name="P19"><text:span text:style-name="T20">1.1</text:span><text:span text:style-name="T21"><text:s/>geriamojo vandens tiekimo ir nuotekų tvarkymo paslaugų subsidijos dydį vartotojams, perkantiems geriamojo vandens tiekimo ir nuotekų tvarkymo paslaugas bute – 0,71 Eur/m</text:span><text:span text:style-name="T22">3</text:span><text:span text:style-name="T23">, iš šio skaičiaus:</text:span></text:p>
      <text:p text:style-name="P24"><text:span text:style-name="T25">1.1.1</text:span><text:span text:style-name="T26">. geriamojo vandens tiekimo – 0,19 Eur/m</text:span><text:span text:style-name="T27">3</text:span><text:span text:style-name="T28">,</text:span></text:p>
      <text:p text:style-name="P29"><text:span text:style-name="T30">1.1.2</text:span><text:span text:style-name="T31">. nuotekų tvarkymo – 0,52 Eur/m</text:span><text:span text:style-name="T32">3</text:span><text:span text:style-name="T33">.</text:span></text:p>
      <text:p text:style-name="P34"><text:span text:style-name="T35">1.2</text:span><text:span text:style-name="T36">. geriamojo vandens tiekimo ir nuotekų tvarkymo paslaugų subsidijos dydį vartotojams, perkantiems geriamojo vandens tiekimo ir nuotekų tvarkymo paslaugas individualių gyvenamųjų namų ar kitų patalpų, skirtų asmeninėms, šeimos ar namų reikmėms, įvaduose – 0,56 Eur/m</text:span><text:span text:style-name="T37">3</text:span><text:span text:style-name="T38">, iš šio skaičiaus:</text:span></text:p>
      <text:p text:style-name="P39"><text:span text:style-name="T40">1.2.1</text:span><text:span text:style-name="T41">. geriamojo vandens tiekimo – 0,13 Eur/m</text:span><text:span text:style-name="T42">3</text:span><text:span text:style-name="T43">,</text:span></text:p>
      <text:p text:style-name="P44"><text:span text:style-name="T45">1.2.2</text:span><text:span text:style-name="T46">. nuotekų tvarkymo – 0,43 Eur/m</text:span><text:span text:style-name="T47">3</text:span><text:span text:style-name="T48">.</text:span></text:p>
      <text:p text:style-name="P49"><text:span text:style-name="T50">2</text:span><text:span text:style-name="T51">. Viešojo geriamojo vandens tiekėjo ir nuotekų tvarkytojo UAB „Nemėžio komunalininkas“ apskaičiuotas subsidijas mokėti iš Vilniaus rajono savivaldybės biudžeto lėšų.</text:span></text:p>
      <text:p text:style-name="P52"><text:span text:style-name="T53">3</text:span><text:span text:style-name="T54">. Sprendimas galioja nuo 2016 m. birželio 1 d. iki 2016 m. gruodžio 31 d.</text:span></text:p>
      <text:p text:style-name="P55"><text:span text:style-name="T56">4</text:span><text:span text:style-name="T57">. Pripažinti netekusiais galios:<text:s/></text:span></text:p>
      <text:p text:style-name="P58"><text:span text:style-name="T59">4.1</text:span><text:span text:style-name="T60">. Vilniaus rajono savivaldybės tarybos 2009 m. gruodžio 23 d. sprendimą Nr. T3-404 „Dėl uždarosios akcinės bendrovės „Nemėžio komunalininkas“ geriamojo vandens tiekimo ir nuotekų tvarkymo paslaugų kainų nustatymo“.</text:span></text:p>
      <text:p text:style-name="P61"><text:span text:style-name="T62">4.2</text:span><text:span text:style-name="T63">. Vilniaus rajono savivaldybės tarybos 2014 m. spalio 3 d. sprendimą Nr. T3-369 „Dėl Vilniaus rajono savivaldybės tarybos 2009 m. gruodžio 23 d. sprendimo Nr. T3-404 „Dėl uždarosios akcinės bendrovės „Nemėžio komunalininkas“ geriamojo vandens tiekimo ir nuotekų tvarkymo paslaugų kainų“ pakeitimo“.</text:span></text:p>
      <text:p text:style-name="P64"><text:span text:style-name="T65">5</text:span><text:span text:style-name="T66">. Skelbti šį sprendimą Teisės aktų registre ir Vilniaus rajono savivaldybės interneto tinklalapyje.</text:span></text:p>
      <text:p text:style-name="Normal"/>
      <text:p text:style-name="Normal"/>
      <text:p text:style-name="Normal"/>
      <text:p text:style-name="Normal">Savivaldybės merė <text:s text:c="108"/>Marija Rekst <text:s text:c="6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iluk</meta:initial-creator>
    <dc:creator>Adlib User</dc:creator>
    <meta:creation-date>2016-06-01T12:33:00Z</meta:creation-date>
    <dc:date>2016-06-01T12:33:00Z</dc:date>
    <meta:print-date>2016-05-18T12:04:00Z</meta:print-date>
    <meta:template xlink:href="Normal" xlink:type="simple"/>
    <meta:editing-cycles>2</meta:editing-cycles>
    <meta:editing-duration>PT0S</meta:editing-duration>
    <meta:document-statistic meta:page-count="2" meta:paragraph-count="99" meta:word-count="475" meta:character-count="3192" meta:row-count="134" meta:non-whitespace-character-count="2816"/>
  </office:meta>
</office:document-meta>
</file>