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style>
    <style:style style:name="T2" style:parent-style-name="DefaultParagraphFont" style:family="text">
      <style:text-properties style:font-name="TimesL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text-indent="0.9013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font-size="10pt" style:font-size-asian="10pt" fo:language="en" fo:country="GB"/>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013in"/>
      <style:text-properties style:font-name="TimesLT" style:font-size-complex="12pt"/>
    </style:style>
    <style:style style:name="P17" style:parent-style-name="Normal" style:family="paragraph">
      <style:paragraph-properties fo:text-align="justify" fo:text-indent="0.9013in"/>
      <style:text-properties style:font-name="TimesLT"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fo:language="pt" fo:country="BR"/>
    </style:style>
    <style:style style:name="P28"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 style:parent-style-name="Normal" style:family="paragraph">
      <style:paragraph-properties fo:keep-together="always" style:vertical-align="middle" fo:line-height="117%"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30" style:parent-style-name="Normal" style:family="paragraph">
      <style:paragraph-properties fo:keep-together="always" style:vertical-align="middle" fo:line-height="117%"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7%"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7%"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17%"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17%"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35" style:parent-style-name="Normal" style:family="paragraph">
      <style:paragraph-properties fo:keep-together="always" style:vertical-align="middle" fo:line-height="117%"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17%"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fo:line-height="117%"/>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style:vertical-align="middle" fo:line-height="117%" fo:text-indent="0.2166in"/>
      <style:text-properties fo:font-weight="bold" style:font-weight-asian="bold" style:font-weight-complex="bold" fo:color="#000000" style:font-size-complex="12pt" fo:hyphenate="false"/>
    </style:style>
    <style:style style:name="P47" style:parent-style-name="Normal" style:family="paragraph">
      <style:paragraph-properties fo:text-align="justify" style:vertical-align="middle" fo:line-height="117%" fo:text-indent="0.2166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7%" fo:text-indent="0.2166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7%" fo:text-indent="0.2166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7%" fo:text-indent="0.2166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text-align="justify" style:vertical-align="middle" fo:line-height="117%"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7%" fo:text-indent="0.2166in"/>
      <style:text-properties fo:hyphenate="false"/>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17%" fo:text-indent="0.2166in"/>
      <style:text-properties fo:color="#000000" style:font-size-complex="12pt" fo:hyphenate="false"/>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7%"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2166in"/>
      <style:text-properties fo:hyphenate="false"/>
    </style:style>
    <style:style style:name="P148" style:parent-style-name="Normal" style:family="paragraph">
      <style:paragraph-properties fo:keep-together="always" fo:text-align="center" style:vertical-align="middle" fo:line-height="117%"/>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text-align="center" style:vertical-align="middle" fo:line-height="117%"/>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style:vertical-align="middle" fo:line-height="117%" fo:text-indent="0.2166in"/>
      <style:text-properties fo:color="#000000" style:font-size-complex="12pt" fo:hyphenate="false"/>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P173" style:parent-style-name="Normal" style:family="paragraph">
      <style:paragraph-properties fo:keep-together="always" fo:text-align="center" style:vertical-align="middle" fo:line-height="117%"/>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keep-together="always" fo:text-align="center" style:vertical-align="middle" fo:line-height="117%"/>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vertical-align="middle" fo:line-height="117%" fo:text-indent="0.2166in"/>
      <style:text-properties fo:color="#000000" style:font-size-complex="12pt" fo:hyphenate="false"/>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fo:letter-spacing="-0.0041in" style:font-size-complex="12pt"/>
    </style:style>
    <style:style style:name="T214" style:parent-style-name="DefaultParagraphFont" style:family="text">
      <style:text-properties fo:color="#000000" fo:letter-spacing="-0.0041in" style:font-size-complex="12p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fo:text-indent="0.2166in"/>
      <style:text-properties fo:hyphenate="false"/>
    </style:style>
    <style:style style:name="P258" style:parent-style-name="Normal" style:family="paragraph">
      <style:paragraph-properties fo:keep-together="always" fo:text-align="center" style:vertical-align="middle" fo:line-height="117%"/>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style:vertical-align="middle" fo:line-height="117%"/>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justify" style:vertical-align="middle" fo:line-height="117%" fo:text-indent="0.2166in"/>
      <style:text-properties fo:color="#000000" style:font-size-complex="12pt" fo:hyphenate="false"/>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P277" style:parent-style-name="Normal" style:family="paragraph">
      <style:paragraph-properties fo:keep-together="always" fo:text-align="center" style:vertical-align="middle" fo:line-height="117%"/>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vertical-align="middle" fo:line-height="117%"/>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style:vertical-align="middle" fo:line-height="117%" fo:text-indent="0.2166in"/>
      <style:text-properties fo:color="#000000" style:font-size-complex="12pt" fo:hyphenate="false"/>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7%" fo:text-indent="0.2166in"/>
      <style:text-properties fo:hyphenate="false"/>
    </style:style>
    <style:style style:name="P287" style:parent-style-name="Normal" style:family="paragraph">
      <style:paragraph-properties fo:text-align="center" style:vertical-align="middle" fo:line-height="117%"/>
      <style:text-properties fo:hyphenate="false"/>
    </style:style>
    <style:style style:name="T28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DĖL LIETUVOS RESPUBLIKOS SOCIALINĖS APSAUGOS IR DARBO MINISTRO</text:p>
      <text:p text:style-name="P8">2012 M. RUGSĖJO 17 D. ĮSAKYMO NR. A1-413 „DĖL GERONTOLOGIJOS IR REABILITACIJOS CENTRO NUOSTATŲ PATVIRTINIMO“</text:p>
      <text:p text:style-name="P9">PAKEITIMO</text:p>
      <text:p text:style-name="P10"/>
      <text:p text:style-name="P11"><text:span text:style-name="T12">2014</text:span><text:span text:style-name="T13"><text:s/></text:span><text:span text:style-name="T14">m. rugsėjo 15 d. Nr. A1-448</text:span></text:p>
      <text:p text:style-name="P15">Vilnius</text:p>
      <text:p text:style-name="P16"/>
      <text:p text:style-name="P17"/>
      <text:p text:style-name="P18"><text:span text:style-name="T19">1</text:span><text:span text:style-name="T20">. P a k e i č i u <text:s/>Gerontologijos ir reabilitacijos centro nuostatus, patvirtintus Lietuvos Respublikos socialinės apsaugos ir darbo ministro 2012 m. rugsėjo 17 d. įsakymu Nr. A1-413 „Dėl Gerontologijos ir reabilitacijos centro nuostatų patvirtinimo“, ir išdėstau juos nauja redakcija (pridedama).</text:span></text:p>
      <text:p text:style-name="P21"><text:span text:style-name="T22">2</text:span><text:span text:style-name="T23">. Į g a l i o j u <text:s/>Gerontologijos ir reabilitacijos centro direktorių pasirašyti šiuos pakeistus Gerontologijos ir reabilitacijos centro nuostatus ir atlikti visus Lietuvos Respublikos teisės aktų nustatytus veiksmus, susijusius su jų užregistravimu Juridinių asmenų registre.</text:span></text:p>
      <text:p text:style-name="Normal"/>
      <text:p text:style-name="Normal"/>
      <text:p text:style-name="Normal"/>
      <text:p text:style-name="Normal"><text:span text:style-name="T24">Socialinės apsaugos ir darbo ministrė</text:span><text:span text:style-name="T25"><text:tab/></text:span><text:span text:style-name="T26"><text:tab/></text:span><text:span text:style-name="T27"><text:tab/>Algimanta Pabedinskienė</text:span></text:p>
      <text:p text:style-name="P28"/>
      <text:soft-page-break/>
      <text:p text:style-name="P29">PATVIRTINTA</text:p>
      <text:p text:style-name="P30">Lietuvos Respublikos<text:s/></text:p>
      <text:p text:style-name="P31">socialinės apsaugos ir darbo ministro<text:s/></text:p>
      <text:p text:style-name="P32">2012 m. rugsėjo 17 d. įsakymu Nr. A1-413</text:p>
      <text:p text:style-name="P33">(Lietuvos Respublikos<text:s/></text:p>
      <text:p text:style-name="P34">socialinės apsaugos ir darbo ministro<text:s/></text:p>
      <text:p text:style-name="P35">2014 m. rugsėjo 15 d. įsakymo Nr. A1-448</text:p>
      <text:p text:style-name="P36">redakcija)</text:p>
      <text:p text:style-name="P37"/>
      <text:p text:style-name="P38"><text:span text:style-name="T39">GERONTOLOGIJOS IR REABILITACIJOS CENTRO NUOSTATAI</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Gerontologijos ir reabilitacijos centras (toliau – centras) yra biudžetinė socialinės globos įstaiga, kurios paskirtis – užtikrinti ilgalaikę (trumpalaikę) socialinę globą nesavarankiškiems ar iš dalies savarankiškiems senyvo amžiaus asmenims, taip pat asmenims, kuriems dėl Alzheimerio, Parkinsono ligos ar senatvinės demencijos būtina nuolatinė specialistų priežiūra.<text:s/></text:span></text:p>
      <text:p text:style-name="P50"><text:span text:style-name="T51">2</text:span><text:span text:style-name="T52">. Centras savo veikloje vadovaujasi Lietuvos Respublikos Konstitucija, Lietuvos Respublikos tarptautinėmis sutartimis, Lietuvos Respublikos socialinių paslaugų įstatymu, kit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53"><text:span text:style-name="T54">3</text:span><text:span text:style-name="T55">. Centras yra viešasis juridinis asmuo, turintis sąskaitą banke ir antspaudą su Lietuvos Respublikos valstybės herbu bei savo pavadinimu.<text:s/></text:span></text:p>
      <text:p text:style-name="P56"><text:span text:style-name="T57">4</text:span><text:span text:style-name="T58">. Centras yra biudžetinė įstaiga, finansuojama iš Lietuvos Respublikos valstybės ir savivaldybių biudžetų. Jai finansuoti gali būti naudojamos ir kitos teisės aktų nustatyta tvarka gautos lėšos.</text:span></text:p>
      <text:p text:style-name="P59"><text:span text:style-name="T60">5</text:span><text:span text:style-name="T61">. Centro savininkė yra valstybė, o savininko teises ir pareigas įgyvendina Lietuvos Respublikos socialinės apsaugos ir darbo ministerija (toliau – Socialinės apsaugos ir darbo ministerija). Socialinės apsaugos ir darbo ministerijos kompetenciją įgyvendinant centro savininko teises ir pareigas nustato Lietuvos Respublikos biudžetinių įstaigų įstatymas ir kiti Lietuvos Respublikos teisės aktai.</text:span></text:p>
      <text:p text:style-name="P62"><text:span text:style-name="T63">6</text:span><text:span text:style-name="T64">. Vieši centro pranešimai skelbiami interneto svetainėje.</text:span></text:p>
      <text:p text:style-name="P65"><text:span text:style-name="T66">7</text:span><text:span text:style-name="T67">. Centro nuostatai keičiami Lietuvos Respublikos biudžetinių įstaigų įstatymo nustatyta tvarka.</text:span></text:p>
      <text:p text:style-name="P68"/>
      <text:p text:style-name="P69"><text:span text:style-name="T70">II</text:span><text:span text:style-name="T71"><text:s/>SKYRIUS<text:s/></text:span></text:p>
      <text:p text:style-name="P72"><text:span text:style-name="T73">CENTRO VEIKLOS TIKSLAI IR FUNKCIJOS</text:span></text:p>
      <text:p text:style-name="P74"/>
      <text:p text:style-name="P75"><text:span text:style-name="T76">8</text:span><text:span text:style-name="T77">. Svarbiausieji centro veiklos tikslai yra:</text:span></text:p>
      <text:p text:style-name="P78"><text:span text:style-name="T79">8.1</text:span><text:span text:style-name="T80">. teikti ilgalaikę (trumpalaikę) socialinę globą, užtikrinančią asmens įvairiapusiškus poreikius ir geriausius interesus;</text:span></text:p>
      <text:p text:style-name="P81"><text:span text:style-name="T82">8.2</text:span><text:span text:style-name="T83">. tenkinti psichologines, socialines, kultūrines ir dvasines kiekvieno centro gyventojo reikmes, užtikrinant jiems pasirinkimo teisę, įgyvendinant asmeninius poreikius ir sudarant galimybę palaikyti ryšius su bendruomene;</text:span></text:p>
      <text:p text:style-name="P84"><text:span text:style-name="T85">8.3</text:span><text:span text:style-name="T86">. atsižvelgiant į centro gyventojų savarankiškumo lygį, poreikius ir interesus, užtikrinti jų saviraišką, skatinti ir padėti integruotis į visuomenę.</text:span></text:p>
      <text:p text:style-name="P87"><text:span text:style-name="T88">9</text:span><text:span text:style-name="T89">. Centras, siekdamas įgyvendinti jam nustatytus veiklos tikslus, vykdo šias funkcijas:</text:span></text:p>
      <text:p text:style-name="P90"><text:span text:style-name="T91">9.1</text:span><text:span text:style-name="T92">. teisės aktų nustatyta tvarka vykdo globėjo (rūpintojo) pareigas, atstovauja centro gyventojų interesams valstybės ir savivaldybių institucijose bei įstaigose, nevyriausybinėse organizacijose, gina jų teises;</text:span></text:p>
      <text:p text:style-name="P93"><text:span text:style-name="T94">9.2</text:span><text:span text:style-name="T95">. pagal teisės aktų nustatytas normas suteikia gyvenamąjį plotą, aprūpina centro gyventojus reikalingu inventoriumi;</text:span></text:p>
      <text:p text:style-name="P96"><text:span text:style-name="T97">9.3</text:span><text:span text:style-name="T98">. teikia centro gyventojams socialinės globos paslaugas, atitinkančias kiekvieno asmens savarankiškumo lygį, pagal sudarytus individualius socialinės globos planus;</text:span></text:p>
      <text:p text:style-name="P99"><text:span text:style-name="T100">9.4</text:span><text:span text:style-name="T101">. pagal teisės aktų nustatytas normas organizuoja racionalią, specialią ir dietinę mitybą, atsižvelgdami į centro gyventojų amžių, sveikatą, medicinos darbuotojų rekomendacijas, organizuoja (teikia) maitinimą;</text:span></text:p>
      <text:p text:style-name="P102"><text:span text:style-name="T103">9.5</text:span><text:span text:style-name="T104">. organizuoja ir teisės aktų nustatyta tvarka teikia sveikatos priežiūros paslaugas, užtikrinančias asmens fizinę ir psichinę sveikatą, pagal nustatytą normą aprūpina medikamentais;</text:span></text:p>
      <text:p text:style-name="P105"><text:span text:style-name="T106">9.6</text:span><text:span text:style-name="T107">. teisės aktų nustatyta tvarka organizuoja centro gyventojų aprūpinimą proteziniais, ortopediniais gaminiais, klausos aparatais, akiniais, neįgaliųjų vežimėliais ir kitomis techninės pagalbos priemonėmis;</text:span></text:p>
      <text:p text:style-name="P108"><text:span text:style-name="T109">9.7</text:span><text:span text:style-name="T110">. užtikrina sanitarinį, higieninį ir priešepideminį režimą;</text:span></text:p>
      <text:p text:style-name="P111"><text:span text:style-name="T112">9.8</text:span><text:span text:style-name="T113">. užtikrina saugią, gerai sutvarkytą, gyventojų specialiesiems poreikiams tenkinti pritaikytą aplinką, reikalingą jų kasdieniam gyvenimui bei paslaugoms gauti;</text:span></text:p>
      <text:p text:style-name="P114"><text:span text:style-name="T115">9.9</text:span><text:span text:style-name="T116">. organizuoja centro gyventojų kasdienių gyvenimo įgūdžių ugdymą, laisvalaikį ir užimtumą taip, kad jie būtų palaikomi, skatinami būti savarankiški;</text:span></text:p>
      <text:p text:style-name="P117"><text:span text:style-name="T118">9.10</text:span><text:span text:style-name="T119">. organizuoja kultūrines paslaugas, prireikus – religinių paslaugų teikimą;</text:span></text:p>
      <text:p text:style-name="P120"><text:span text:style-name="T121">9.11</text:span><text:span text:style-name="T122">. suderinęs su Socialinės apsaugos ir darbo ministerija teisės aktų nustatyta tvarka teikia kitas paslaugas.<text:s/></text:span></text:p>
      <text:p text:style-name="P123"><text:span text:style-name="T124">10</text:span><text:span text:style-name="T125">. Centras taip pat vykdo šias funkcijas:</text:span></text:p>
      <text:p text:style-name="P126"><text:span text:style-name="T127">10.1</text:span><text:span text:style-name="T128">. tvarko gyventojų apskaitą, asmens bylas, socialinės reabilitacijos ir medicininę dokumentaciją;</text:span></text:p>
      <text:p text:style-name="P129"><text:span text:style-name="T130">10.2</text:span><text:span text:style-name="T131">. bendradarbiauja su Socialinės apsaugos ir darbo ministerija, Socialinių paslaugų priežiūros departamentu prie Socialinės apsaugos ir darbo ministerijos ir kitomis valstybės ir savivaldybių institucijomis bei įstaigomis, taip pat kitomis šalies ir tarptautinėmis organizacijomis;</text:span></text:p>
      <text:p text:style-name="P132"><text:span text:style-name="T133">10.3</text:span><text:span text:style-name="T134">. teisės aktų nustatyta tvarka patikėjimo teise valdo, naudoja valstybės turtą ir juo disponuoja;</text:span></text:p>
      <text:p text:style-name="P135"><text:span text:style-name="T136">10.4</text:span><text:span text:style-name="T137">. vykdo organizacinę, ūkinę ir finansinę centro veiklą;</text:span></text:p>
      <text:p text:style-name="P138"><text:span text:style-name="T139">10.5</text:span><text:span text:style-name="T140">. užtikrina valstybės biudžeto ir kitų lėšų efektyvų panaudojimą pagal paskirtį, materialiųjų vertybių apskaitą;</text:span></text:p>
      <text:p text:style-name="P141"><text:span text:style-name="T142">10.6</text:span><text:span text:style-name="T143">. teisės aktų nustatyta tvarka veda buhalterinę apskaitą ir rengia statistines ataskaitas;</text:span></text:p>
      <text:p text:style-name="P144"><text:span text:style-name="T145">10.7</text:span><text:span text:style-name="T146">. vykdo kitas įstatymų, Lietuvos Respublikos Vyriausybės nutarimų ir kitų teisės aktų nustatytas funkcijas.</text:span></text:p>
      <text:p text:style-name="P147"/>
      <text:p text:style-name="P148"><text:span text:style-name="T149">III</text:span><text:span text:style-name="T150"><text:s/>sKYRIUS<text:s/></text:span></text:p>
      <text:p text:style-name="P151"><text:span text:style-name="T152">CENTRO TEISĖS</text:span></text:p>
      <text:p text:style-name="P153"/>
      <text:p text:style-name="P154"><text:span text:style-name="T155">11</text:span><text:span text:style-name="T156">. Centras, vykdydamas savo funkcijas, turi teisę:</text:span></text:p>
      <text:p text:style-name="P157"><text:span text:style-name="T158">11.1</text:span><text:span text:style-name="T159">. nustatyta tvarka gauti iš valstybės ir savivaldybių institucijų bei įstaigų, kitų juridinių asmenų, fizinių asmenų informaciją ir pasiūlymus centro kompetencijai priskirtais klausimais;</text:span></text:p>
      <text:p text:style-name="P160"><text:span text:style-name="T161">11.2</text:span><text:span text:style-name="T162">. pasitelkti kitų įstaigų (sutikus jų vadovams) atstovus, specialistus ir sudaryti bendras komisijas (darbo grupes) centro kompetencijai priskirtiems klausimams spręsti;</text:span></text:p>
      <text:p text:style-name="P163"><text:span text:style-name="T164">11.3</text:span><text:span text:style-name="T165">. pagal kompetenciją teisės aktų nustatyta tvarka sudaryti sutartis;</text:span></text:p>
      <text:p text:style-name="P166"><text:span text:style-name="T167">11.4</text:span><text:span text:style-name="T168">. Lietuvos Respublikos labdaros ir paramos įstatymo nustatyta tvarka gauti paramą uždaviniams ir funkcijoms įgyvendinti;</text:span></text:p>
      <text:p text:style-name="P169"><text:span text:style-name="T170">11.5</text:span><text:span text:style-name="T171">. naudotis kitomis įstatymų ir kitų teisės aktų nustatytomis teisėmis.</text:span></text:p>
      <text:p text:style-name="P172"/>
      <text:p text:style-name="P173"><text:span text:style-name="T174">IV</text:span><text:span text:style-name="T175"><text:s/>sKYRIUS<text:s/></text:span></text:p>
      <text:p text:style-name="P176"><text:span text:style-name="T177">CENTRO VEIKLOS ORGANIZAVIMAS</text:span></text:p>
      <text:p text:style-name="P178"/>
      <text:p text:style-name="P179"><text:span text:style-name="T180">12</text:span><text:span text:style-name="T181">. Centro veikla organizuojama vadovaujantis socialinės apsaugos ir darbo ministro patvirtintais metiniais veiklos planais, parengtais remiantis Strateginio planavimo metodika, patvirtinta Lietuvos Respublikos Vyriausybės 2002 m. birželio 6 d. nutarimu Nr. 827 „Dėl Strateginio planavimo metodikos patvirtinimo“, ir skelbiamais centro interneto svetainėje. Socialinės apsaugos ir darbo ministerijos Vidaus audito skyrius vertina, kaip vykdomas metinis veiklos planas.</text:span></text:p>
      <text:p text:style-name="P182"><text:span text:style-name="T183">13</text:span><text:span text:style-name="T184">. Centro administracijos padalinių veikla reguliuojama centro direktoriaus patvirtintomis centro darbo tvarkos taisyklėmis, struktūrinių padalinių nuostatais, darbuotojų pareigybių aprašymais.</text:span></text:p>
      <text:p text:style-name="P185"><text:span text:style-name="T186">14</text:span><text:span text:style-name="T187">. Centrui vadovauja direktorius, kurį konkurso būdu į pareigas priima ir iš jų atleidžia socialinės apsaugos ir darbo ministras teisės aktų nustatyta tvarka. Centro direktorius yra tiesiogiai pavaldus ir atskaitingas socialinės apsaugos ir darbo ministrui.</text:span></text:p>
      <text:p text:style-name="P188"><text:span text:style-name="T189">15</text:span><text:span text:style-name="T190">. Centro direktorius:</text:span></text:p>
      <text:p text:style-name="P191"><text:span text:style-name="T192">15.1</text:span><text:span text:style-name="T193">. užtikrina globos namų metinio veiklos plano projekto rengimą ir teikia Socialinės apsaugos ir darbo ministrui jį tvirtinti;<text:s/></text:span></text:p>
      <text:p text:style-name="P194"><text:span text:style-name="T195">15.2</text:span><text:span text:style-name="T196">. leidžia įsakymus, organizuoja ir kontroliuoja jų vykdymą;</text:span></text:p>
      <text:p text:style-name="P197"><text:span text:style-name="T198">15.3</text:span><text:span text:style-name="T199">. organizuoja centro darbą, kad būtų įgyvendinami veiklos tikslai ir vykdomos nustatytos funkcijos;</text:span></text:p>
      <text:p text:style-name="P200"><text:span text:style-name="T201">15.4</text:span><text:span text:style-name="T202">. užtikrina, kad būtų laikomasi įstatymų, kitų teisės aktų ir šių nuostatų;</text:span></text:p>
      <text:p text:style-name="P203"><text:span text:style-name="T204">15.5</text:span><text:span text:style-name="T205">. atsako už centro veiklos tikslų įgyvendinimą bei funkcijų vykdymą;</text:span></text:p>
      <text:p text:style-name="P206"><text:span text:style-name="T207">15.6</text:span><text:span text:style-name="T208">. pagal kompetenciją sudaro sutartis centro veiklos tikslams įgyvendinti ir funkcijoms vykdyti;</text:span></text:p>
      <text:p text:style-name="P209"><text:span text:style-name="T210">15.7</text:span><text:span text:style-name="T211">. tvirtina:</text:span></text:p>
      <text:p text:style-name="P212"><text:span text:style-name="T213">15.7.1</text:span><text:span text:style-name="T214">. centro struktūrą, pareigybių sąrašą, tarnybinių atlyginimų koeficientus, neviršydamas darbo užmokesčiui nustatytų lėšų;<text:s/></text:span></text:p>
      <text:p text:style-name="P215"><text:span text:style-name="T216">15.7.2</text:span><text:span text:style-name="T217">. centro darbo tvarkos taisykles, struktūrinių padalinių nuostatus, pareigybių aprašymus, gyventojų vidaus tvarkos taisykles;</text:span></text:p>
      <text:p text:style-name="P218"><text:span text:style-name="T219">15.8</text:span><text:span text:style-name="T220">. teisės aktų nustatyta tvarka priima į darbą ir atleidžia iš jo centro darbuotojus;</text:span></text:p>
      <text:p text:style-name="P221"><text:span text:style-name="T222">15.9</text:span><text:span text:style-name="T223">. teisės aktų nustatyta tvarka skatina centro darbuotojus, skiria drausmines nuobaudas, vykdo kitas personalo valdymo funkcijas;</text:span></text:p>
      <text:p text:style-name="P224"><text:span text:style-name="T225">15.10</text:span><text:span text:style-name="T226">. disponuoja centrui skirtomis lėšomis ir vykdo su tuo susijusias finansines operacijas, pasirašo banko čekius, įgaliojimus ir kitus dokumentus;</text:span></text:p>
      <text:p text:style-name="P227"><text:span text:style-name="T228">15.11</text:span><text:span text:style-name="T229">. teisės aktų nustatyta tvarka atstovauja centrui valstybės ir savivaldybių institucijose bei įstaigose, taip pat bendradarbiaujant su kitais šalies ar užsienio fiziniais ir juridiniais asmenimis;</text:span></text:p>
      <text:p text:style-name="P230"><text:span text:style-name="T231">15.12</text:span><text:span text:style-name="T232">. užtikrina racionalų ir taupų lėšų bei turto naudojimą, veiksmingą centro vidaus kontrolės sistemos sukūrimą, jos veikimą ir tobulinimą;</text:span></text:p>
      <text:p text:style-name="P233"><text:span text:style-name="T234">15.13</text:span><text:span text:style-name="T235">. atsako už buhalterinės apskaitos organizavimą, ataskaitų rinkinių rengimą pagal Lietuvos Respublikos viešojo sektoriaus atskaitomybės įstatymo ir kitų teisės aktų reikalavimus bei jų pateikimą nustatytu laiku;</text:span></text:p>
      <text:p text:style-name="P236"><text:span text:style-name="T237">15.14</text:span><text:span text:style-name="T238">. vykdo kitas įstatymų ir kitų teisės aktų jam nustatytas funkcijas.</text:span></text:p>
      <text:p text:style-name="P239"><text:span text:style-name="T240">16</text:span><text:span text:style-name="T241">. Centro direktoriaus pavaduotoją (-us) į pareigas priima ir iš jų atleidžia centro direktorius Lietuvos Respublikos darbo kodekso nustatyta tvarka. Pavaduotojas (-ai) yra tiesiogiai pavaldus <text:s text:c="4"/>(-ūs) ir atskaitingas (-i) centro direktoriui.</text:span></text:p>
      <text:p text:style-name="P242"><text:span text:style-name="T243">17</text:span><text:span text:style-name="T244">. Centro direktoriaus pavaduotojas (-ai):</text:span></text:p>
      <text:p text:style-name="P245"><text:span text:style-name="T246">17.1</text:span><text:span text:style-name="T247">. pagal centro direktoriaus jam nustatytą kompetenciją koordinuoja ir kontroliuoja centro veiklos tikslų įgyvendinimą ir funkcijų vykdymą;</text:span></text:p>
      <text:p text:style-name="P248"><text:span text:style-name="T249">17.2</text:span><text:span text:style-name="T250">. vykdo kitas direktoriaus įsakymų ir kitų teisės aktų nustatytas funkcijas.</text:span></text:p>
      <text:p text:style-name="P251"><text:span text:style-name="T252">18</text:span><text:span text:style-name="T253">. Laikinai nesant direktoriaus (ligos, atostogų, komandiruotės ir kitais atvejais), jo funkcijas atlieka centro direktoriaus įsakymu paskirtas centro direktoriaus pavaduotojas arba struktūrinio padalinio vadovas.</text:span></text:p>
      <text:p text:style-name="P254"><text:span text:style-name="T255">19</text:span><text:span text:style-name="T256">. Centro darbuotojų priėmimo į darbą ir atleidimo iš jo, taip pat darbo užmokesčio jiems mokėjimo tvarką bei sąlygas nustato Lietuvos Respublikos darbo kodeksas, kiti įstatymai ir teisės aktai.</text:span></text:p>
      <text:p text:style-name="P257"/>
      <text:p text:style-name="P258"><text:span text:style-name="T259">V</text:span><text:span text:style-name="T260"><text:s/>SKYRIUS<text:s/></text:span></text:p>
      <text:p text:style-name="P261"><text:span text:style-name="T262">CENTRO VIDAUS ADMINISTRAVIMO KONTROLĖ</text:span></text:p>
      <text:p text:style-name="P263"/>
      <text:p text:style-name="P264"><text:span text:style-name="T265">20</text:span><text:span text:style-name="T266">. <text:s/>Centro vidaus auditą atlieka Socialinės apsaugos ir darbo ministerijos Vidaus audito skyrius.</text:span></text:p>
      <text:p text:style-name="P267"><text:span text:style-name="T268">21</text:span><text:span text:style-name="T269">. Centro valstybinį (finansinį (teisėtumo) ir veiklos) auditą atlieka Lietuvos Respublikos valstybės kontrolė.</text:span></text:p>
      <text:p text:style-name="P270"><text:span text:style-name="T271">22</text:span><text:span text:style-name="T272">. Centro finansų kontrolė vykdoma centro direktoriaus nustatyta tvarka.</text:span></text:p>
      <text:p text:style-name="P273"><text:span text:style-name="T274">23</text:span><text:span text:style-name="T275">. Centro metinio veiklos plano įgyvendinimo kontrolę vykdo centro direktorius.</text:span></text:p>
      <text:p text:style-name="P276"/>
      <text:p text:style-name="P277"><text:span text:style-name="T278">VI</text:span><text:span text:style-name="T279"><text:s/>SKYRIUS<text:s/></text:span></text:p>
      <text:p text:style-name="P280"><text:span text:style-name="T281">BAIGIAMOSIOS NUOSTATOS</text:span></text:p>
      <text:p text:style-name="P282"/>
      <text:p text:style-name="P283"><text:span text:style-name="T284">24</text:span><text:span text:style-name="T285">. Centras gali būti pertvarkomas, reorganizuojamas ar likviduojamas įstatymų ir kitų teisės aktų nustatyta tvarka.</text:span></text:p>
      <text:p text:style-name="P286"/>
      <text:p text:style-name="P287"><text:span text:style-name="T28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09T08:19:00Z</meta:creation-date>
    <dc:date>2015-06-09T08:19:00Z</dc:date>
    <meta:print-date>2014-08-06T06:28:00Z</meta:print-date>
    <meta:template xlink:href="Normal" xlink:type="simple"/>
    <meta:editing-cycles>2</meta:editing-cycles>
    <meta:editing-duration>PT0S</meta:editing-duration>
    <meta:user-defined meta:name="_NewReviewCycle"/>
    <meta:user-defined meta:name="_EmailSubject">2.Aukštelkės nuostatai Isakymas</meta:user-defined>
    <meta:user-defined meta:name="_AuthorEmail">Lolita.Sinkuniene@socmin.lt</meta:user-defined>
    <meta:user-defined meta:name="_AuthorEmailDisplayName">Lolita Šinkūnienė</meta:user-defined>
    <meta:user-defined meta:name="_ReviewingToolsShownOnce"/>
    <meta:document-statistic meta:page-count="6" meta:paragraph-count="92" meta:word-count="1349" meta:character-count="11604" meta:row-count="449" meta:non-whitespace-character-count="10347"/>
  </office:meta>
</office:document-meta>
</file>