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 fo:language="en" fo:country="US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3–2025 METŲ VIDUTINIO LAIKOTARPIO TIKSLO NUSTATY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17</text:span><text:span text:style-name="T28"><text:s/>d. Nr.<text:s/></text:span><text:span text:style-name="T29">XIV-9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įgyvendindamas Lietuvos Respublikos fiskalinės sutarties įgyvendinimo konstitucinio įstatymo 5 straipsnį,<text:s/><text:span text:style-name="T36">nutari</text:span>a:<text:span text:style-name="T37"><text:s/></text:span></text:p>
        <text:p text:style-name="P38"/>
        <text:p text:style-name="P39"><text:span text:style-name="T40">1</text:span><text:span text:style-name="T41"><text:s/>straipsnis.</text:span></text:p>
        <text:p text:style-name="P42">Nustatyti 2023–2025 metų vidutinio laikotarpio tikslą – ne didesnį kaip 1 procentas bendrojo vidaus produkto to meto kainomis struktūrinį valdžios sektoriaus deficitą<text:span text:style-name="T43">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17T14:59:00Z</meta:creation-date>
    <dc:date>2022-03-17T14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" meta:character-count="523" meta:row-count="16" meta:non-whitespace-character-count="464"/>
  </office:meta>
</office:document-meta>
</file>