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1.3784in"/>
          <style:tab-stop style:type="right" style:position="6.3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6" style:parent-style-name="Normal" style:family="paragraph">
      <style:text-properties fo:font-size="5pt" style:font-size-asian="5pt" style:font-size-complex="5pt"/>
    </style:style>
    <style:style style:name="P17" style:parent-style-name="Normal" style:family="paragraph">
      <style:paragraph-properties>
        <style:tab-stops>
          <style:tab-stop style:type="left" style:position="0.7875in"/>
          <style:tab-stop style:type="left" style:position="5.4145in"/>
        </style:tab-stops>
      </style:paragraph-properties>
    </style:style>
    <style:style style:name="P18" style:parent-style-name="Normal" style:family="paragraph">
      <style:paragraph-properties>
        <style:tab-stops>
          <style:tab-stop style:type="left" style:position="0.7875in"/>
          <style:tab-stop style:type="left" style:position="5.4145in"/>
        </style:tab-stops>
      </style:paragraph-properties>
    </style:style>
    <style:style style:name="P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right="0.275in">
        <style:tab-stops>
          <style:tab-stop style:type="left" style:position="5.1187in"/>
        </style:tab-stops>
      </style:paragraph-properties>
    </style:style>
    <style:style style:name="P28" style:parent-style-name="Normal" style:family="paragraph">
      <style:paragraph-properties fo:text-align="justify" fo:margin-right="0.275in">
        <style:tab-stops>
          <style:tab-stop style:type="left" style:position="5.1187in"/>
        </style:tab-stops>
      </style:paragraph-properties>
      <style:text-properties style:font-size-complex="12pt" style:language-asian="lt" style:country-asian="LT"/>
    </style:style>
    <style:style style:name="P29" style:parent-style-name="Normal" style:family="paragraph">
      <style:paragraph-properties fo:text-align="justify" fo:margin-right="0.275in">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text-align="justify" fo:margin-right="0.275in">
        <style:tab-stops>
          <style:tab-stop style:type="left" style:position="5.1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15in" style:page-number="1">
        <style:tab-stops/>
      </style:paragraph-properties>
      <style:text-properties style:font-size-complex="12pt"/>
    </style:style>
    <style:style style:name="P36" style:parent-style-name="Normal" style:family="paragraph">
      <style:paragraph-properties fo:margin-left="3.15in">
        <style:tab-stops/>
      </style:paragraph-properties>
      <style:text-properties style:font-size-complex="12pt"/>
    </style:style>
    <style:style style:name="P37" style:parent-style-name="Normal" style:family="paragraph">
      <style:paragraph-properties fo:margin-left="3.15in">
        <style:tab-stops/>
      </style:paragraph-properties>
      <style:text-properties style:font-size-complex="12pt"/>
    </style:style>
    <style:style style:name="P38" style:parent-style-name="Normal" style:family="paragraph">
      <style:paragraph-properties fo:margin-left="3.15in">
        <style:tab-stops/>
      </style:paragraph-properties>
      <style:text-properties style:font-size-complex="12pt"/>
    </style:style>
    <style:style style:name="P39" style:parent-style-name="Normal" style:family="paragraph">
      <style:paragraph-properties fo:margin-left="3.15in">
        <style:tab-stops/>
      </style:paragraph-properties>
      <style:text-properties style:font-size-complex="12pt"/>
    </style:style>
    <style:style style:name="P40" style:parent-style-name="Normal" style:family="paragraph">
      <style:paragraph-properties fo:text-indent="3.5in"/>
      <style:text-properties style:font-size-complex="12pt"/>
    </style:style>
    <style:style style:name="P41" style:parent-style-name="Normal" style:family="paragraph">
      <style:paragraph-properties fo:text-indent="3.5in"/>
      <style:text-properties style:font-size-complex="12pt"/>
    </style:style>
    <style:style style:name="P42" style:parent-style-name="Normal" style:family="paragraph">
      <style:paragraph-properties fo:text-align="center">
        <style:tab-stops>
          <style:tab-stop style:type="left" style:position="0.7875in"/>
          <style:tab-stop style:type="left" style:position="5.4145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text-align="center"/>
    </style:style>
    <style:style style:name="P45" style:parent-style-name="Normal" style:family="paragraph">
      <style:paragraph-properties fo:text-align="justify" fo:text-indent="0.5in">
        <style:tab-stops>
          <style:tab-stop style:type="left" style:position="0.5in"/>
          <style:tab-stop style:type="center" style:position="3.25in"/>
          <style:tab-stop style:type="right" style:position="6.5in"/>
        </style:tab-stops>
      </style:paragraph-properties>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fo:font-size="11pt" style:font-size-asian="11pt" style:font-size-complex="12pt" style:language-asian="lt" style:country-asian="LT"/>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fo:font-size="11pt" style:font-size-asian="11pt" style:font-size-complex="12pt" style:language-asian="lt" style:country-asian="LT"/>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margin-left="0.5in" fo:text-indent="-0.0076in">
        <style:tab-stops>
          <style:tab-stop style:type="left" style:position="-0.5in"/>
          <style:tab-stop style:type="left" style:position="0.2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center" style:position="3.25in"/>
          <style:tab-stop style:type="right" style:position="6.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style:tab-stops>
          <style:tab-stop style:type="left" style:position="0in"/>
          <style:tab-stop style:type="left" style:position="0.7875in"/>
          <style:tab-stop style:type="center" style:position="3.25in"/>
          <style:tab-stop style:type="right" style:position="6.5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master-page-name="MPF2" style:family="paragraph">
      <style:paragraph-properties fo:break-before="page" style:vertical-align="baseline" fo:margin-left="3.9763in" style:page-number="1">
        <style:tab-stops/>
      </style:paragraph-properties>
      <style:text-properties fo:color="#000000" style:font-size-complex="12pt"/>
    </style:style>
    <style:style style:name="P132" style:parent-style-name="Normal" style:family="paragraph">
      <style:paragraph-properties style:vertical-align="baseline" fo:margin-left="3.9763in">
        <style:tab-stops/>
      </style:paragraph-properties>
      <style:text-properties fo:color="#000000" style:font-size-complex="12pt"/>
    </style:style>
    <style:style style:name="P133" style:parent-style-name="Normal" style:family="paragraph">
      <style:paragraph-properties style:vertical-align="baseline" fo:margin-left="3.9763in">
        <style:tab-stops/>
      </style:paragraph-properties>
      <style:text-properties fo:color="#000000" fo:font-size="13.5pt" style:font-size-asian="13.5pt" style:font-size-complex="13.5pt"/>
    </style:style>
    <style:style style:name="P134" style:parent-style-name="Normal" style:family="paragraph">
      <style:paragraph-properties fo:text-align="center" style:vertical-align="baseline"/>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center" style:vertical-align="baseline"/>
      <style:text-properties fo:color="#000000" style:font-size-complex="12pt"/>
    </style:style>
    <style:style style:name="P137" style:parent-style-name="Normal" style:family="paragraph">
      <style:paragraph-properties fo:text-align="center" style:vertical-align="baseline"/>
      <style:text-properties fo:color="#000000" style:font-size-complex="12p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41" style:parent-style-name="Normal" style:family="paragraph">
      <style:paragraph-properties fo:text-align="center" style:vertical-align="baseline"/>
      <style:text-properties fo:color="#000000"/>
    </style:style>
    <style:style style:name="P142" style:parent-style-name="Normal" style:family="paragraph">
      <style:paragraph-properties fo:text-align="center" style:vertical-align="baseline"/>
      <style:text-properties fo:color="#000000" style:font-size-complex="12pt"/>
    </style:style>
    <style:style style:name="P143" style:parent-style-name="Normal" style:family="paragraph">
      <style:paragraph-properties fo:text-align="center" style:vertical-align="baseline"/>
      <style:text-properties fo:color="#000000" style:font-size-complex="12pt"/>
    </style:style>
    <style:style style:name="P144" style:parent-style-name="Normal" style:family="paragraph">
      <style:paragraph-properties fo:text-align="center" style:vertical-align="baseline"/>
      <style:text-properties fo:color="#000000" style:font-size-complex="12pt"/>
    </style:style>
    <style:style style:name="P145" style:parent-style-name="Normal" style:family="paragraph">
      <style:paragraph-properties fo:text-align="center" style:vertical-align="baseline"/>
      <style:text-properties fo:color="#000000" style:font-size-complex="12pt"/>
    </style:style>
    <style:style style:name="P146" style:parent-style-name="Normal" style:family="paragraph">
      <style:paragraph-properties fo:text-align="center" style:vertical-align="baseline"/>
      <style:text-properties fo:color="#000000" style:font-size-complex="12pt"/>
    </style:style>
    <style:style style:name="P147" style:parent-style-name="Normal" style:family="paragraph">
      <style:paragraph-properties fo:text-align="center" style:vertical-align="baseline"/>
      <style:text-properties fo:color="#000000" style:font-size-complex="12pt"/>
    </style:style>
    <style:style style:name="P148" style:parent-style-name="Normal" style:family="paragraph">
      <style:paragraph-properties style:vertical-align="baseline"/>
      <style:text-properties fo:color="#000000" style:font-size-complex="12pt"/>
    </style:style>
    <style:style style:name="P149" style:parent-style-name="Normal" style:family="paragraph">
      <style:paragraph-properties fo:text-align="justify" style:vertical-align="baseline"/>
      <style:text-properties fo:color="#000000" style:font-size-complex="12pt"/>
    </style:style>
    <style:style style:name="P150" style:parent-style-name="Normal" style:family="paragraph">
      <style:paragraph-properties style:vertical-align="baseline" fo:text-indent="0.1972in"/>
      <style:text-properties fo:color="#000000" style:font-size-complex="12pt"/>
    </style:style>
    <style:style style:name="P151" style:parent-style-name="Normal" style:family="paragraph">
      <style:paragraph-properties style:vertical-align="baseline" fo:text-indent="0.1972in"/>
      <style:text-properties fo:color="#000000" style:font-size-complex="12pt"/>
    </style:style>
    <style:style style:name="P152" style:parent-style-name="Normal" style:family="paragraph">
      <style:paragraph-properties style:vertical-align="baseline" fo:margin-left="1in" fo:text-indent="0.5in">
        <style:tab-stops/>
      </style:paragraph-properties>
      <style:text-properties fo:color="#000000" style:font-size-complex="12pt"/>
    </style:style>
    <style:style style:name="P153" style:parent-style-name="Normal" style:family="paragraph">
      <style:paragraph-properties style:vertical-align="baseline" fo:text-indent="0.2402in"/>
      <style:text-properties fo:color="#000000" style:font-size-complex="12pt"/>
    </style:style>
    <style:style style:name="P154" style:parent-style-name="Normal" style:family="paragraph">
      <style:paragraph-properties style:vertical-align="baseline"/>
      <style:text-properties fo:color="#000000" style:font-size-complex="12pt"/>
    </style:style>
    <style:style style:name="P155" style:parent-style-name="Normal" style:family="paragraph">
      <style:paragraph-properties fo:text-align="justify" style:vertical-align="baseline" fo:margin-left="1in" fo:text-indent="-0.25in">
        <style:tab-stops/>
      </style:paragraph-properties>
    </style:style>
    <style:style style:name="T156" style:parent-style-name="DefaultParagraphFont" style:family="text">
      <style:text-properties style:font-name="Courier New" style:font-name-asian="Calibri" style:font-name-complex="Courier New" fo:color="#000000" style:font-size-complex="12pt"/>
    </style:style>
    <style:style style:name="T157" style:parent-style-name="DefaultParagraphFont" style:family="text">
      <style:text-properties style:font-name="Courier New" style:font-name-asian="Calibri" style:font-name-complex="Courier New"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margin-left="1in" fo:text-indent="-0.25in">
        <style:tab-stops/>
      </style:paragraph-properties>
    </style:style>
    <style:style style:name="T160" style:parent-style-name="DefaultParagraphFont" style:family="text">
      <style:text-properties style:font-name="Courier New" style:font-name-asian="Calibri" style:font-name-complex="Courier New" fo:color="#000000" style:font-size-complex="12pt"/>
    </style:style>
    <style:style style:name="T161" style:parent-style-name="DefaultParagraphFont" style:family="text">
      <style:text-properties style:font-name="Courier New" style:font-name-asian="Calibri" style:font-name-complex="Courier New"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baseline" fo:margin-left="1in" fo:text-indent="-0.25in">
        <style:tab-stops/>
      </style:paragraph-properties>
    </style:style>
    <style:style style:name="T164" style:parent-style-name="DefaultParagraphFont" style:family="text">
      <style:text-properties style:font-name="Courier New" style:font-name-asian="Calibri" style:font-name-complex="Courier New" fo:color="#000000" style:font-size-complex="12pt"/>
    </style:style>
    <style:style style:name="T165" style:parent-style-name="DefaultParagraphFont" style:family="text">
      <style:text-properties style:font-name="Courier New" style:font-name-asian="Calibri" style:font-name-complex="Courier New"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margin-left="1in" fo:text-indent="-0.25in">
        <style:tab-stops/>
      </style:paragraph-properties>
    </style:style>
    <style:style style:name="T168" style:parent-style-name="DefaultParagraphFont" style:family="text">
      <style:text-properties style:font-name="Courier New" style:font-name-asian="Calibri" style:font-name-complex="Courier New" fo:color="#000000" style:font-size-complex="12pt"/>
    </style:style>
    <style:style style:name="T169" style:parent-style-name="DefaultParagraphFont" style:family="text">
      <style:text-properties style:font-name="Courier New" style:font-name-asian="Calibri" style:font-name-complex="Courier New"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margin-left="1in" fo:text-indent="-0.25in">
        <style:tab-stops/>
      </style:paragraph-properties>
    </style:style>
    <style:style style:name="T172" style:parent-style-name="DefaultParagraphFont" style:family="text">
      <style:text-properties style:font-name="Courier New" style:font-name-asian="Calibri" style:font-name-complex="Courier New" fo:color="#000000" style:font-size-complex="12pt"/>
    </style:style>
    <style:style style:name="T173" style:parent-style-name="DefaultParagraphFont" style:family="text">
      <style:text-properties style:font-name="Courier New" style:font-name-asian="Calibri" style:font-name-complex="Courier New"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margin-left="1in" fo:text-indent="-0.25in">
        <style:tab-stops/>
      </style:paragraph-properties>
    </style:style>
    <style:style style:name="T176" style:parent-style-name="DefaultParagraphFont" style:family="text">
      <style:text-properties style:font-name="Courier New" style:font-name-asian="Calibri" style:font-name-complex="Courier New" fo:color="#000000" style:font-size-complex="12pt"/>
    </style:style>
    <style:style style:name="T177" style:parent-style-name="DefaultParagraphFont" style:family="text">
      <style:text-properties style:font-name="Courier New" style:font-name-asian="Calibri" style:font-name-complex="Courier New"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2756in"/>
      <style:text-properties fo:color="#000000" style:font-size-complex="12pt"/>
    </style:style>
    <style:style style:name="P180" style:parent-style-name="Normal" style:family="paragraph">
      <style:paragraph-properties style:vertical-align="baseline" fo:text-indent="4.8in"/>
      <style:text-properties fo:color="#000000" style:font-size-complex="12pt"/>
    </style:style>
    <style:style style:name="P181" style:parent-style-name="Normal" style:family="paragraph">
      <style:paragraph-properties style:vertical-align="baseline" fo:margin-left="1in" fo:text-indent="-1in">
        <style:tab-stops/>
      </style:paragraph-properties>
      <style:text-properties fo:color="#000000" style:font-size-complex="12pt"/>
    </style:style>
    <style:style style:name="P182" style:parent-style-name="Normal" style:family="paragraph">
      <style:paragraph-properties style:vertical-align="baseline" fo:margin-left="1.5in" fo:text-indent="0.5in">
        <style:tab-stops/>
      </style:paragraph-properties>
      <style:text-properties fo:color="#000000" style:font-size-complex="12pt"/>
    </style:style>
    <style:style style:name="P183" style:parent-style-name="Normal" style:family="paragraph">
      <style:paragraph-properties fo:text-align="justify" fo:margin-left="3.0006in" fo:text-indent="-3in">
        <style:tab-stops/>
      </style:paragraph-properties>
      <style:text-properties style:font-size-complex="12pt" style:language-asian="lt" style:country-asian="LT"/>
    </style:style>
    <style:style style:name="P184" style:parent-style-name="Normal" style:family="paragraph">
      <style:paragraph-properties fo:text-align="center" fo:margin-left="3.0006in" fo:margin-right="-0.1972in" fo:text-indent="-2.2416in">
        <style:tab-stops/>
      </style:paragraph-properties>
      <style:text-properties fo:color="#000000" style:font-size-complex="12pt"/>
    </style:style>
    <style:style style:name="P185" style:parent-style-name="Normal" style:family="paragraph">
      <style:paragraph-properties fo:text-align="center" fo:margin-left="3.0006in" fo:margin-right="-0.1972in" fo:text-indent="-2.5in">
        <style:tab-stops/>
      </style:paragraph-properties>
      <style:text-properties fo:color="#000000" style:font-size-complex="12pt"/>
    </style:style>
    <style:style style:name="P186" style:parent-style-name="Normal" style:family="paragraph">
      <style:paragraph-properties fo:text-align="justify" fo:margin-left="3.0006in" fo:margin-right="-0.1972in" fo:text-indent="-3.0006in">
        <style:tab-stops/>
      </style:paragraph-properties>
      <style:text-properties fo:color="#000000" style:font-size-complex="12pt"/>
    </style:style>
    <style:style style:name="P187" style:parent-style-name="Normal" style:family="paragraph">
      <style:paragraph-properties fo:text-align="justify" fo:margin-left="2in" fo:margin-right="-0.1972in" fo:text-indent="0.5in">
        <style:tab-stops/>
      </style:paragraph-properties>
      <style:text-properties fo:color="#000000" style:font-size-complex="12pt"/>
    </style:style>
    <style:style style:name="P188" style:parent-style-name="Normal" style:family="paragraph">
      <style:paragraph-properties fo:text-align="justify" fo:margin-left="2in" fo:margin-right="-0.1972in" fo:text-indent="0.5in">
        <style:tab-stops/>
      </style:paragraph-properties>
      <style:text-properties fo:color="#000000" style:font-size-complex="12p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name="TimesLT" fo:color="#000000" style:font-size-complex="12pt"/>
    </style:style>
    <style:style style:name="T193" style:parent-style-name="DefaultParagraphFont" style:family="text">
      <style:text-properties style:font-size-complex="12p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style:font-weight-complex="bold" fo:font-size="8pt" style:font-size-asian="8pt" style:font-size-complex="8pt"/>
    </style:style>
    <style:style style:name="T197" style:parent-style-name="DefaultParagraphFont" style:family="text">
      <style:text-properties fo:font-style="italic" style:font-style-asian="italic" style:font-style-complex="italic" fo:font-size="8pt" style:font-size-asian="8pt" style:font-size-complex="8pt"/>
    </style:style>
    <style:style style:name="T198" style:parent-style-name="DefaultParagraphFont" style:family="text">
      <style:text-properties fo:color="#000000" fo:font-size="8pt" style:font-size-asian="8pt" style:font-size-complex="8pt"/>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justify" fo:text-indent="3in"/>
    </style:style>
    <style:style style:name="T201" style:parent-style-name="DefaultParagraphFont" style:family="text">
      <style:text-properties style:font-name="TimesLT" style:font-size-complex="12pt" fo:language="en" fo:country="U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5"><text:span text:style-name="T6"><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7">MUITINĖS DEPARTAMENTO</text:p>
      <text:p text:style-name="P8">PRIE LIETUVOS RESPUBLIKOS FINANSŲ MINISTERIJOS</text:p>
      <text:p text:style-name="P9">GENERALINIS DIREKTORIUS</text:p>
      <text:p text:style-name="P10"/>
      <text:p text:style-name="P11">ĮSAKYMAS</text:p>
      <text:p text:style-name="P12">DĖL KELIŲ TRANSPORTO PRIEMONĖS KROVINIUI VEŽTI SKIRTŲ DOKUMENTŲ TIKRINIMO TVARKOS APRAŠO PATVIRTINIMO</text:p>
      <text:p text:style-name="P13"/>
      <text:p text:style-name="P14">2023 m. gegužės 22 d. Nr.<text:s/>1BE-357</text:p>
      <text:p text:style-name="P15">Vilnius</text:p>
      <text:p text:style-name="P16"/>
      <text:p text:style-name="P17"/>
      <text:p text:style-name="P18"/>
      <text:p text:style-name="P19"><text:span text:style-name="T20">Vadovaudamasis<text:s/></text:span>Lietuvos Respublikos kelių transporto kodekso 14 straipsnio 5 dalies 3 punkto ir 6, 7 ir 8 dalių nuos<text:span text:style-name="T21">tatomis</text:span><text:span text:style-name="T22"><text:s/></text:span><text:span text:style-name="T23">ir siekdamas reglamentuoti Lietuvos Respublikos muitinės veiksmus tikrinant kelių transporto priemonės kroviniui vežti skirtus dokumentus,<text:s/></text:span></text:p>
      <text:p text:style-name="P24"><text:span text:style-name="T25">t v i r t i n u <text:s/>Kelių transporto priemonės kroviniui vežti skirtų dokumentų tikrinimo tvarkos aprašą</text:span><text:span text:style-name="T26"><text:s/>(pridedama).</text:span></text:p>
      <text:p text:style-name="P27"/>
      <text:p text:style-name="P28"/>
      <text:p text:style-name="P29"/>
      <text:p text:style-name="P30"><text:span text:style-name="T31">Generalinis direktorius</text:span><text:span text:style-name="T32"><text:tab/><text:s text:c="5"/>Darius Žvironas</text:span></text:p>
      <text:soft-page-break/>
      <text:p text:style-name="P33">PATVIRTINTA</text:p>
      <text:p text:style-name="P36">Muitinės departamento prie Lietuvos</text:p>
      <text:p text:style-name="P37">Respublikos finansų ministerijos</text:p>
      <text:p text:style-name="P38">generalinio direktoriaus<text:s/></text:p>
      <text:p text:style-name="P39">2023 m. gegužės 22 d. įsakymu Nr. 1BE-357</text:p>
      <text:p text:style-name="P40"/>
      <text:p text:style-name="P41"/>
      <text:p text:style-name="P42"><text:span text:style-name="T43">KELIŲ TRANSPORTO PRIEMONĖS KROVINIUI VEŽTI SKIRTŲ DOKUMENTŲ TIKRINIMO TVARKOS APRAŠAS</text:span></text:p>
      <text:h text:style-name="P44" text:outline-level="8"/>
      <text:p text:style-name="P45"><text:span text:style-name="T46">1</text:span><text:span text:style-name="T47">. Kelių transporto priemonės kroviniui vežti skirtų dokumentų tikrinimo tvarkos aprašas (toliau – Aprašas) parengtas vadovaujantis Lietuvos Respublikos kelių transporto kodekso 14 straipsnio 5 dalies 3 punkto ir 6, 7 ir 8 dalių nuos</text:span><text:span text:style-name="T48">tatomis ir reglamentuoja Lietuvos Respublikos muitinės pareigūnų (toliau – muitinės pareigūnas) veiksmus tikrinant kelių transporto priemonės kroviniui vežti skirtus dokumentus.</text:span></text:p>
      <text:p text:style-name="P49"><text:span text:style-name="T50">2</text:span><text:span text:style-name="T51">. Apraše vartojamos sąvokos suprantamos taip, kaip jos apibrėžtos<text:s/></text:span><text:span text:style-name="T52">Lietuvos Respublikos kelių transporto kodekse ir</text:span><text:span text:style-name="T53"><text:s/></text:span><text:span text:style-name="T54">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 taisyklėse, patvirtintose Lietuvos Respublikos susisiekimo ministro 2022 m. rugpjūčio 30 d. įsakymu Nr. 3-418</text:span><text:span text:style-name="T55"><text:s/></text:span><text:span text:style-name="T56">„Dėl</text:span><text:span text:style-name="T57"><text:s/></text:span><text:span text:style-name="T58">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 taisyklių patvirtinimo“ (toliau – Taisyklės)</text:span><text:span text:style-name="T59">.<text:s/></text:span></text:p>
      <text:p text:style-name="P60"><text:span text:style-name="T61">3</text:span><text:span text:style-name="T62">.</text:span><text:span text:style-name="T63"><text:tab/>Muitinės pareigūnas,</text:span><text:span text:style-name="T64"><text:s/></text:span><text:span text:style-name="T65">dirbantis</text:span><text:span text:style-name="T66">:</text:span></text:p>
      <text:p text:style-name="P67"><text:span text:style-name="T68">3.1</text:span><text:span text:style-name="T69">.</text:span><text:span text:style-name="T70"><text:tab/></text:span><text:span text:style-name="T71"><text:s/>pasienio kelio muitinės poste transporto priemonei</text:span><text:span text:style-name="T72">:<text:s/></text:span></text:p>
      <text:p text:style-name="P73"><text:span text:style-name="T74">3.1.1</text:span><text:span text:style-name="T75">.</text:span><text:span text:style-name="T76"><text:tab/>įvažiuojant į Lietuvos Respubliką patikrina, ar<text:s/></text:span><text:span text:style-name="T77">užsienio</text:span><text:span text:style-name="T78"><text:s/></text:span><text:span text:style-name="T79">šalies vežėjas<text:s/></text:span><text:span text:style-name="T80">t</text:span><text:span text:style-name="T81">uri galiojančią Bendrijos licencijos kopiją arba Lietuvos Respublikos susisiekimo ministerijos išduotą vežimo pobūdį atitinkantį<text:s/></text:span><text:span text:style-name="T82">Kelionės leidimą, kuris suteikia teisę užsienio šalyje užregistruotai krovininei transporto priemonei ar transporto priemonių junginiui įvažiuoti į Lietuvos Respublikos teritoriją arba vykti tranzitu per Lietuvos Respublikos teritoriją, arba vežti krovinį (krovinius) į (iš) trečiąsias šalis (toliau –<text:s/></text:span><text:span text:style-name="T83">Kelionės leidimas), kai pagal Taisyklių 2 punkto nuostatas ir Lietuvos Respublikos ir užsienio valstybių tarpvalstybinius susitarimus toks Kelionės leidimas yra reikalingas.<text:s/></text:span></text:p>
      <text:p text:style-name="P84">Nustatęs, kad pateiktas Kelionės leidimas atitinka važiavimo pobūdį ir užpildytas vadovaujantis Taisyklių II skyriaus nuostatomis (visiškai ir teisingai užpildytas, nėra neleidžiamų taisymų ir pan.), pažymi šį leidimą numeruotu muitinės įstaigos antspaudu Kelionės leidimo skiltyje „Įvažiavimas“;<text:s/></text:p>
      <text:p text:style-name="P85"><text:span text:style-name="T86">Nustatęs, kad užsienio šalies vežėjas neturi galiojančios</text:span><text:span text:style-name="T87"><text:s/></text:span><text:span text:style-name="T88">Bendrijos licencijos kopijos ar Kelionės leidimo arba pateiktas Kelionės leidimas neatitinka važiavimo pobūdžio ir (arba) yra neužpildytas arba užpildytas neteisingai ar nevisiškai, turi neleidžiamų taisymų ar kyla įtarimų dėl jo klastojimo, muitinės pareigūnas neleidžia įvažiuoti transporto priemonei į Europos Sąjungos muitų teritoriją, t. y. ji grąžinama atgal į tos šalies teritoriją, iš kurios atvyko;</text:span></text:p>
      <text:p text:style-name="P89"><text:span text:style-name="T90">3.1.2</text:span><text:span text:style-name="T91">.</text:span><text:span text:style-name="T92"><text:tab/>išvažiuojant iš Lietuvos Respublikos patikrina, ar<text:s/></text:span><text:span text:style-name="T93">užsienio šalies vežėjas<text:s/></text:span><text:span text:style-name="T94">t</text:span><text:span text:style-name="T95">uri galiojančią Bendrijos licencijos kopiją arba Lietuvos Respublikos susisiekimo ministerijos išduotą vežimo pobūdį atitinkantį<text:s/></text:span><text:span text:style-name="T96">Kelionės leidimą,<text:s/></text:span><text:span text:style-name="T97">kai pagal Taisyklių 2 punkto nuostatas ir Lietuvos Respublikos ir užsienio valstybių tarpvalstybinius susitarimus toks Kelionės leidimas yra reikalingas.<text:s/></text:span></text:p>
      <text:p text:style-name="P98">Nustatęs, kad pateiktas Kelionės leidimas atitinka važiavimo pobūdį ir užpildytas vadovaujantis Taisyklių II skyriaus nuostatomis (visiškai ir teisingai užpildytas, nėra neleidžiamų<text:s/><text:soft-page-break/>taisymų ir pan.), pažymi šį leidimą numeruotu muitinės įstaigos antspaudu Kelionės leidimo skiltyje „Išvažiavimas“.</text:p>
      <text:p text:style-name="P99"><text:span text:style-name="T100">Nustatęs, kad užsienio šalies vežėjas neturi galiojančios</text:span><text:span text:style-name="T101"><text:s/></text:span><text:span text:style-name="T102">Bendrijos licencijos kopijos ar Kelionės leidimo arba pateiktas Kelionės leidimas neatitinka važiavimo pobūdžio ir (arba) yra neužpildytas arba užpildytas neteisingai ar nevisiškai, turi neleidžiamų taisymų ar kyla įtarimų dėl jo klastojimo, muitinės pareigūnas leidžia išvažiuoti transporto priemonei iš Europos Sąjungos muitų teritorijos<text:s/></text:span><text:span text:style-name="T103">tik vežėjui pateikus galiojančią Bendrijos licencijos kopiją arba Kelionės leidimą arba perkrovus vežamą krovinį į transporto priemonę, kurios vežėjas turi galiojančią Bendrijos licencijos kopiją arba Kelionės leidimą arba šiam vežėjui Kelionės leidimas nereikalingas.<text:s/></text:span><text:span text:style-name="T104">Šiuo atveju užsienio šalies vežėjui surašomas administracinio nusižengimo protokolas dėl Kelionės leidimo neturėjimo arba, jei<text:s/></text:span><text:span text:style-name="T105">užsienio šalies<text:s/></text:span><text:span text:style-name="T106">vežėjas nepateikia galiojančios Bendrijos licencijos kopijos,</text:span><text:span text:style-name="T107"><text:s/>visa su padarytu pažeidimu susijusi medžiaga perduodama kompetentingai institucijai;</text:span></text:p>
      <text:p text:style-name="P108"><text:span text:style-name="T109">3.2</text:span><text:span text:style-name="T110">.</text:span><text:span text:style-name="T111"><text:tab/></text:span><text:span text:style-name="T112">Lietuvos Respublikos teritorijoje leidžia transporto priemonei važiuoti toliau tik vežėjui pateikus galiojančią Bendrijos licencijos kopiją ar Kelionės leidimą arba perkrovus vežamą krovinį į kitą transporto priemonę ar jos junginį, kurios vežėjas turi galiojančią Bendrijos licencijos kopiją ar Kelionės leidimą arba šiam vežėjui Kelionės leidimas nereikalingas. Šiuo atveju užsienio šalies vežėjui surašomas administracinio nusižengimo protokolas dėl Kelionės leidimo neturėjimo arba, jei užsienio šalies vežėjas nepateikia galiojančios Bendrijos licencijos kopijos,<text:s/></text:span><text:span text:style-name="T113">visa su padarytu pažeidimu susijusi medžiaga perduodama kompetentingai institucijai.</text:span></text:p>
      <text:p text:style-name="P114"><text:span text:style-name="T115">4</text:span><text:span text:style-name="T116">. Aprašo 3 punkte nurodytais atvejais įforminamas tikrinimo aktas, kuris įteikiamas vežėjui.<text:s/></text:span></text:p>
      <text:p text:style-name="P117"><text:span text:style-name="T118">5</text:span><text:span text:style-name="T119">. Muitinės pareigūnui priėmus sprendimą uždrausti transporto priemonei važiuoti toliau ir laikinai paėmus transporto priemonės registracijos dokumentą 2 egzemplioriais surašomas Sprendimas uždrausti transporto priemonei važiuoti toliau (toliau – Sprendimas; priedas), kurio 1 egzempliorius įteikiamas užsienio šalies vežėjui, o transporto priemonė nukreipiama į muitinės poste esančią sulaikytų prekių laikinojo saugojimo vietą ar kitą stovėjimo aikštelę, kol bus pašalinti nustatyti trūkumai – pateikta galiojanti Bendrijos licencijos kopija arba važiavimo<text:s/></text:span><text:soft-page-break/><text:span text:style-name="T120">pobūdį atitinkantis Kelionės leidimas arba vežamas krovinys perkrautas į kitą transporto priemonę ar jos junginį, kurios vežėjas turi važiavimo pobūdį atitinkantį Kelionės leidimą arba šiam vežėjui Kelionės leidimas nereikalingas. Jei bus perkraunamas muitinės prižiūrimas krovinys (prekėms taikoma tranzito procedūra ar reeksportas), tai atliekama tik prižiūrint muitinei. Pašalinus nustatytus trūkumus ir pateikus reikiamus dokumentus Sprendime padaromos atžymos.<text:s/></text:span></text:p>
      <text:p text:style-name="P121"><text:span text:style-name="T122">6</text:span><text:span text:style-name="T123">. Informaciją apie tai, kokiose užsienio valstybėse registruotoms kelių transporto priemonėms ir kokiais atvejais reikalingi Kelionės leidimai, teritorinėms muitinėms teikia Muitinės departamentas prie Lietuvos Respublikos finansų ministerijos pagal Lietuvos Respublikos susisiekimo ministerijos pateiktą informaciją.<text:s/></text:span></text:p>
      <text:p text:style-name="P124"><text:span text:style-name="T125">7</text:span><text:span text:style-name="T126">. Muitinės sprendimai gali būti skundžiami Lietuvos Respublikos muitinės įstatymo nustatyta tvarka.</text:span></text:p>
      <text:p text:style-name="P127"><text:span text:style-name="T128">______________________</text:span></text:p>
      <text:soft-page-break/>
      <text:p text:style-name="P129">Kelių transporto priemonės kroviniui vežti skirtų dokumentų tikrinimo tvarkos aprašo</text:p>
      <text:p text:style-name="P132">priedas</text:p>
      <text:p text:style-name="P133"/>
      <text:p text:style-name="P134"><text:span text:style-name="T135">_____________________________________</text:span></text:p>
      <text:p text:style-name="P136">(muitinės įstaigos (padalinio) pavadinimas)</text:p>
      <text:p text:style-name="P137"/>
      <text:p text:style-name="P138"><text:span text:style-name="T139">SPRENDIMAS</text:span></text:p>
      <text:p text:style-name="P140">UŽDRAUSTI TRANSPORTO PRIEMONEI VAŽIUOTI TOLIAU</text:p>
      <text:p text:style-name="P141"/>
      <text:p text:style-name="P142">202_m._______________d. Nr. ___________</text:p>
      <text:p text:style-name="P143"/>
      <text:p text:style-name="P144">____________________________</text:p>
      <text:p text:style-name="P145">(surašymo vieta)</text:p>
      <text:p text:style-name="P146">Aš,________________________________________________________________________</text:p>
      <text:p text:style-name="P147">(pareigūno pareigos, vardas, pavardė)</text:p>
      <text:p text:style-name="P148">nustačiau, kad pažeisti krovinių vežimo tvarkos reikalavimai.</text:p>
      <text:p text:style-name="P149"/>
      <text:p text:style-name="P150">Vadovaudamasis Kelių transporto kodekso 14 straipsnio 5 dalies 3 punkto nuostatomis, priėmiau sprendimą uždrausti toliau važiuoti transporto priemonei</text:p>
      <text:p text:style-name="P151">__________________________________________________________, nes<text:tab/></text:p>
      <text:p text:style-name="P152">(markė, modelis, valst. Nr.)</text:p>
      <text:p text:style-name="P153"/>
      <text:p text:style-name="P154">pažeisti krovinių vežimo tvarkos reikalavimai: (pažymėti X):</text:p>
      <text:p text:style-name="P155"><text:span text:style-name="T156">o</text:span><text:span text:style-name="T157"><text:tab/></text:span><text:span text:style-name="T158">nepateikta galiojanti Bendrijos licencijos kopija;</text:span></text:p>
      <text:p text:style-name="P159"><text:span text:style-name="T160">o</text:span><text:span text:style-name="T161"><text:tab/></text:span><text:span text:style-name="T162">nepateiktas Kelionės leidimas;</text:span></text:p>
      <text:soft-page-break/>
      <text:p text:style-name="P163"><text:span text:style-name="T164">o</text:span><text:span text:style-name="T165"><text:tab/></text:span><text:span text:style-name="T166">neužpildytas Kelionės leidimas;</text:span></text:p>
      <text:p text:style-name="P167"><text:span text:style-name="T168">o</text:span><text:span text:style-name="T169"><text:tab/></text:span><text:span text:style-name="T170">Kelionės leidimas užpildytas neteisingai ir (arba) nevisiškai;</text:span></text:p>
      <text:p text:style-name="P171"><text:span text:style-name="T172">o</text:span><text:span text:style-name="T173"><text:tab/></text:span><text:span text:style-name="T174">Kelionės leidime yra neleidžiamų taisymų;</text:span></text:p>
      <text:p text:style-name="P175"><text:span text:style-name="T176">o</text:span><text:span text:style-name="T177"><text:tab/></text:span><text:span text:style-name="T178">kita (nurodyti).</text:span></text:p>
      <text:p text:style-name="P179">Draudimas toliau važiuoti transporto priemonei galioja, kol pašalinami nustatyti pažeidimai.</text:p>
      <text:p text:style-name="P180"/>
      <text:p text:style-name="P181">Sprendimą priėmė________________________________________________________________</text:p>
      <text:p text:style-name="P182">(pareigūno pareigos, vardas, pavardė, data, parašas)</text:p>
      <text:p text:style-name="P183">Sprendimą gavau_________________________________________________________________</text:p>
      <text:p text:style-name="P184">(vardas, pavardė, parašas, asmenį identifikuojančio dokumento Nr., data)</text:p>
      <text:p text:style-name="P185"/>
      <text:p text:style-name="P186">Nustatyti trūkumai pašalinti_________________________________________________________</text:p>
      <text:p text:style-name="P187">(pareigūno pareigos, vardas, pavardė, data, parašas )</text:p>
      <text:p text:style-name="P188"/>
      <text:p text:style-name="P189"/>
      <text:p text:style-name="P190"><text:span text:style-name="T191">Šis sprendimas Lietuvos Respublikos muitinės įstatymo nustatyta tvarka ne<text:s/></text:span><text:span text:style-name="T192">vėliau kaip per vieną mėnesį nuo dienos, kurią asmuo gavo arba laikomas gavusiu sprendimą,</text:span><text:span text:style-name="T193"><text:s/>gali būti skundžiamas Muitinės departamentui prie Lietuvos Respublikos finansų ministerijos pateikiant skundą per teritorinę muitinę, priėmusią sprendimą.<text:s/></text:span></text:p>
      <text:p text:style-name="P194"/>
      <text:p text:style-name="P195"><text:span text:style-name="T196">Pastaba</text:span><text:span text:style-name="T197">.</text:span><text:span text:style-name="T198"><text:s/>Muitinės prižiūrimos prekės, kurioms įforminta tranzito procedūra ar reeksportas, gali būti perkraunamos tik prižiūrint muitinei. Visos patirtos išlaidos, įskaitant transporto priemonės stovėjimo, saugojimo, prastovos ir krovinio perkrovimo išlaidas, tenka vežėjui.</text:span></text:p>
      <text:p text:style-name="P199"/>
      <text:p text:style-name="P200"><text:span text:style-name="T20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style:master-page style:name="MP2" style:page-layout-name="PL2">
      <style:header>
        <text:p text:style-name="P130"><text:page-number text:fixed="false">2</text:page-number></text:p>
        <text:p text:style-name="Header"/>
      </style:header>
    </style:master-page>
    <style:master-page style:next-style-name="MP2" style:name="MPF2" style:page-layout-name="PL2">
      <style:header>
        <text:p text:style-name="P1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md0088</meta:initial-creator>
    <dc:creator>adlibuser</dc:creator>
    <meta:creation-date>2023-05-23T10:52:00Z</meta:creation-date>
    <dc:date>2023-05-23T10:52:00Z</dc:date>
    <meta:print-date>2023-05-11T06:22: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7" meta:paragraph-count="73" meta:word-count="1147" meta:character-count="9856" meta:row-count="209" meta:non-whitespace-character-count="8782"/>
  </office:meta>
</office:document-meta>
</file>