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6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19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1784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75" style:parent-style-name="Normal" style:family="paragraph">
      <style:paragraph-properties fo:text-align="justify">
        <style:tab-stops>
          <style:tab-stop style:type="left" style:position="0.7875in"/>
        </style:tab-stops>
      </style:paragraph-properties>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
      <text:p text:style-name="P11"><text:span text:style-name="T12">LIETUVOS RESPUBLIKOS ŠVIETIMO, MOKSLO IR SPORTO MINISTRAS<text:s/></text:span></text:p>
      <text:p text:style-name="P13"/>
      <text:p text:style-name="P14"/>
      <text:p text:style-name="P15"/>
      <text:p text:style-name="P16">ĮSAKYMAS</text:p>
      <text:p text:style-name="P17"/>
      <text:p text:style-name="P18"><text:span text:style-name="T19">DĖL ŠVIETIMO, MOKSLO IR SPORTO MINISTRO 2022 M. LAPKRIČIO 30 D. ĮSAKYMO NR. V-1901 „DĖL STOJANČIŲJŲ Į TRUMPOSIOS PAKOPOS, PIRMOSIOS PAKOPOS IR VIENTISŲJŲ STUDIJŲ VALSTYBĖS FINANSUOJAMAS STUDIJŲ VIETAS IR PRETENDUOJANČIŲJŲ Į STUDIJŲ STIPENDIJAS KONKURSINĖS EILĖS SUDARYMO 2023 METAIS TVARKOS APRAŠO PATVIRTINIMO“ PAKEITIMO</text:span></text:p>
      <text:p text:style-name="P20"/>
      <text:p text:style-name="P21"/>
      <text:h text:style-name="P22" text:outline-level="3">2023 m. balandžio 21 d. Nr. V-577</text:h>
      <text:p text:style-name="P23">Vilnius</text:p>
      <text:p text:style-name="P24"/>
      <text:p text:style-name="P25"/>
      <text:p text:style-name="P26"/>
      <text:p text:style-name="P27"><text:span text:style-name="T28">P a k e i č i u<text:s/></text:span>Stojančiųjų į trumposios pakopos, pirmosios pakopos ir vientisųjų studijų valstybės finansuojamas studijų vietas ir pretenduojančiųjų į studijų stipendijas konkursinės eilės sudarymo 2023 metais tvarkos<text:s/><text:span text:style-name="T29">aprašą, patvirtintą Lietuvos Respublikos švietimo, mokslo ir sporto ministro 2022 m. lapkričio 30 d. įsakymu Nr. V-1901 „Dėl<text:s/></text:span>Stojančiųjų į trumposios pakopos, pirmosios pakopos ir vientisųjų studijų valstybės finansuojamas studijų vietas ir<text:s/><text:soft-page-break/>pretenduojančiųjų į studijų stipendijas konkursinės eilės sudarymo 2023 metais tvarkos<text:s/><text:span text:style-name="T30">aprašo patvirtinimo“:</text:span></text:p>
      <text:p text:style-name="P31"><text:span text:style-name="T32">1</text:span><text:span text:style-name="T33">.</text:span><text:span text:style-name="T34"><text:tab/>Pakeičiu 16 punktą ir jį išdėstau taip:</text:span></text:p>
      <text:p text:style-name="P35"><text:span text:style-name="T36">„</text:span><text:span text:style-name="T37">16</text:span><text:span text:style-name="T38">. Stojančiojo konkursinį balą sudaro šios dedamosios:</text:span></text:p>
      <text:p text:style-name="P39"><text:span text:style-name="T40">16.1</text:span><text:span text:style-name="T41">. Pirmoji dedamoji – brandos atestato dviejų dalykų brandos egzaminų įvertinimų arba metinių pažymių aritmetinis vidurkis; jo svertinis koeficientas – 0,3:</text:span></text:p>
      <text:p text:style-name="P42"><text:span text:style-name="T43">16</text:span><text:span text:style-name="T44">.1.1</text:span><text:span text:style-name="T45">. stojant į informatikos inžinerijos, informacijos sistemų, elektronikos inžinerijos, elektros inžinerijos, mechanikos inžinerijos ir programų sistemų studijų krypties programas, dviejų dalykų aritmetinis vidurkis skaičiuojamas iš matematikos, fizikos, chemijos, informacinių technologijų dalykų brandos egzaminų įvertinimų arba metinių pažymių;</text:span></text:p>
      <text:p text:style-name="P46"><text:span text:style-name="T47">16.1.2</text:span><text:span text:style-name="T48">. stojant į turizmo ir poilsio studijų krypties programas, dviejų dalykų aritmetinis vidurkis skaičiuojamas iš istorijos, geografijos, biologijos, užsienio kalbų dalykų brandos egzaminų įvertinimų arba metinių pažymių.</text:span></text:p>
      <text:p text:style-name="P49"><text:span text:style-name="T50">16.2</text:span><text:span text:style-name="T51">. Antroji dedamoji – nustatytų pagrindinės (-ių) arba gretutinių švietimo sričių profesinio mokymo programų kvalifikacijos egzamino (įgijusiesiems vidurinį išsilavinimą ir kvalifikaciją), skirto įgyti Lietuvos kvalifikacijų sandaros IV lygio kvalifikaciją (baigusiesiems profesinio mokymo programas iki 2013 metų), teorijos ir praktikos darbo įvertinimo balų aritmetinis vidurkis arba kompetencijų, įgytų siekiant Lietuvos kvalifikacijų sandaros IV lygio kvalifikacijos, teorinės ir praktinės dalies įvertinimo balų aritmetinis vidurkis, arba galutinis įvertinimas (nuo 2022 m. sausio 1 d.) (toliau – kvalifikacijos galutinis įvertinimas), arba stojamojo testo įvertinimas (stojamasis testas taip pat gali būti taikomas asmenims, minimiems 2 punkte); pagrindinės švietimo srities kvalifikacijos galutinio įvertinimo ir jį pakeičiančio stojamojo testo dedamosios svertinis koeficientas – 0,5, gretutinės švietimo srities kvalifikacijos galutinio įvertinimo dedamosios svertinis koeficientas – 0,25:</text:span></text:p>
      <text:p text:style-name="P52"><text:span text:style-name="T53">16.2.1</text:span><text:span text:style-name="T54">. stojant į informatikos inžinerijos, informacijos sistemų ir programų sistemų krypčių trumpųjų studijų programas, pagrindinė švietimo sritis – informacijos ir ryšio technologijų,<text:s/></text:span><text:soft-page-break/><text:span text:style-name="T55">gretutinės švietimo sritys – gamybos ir perdirbimo, inžinerijos ir inžinerinių profesijų, jei tai neprieštarauja profesiniam standartui;</text:span></text:p>
      <text:p text:style-name="P56"><text:span text:style-name="T57">16.2.2</text:span><text:span text:style-name="T58">. stojant į turizmo ir poilsio studijų krypties trumpųjų studijų programas, pagrindinės švietimo sritys – paslaugų asmenims, verslo ir administravimo; gretutinės švietimo sritys – higienos ir profesinės sveikatos, socialinės gerovės, jei tai neprieštarauja profesiniam standartui;</text:span></text:p>
      <text:p text:style-name="P59"><text:span text:style-name="T60">16.2.3</text:span><text:span text:style-name="T61">.<text:s/></text:span><text:span text:style-name="T62">stojant į</text:span><text:span text:style-name="T63"><text:s/>elektronikos inžinerijos, elektros inžinerijos, mechanikos inžinerijos<text:s/></text:span><text:span text:style-name="T64">krypčių trumpųjų studijų programas, pagrindinė švietimo sritis –<text:s/></text:span><text:span text:style-name="T65">inžinerijos ir inžinerinių profesijų, gretutinės švietimo sritys – gamybos ir perdirbimo, informacijos ir ryšio technologijų, jei tai neprieštarauja profesiniam standartui.</text:span></text:p>
      <text:p text:style-name="P66"><text:span text:style-name="T67">16.3</text:span><text:span text:style-name="T68">. Trečioji dedamoji – kiti pasiekimai; svertinis koeficientas – 0,2. Vertinama studijų kryptį atitinkanti profesinė patirtis. Jei aukštosios mokyklos patvirtinta tvarka nustatoma, kad profesinė patirtis atitinka studijų kryptį ir yra ne trumpesnė nei 2 metai (išskyrus atvejus, kai atitinkamame profesiniame standarte numatyta kitaip; tais atvejais taikoma profesiniame standarte nustatyta norma), ši dedamoji vertinama 10 balų; kai profesinė patirtis atitinka studijų kryptį ir yra ne trumpesnė nei 1 metai, ši dedamoji vertinama 5 balais. Trumpesnė nei 1 metų profesinė patirtis nevertinama.</text:span><text:span text:style-name="T69">“</text:span></text:p>
      <text:p text:style-name="P70"><text:span text:style-name="T71">2</text:span><text:span text:style-name="T72">.</text:span><text:span text:style-name="T73"><text:tab/>Pakeičiu 3 priedą ir jį išdėstau nauja redakcija (pridedama).</text:span></text:p>
      <text:p text:style-name="P74"/>
      <text:p text:style-name="P75"/>
      <text:p text:style-name="P76">Švietimo, mokslo ir sporto ministrė<text:tab/><text:tab/><text:tab/>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d05967-4e2f-47e6-8e74-f52bea08f6f6</dc:title>
    <meta:initial-creator>Mitkevičiūtė Indrė | ŠMSM</meta:initial-creator>
    <dc:creator>adlibuser</dc:creator>
    <meta:creation-date>2023-04-21T06:16:00Z</meta:creation-date>
    <dc:date>2023-04-21T06:1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8" meta:word-count="588" meta:character-count="4531" meta:row-count="159" meta:non-whitespace-character-count="3981"/>
  </office:meta>
</office:document-meta>
</file>