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2" style:parent-style-name="Normal" style:family="paragraph">
      <style:text-properties style:language-complex="he" style:country-complex="IL"/>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text-align="justify" fo:text-indent="0.9013in"/>
      <style:text-properties fo:hyphenate="false"/>
    </style:style>
    <style:style style:name="T15" style:parent-style-name="DefaultParagraphFont" style:family="text">
      <style:text-properties style:language-complex="he" style:country-complex="IL"/>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style:text-properties fo:hyphenate="false"/>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9013in"/>
      <style:text-properties fo:hyphenate="false"/>
    </style:style>
    <style:style style:name="T20" style:parent-style-name="DefaultParagraphFont" style:family="text">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keep-with-next="always"/>
      <style:text-properties style:language-complex="he" style:country-complex="IL"/>
    </style:style>
    <style:style style:name="P24" style:parent-style-name="Normal" style:family="paragraph">
      <style:paragraph-properties fo:keep-with-next="always" fo:margin-left="0.0055in" fo:text-indent="-0.0055in">
        <style:tab-stops>
          <style:tab-stop style:type="left" style:position="5.0152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keep-with-next="always" fo:break-before="page" fo:margin-left="3.9375in" fo:text-indent="-0.0055in">
        <style:tab-stops>
          <style:tab-stop style:type="left" style:position="-0.9312in"/>
          <style:tab-stop style:type="left" style:position="0.3993in"/>
        </style:tab-stops>
      </style:paragraph-properties>
    </style:style>
    <style:style style:name="P28" style:parent-style-name="Normal" style:family="paragraph">
      <style:paragraph-properties fo:margin-left="3.9375in" fo:text-indent="-0.0055in">
        <style:tab-stops/>
      </style:paragraph-properties>
      <style:text-properties fo:hyphenate="false"/>
    </style:style>
    <style:style style:name="P29" style:parent-style-name="Normal" style:family="paragraph">
      <style:paragraph-properties fo:margin-left="3.9375in" fo:text-indent="-0.0055in">
        <style:tab-stops/>
      </style:paragraph-properties>
      <style:text-properties fo:hyphenate="false"/>
    </style:style>
    <style:style style:name="P30"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31"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32" style:parent-style-name="Normal" style:family="paragraph">
      <style:paragraph-properties fo:text-indent="1.5in"/>
      <style:text-properties fo:font-weight="bold" style:font-weight-asian="bold" style:font-size-complex="12pt" fo:hyphenate="false"/>
    </style:style>
    <style:style style:name="P33" style:parent-style-name="Normal" style:family="paragraph">
      <style:text-properties fo:font-weight="bold" style:font-weight-asian="bold"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margin-right="-0.0548in"/>
    </style:style>
    <style:style style:name="P187" style:parent-style-name="Normal" style:family="paragraph">
      <style:paragraph-properties fo:break-before="page"/>
    </style:style>
    <style:style style:name="P188" style:parent-style-name="Normal" style:family="paragraph">
      <style:paragraph-properties fo:margin-left="3.3472in">
        <style:tab-stops/>
      </style:paragraph-properties>
    </style:style>
    <style:style style:name="P189" style:parent-style-name="Normal" style:family="paragraph">
      <style:paragraph-properties fo:margin-left="3.3472in">
        <style:tab-stops/>
      </style:paragraph-properties>
    </style:style>
    <style:style style:name="P190" style:parent-style-name="Normal" style:family="paragraph">
      <style:paragraph-properties fo:margin-left="3.3472in">
        <style:tab-stops/>
      </style:paragraph-properties>
    </style:style>
    <style:style style:name="P191" style:parent-style-name="Normal" style:family="paragraph">
      <style:paragraph-properties fo:text-align="end"/>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paragraph-properties fo:text-align="justify"/>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style:text-properties style:font-weight-complex="bold" style:language-complex="he" style:country-complex="IL"/>
    </style:style>
    <style:style style:name="P1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98" style:parent-style-name="Normal" style:family="paragraph">
      <style:paragraph-properties fo:text-indent="1in"/>
    </style:style>
    <style:style style:name="P199" style:parent-style-name="Normal" style:family="paragraph">
      <style:paragraph-properties fo:text-indent="1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0pt" style:font-size-asian="10pt"/>
    </style:style>
    <style:style style:name="P203" style:parent-style-name="Normal" style:family="paragraph">
      <style:paragraph-properties fo:text-indent="2.3625in"/>
      <style:text-properties style:text-position="super 62.5%"/>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indent="1.575in"/>
      <style:text-properties style:text-position="super 62.5%" style:font-size-complex="12pt"/>
    </style:style>
    <style:style style:name="P213" style:parent-style-name="Normal" style:family="paragraph">
      <style:paragraph-properties fo:text-align="justify"/>
    </style:style>
    <style:style style:name="P214" style:parent-style-name="Normal" style:family="paragraph">
      <style:paragraph-properties fo:text-indent="1.575in"/>
    </style:style>
    <style:style style:name="T215" style:parent-style-name="DefaultParagraphFont" style:family="text">
      <style:text-properties style:text-position="super 62.5%"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indent="2.3625in"/>
      <style:text-properties style:text-position="super 62.5%"/>
    </style:style>
    <style:style style:name="P219" style:parent-style-name="Normal" style:family="paragraph">
      <style:paragraph-properties fo:text-align="justify"/>
    </style:style>
    <style:style style:name="P220" style:parent-style-name="Normal" style:family="paragraph">
      <style:paragraph-properties fo:text-indent="1.575in"/>
      <style:text-properties style:text-position="super 62.5%"/>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indent="2.4041in"/>
      <style:text-properties style:text-position="super 62.5%"/>
    </style:style>
    <style:style style:name="P233" style:parent-style-name="Normal" style:family="paragraph">
      <style:paragraph-properties fo:text-align="justify"/>
    </style:style>
    <style:style style:name="P234" style:parent-style-name="Normal" style:family="paragraph">
      <style:paragraph-properties fo:text-indent="2.4611in"/>
      <style:text-properties style:text-position="super 62.5%"/>
    </style:style>
    <style:style style:name="P235" style:parent-style-name="Normal" style:family="paragraph">
      <style:paragraph-properties fo:text-align="justify"/>
    </style:style>
    <style:style style:name="P236" style:parent-style-name="Normal" style:family="paragraph">
      <style:paragraph-properties fo:text-indent="2.5944in"/>
      <style:text-properties style:text-position="super 62.5%"/>
    </style:style>
    <style:style style:name="P237" style:parent-style-name="Normal" style:family="paragraph">
      <style:paragraph-properties fo:text-align="justify" fo:margin-left="1.8027in" fo:text-indent="0.9013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font-size="11pt" style:font-size-asian="11pt" style:language-complex="he" style:country-complex="IL"/>
    </style:style>
    <style:style style:name="T240" style:parent-style-name="DefaultParagraphFont" style:family="text">
      <style:text-properties fo:font-weight="bold" style:font-weight-asian="bold" fo:font-size="11pt" style:font-size-asian="11pt" style:language-complex="he" style:country-complex="IL"/>
    </style:style>
    <style:style style:name="T241" style:parent-style-name="DefaultParagraphFont" style:family="text">
      <style:text-properties fo:font-weight="bold" style:font-weight-asian="bold" fo:font-size="11pt" style:font-size-asian="11pt" style:language-complex="he" style:country-complex="IL"/>
    </style:style>
    <style:style style:name="P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P277" style:parent-style-name="Normal" style:family="paragraph">
      <style:paragraph-properties fo:text-align="justify"/>
      <style:text-properties fo:hyphenate="false"/>
    </style:style>
    <style:style style:name="P278" style:parent-style-name="Normal" style:family="paragraph">
      <style:text-properties fo:hyphenate="false"/>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indent="0.375in"/>
    </style:style>
    <style:style style:name="P322" style:parent-style-name="Normal" style:family="paragraph">
      <style:paragraph-properties fo:text-indent="0.5in"/>
    </style:style>
    <style:style style:name="P323" style:parent-style-name="Normal" style:family="paragraph">
      <style:paragraph-properties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5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583in"/>
    </style:style>
    <style:style style:name="P379" style:parent-style-name="Normal" style:family="paragraph">
      <style:paragraph-properties fo:text-indent="1.6166in"/>
    </style:style>
    <style:style style:name="T380" style:parent-style-name="DefaultParagraphFont" style:family="text">
      <style:text-properties style:text-position="super 62.5%"/>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4583in"/>
    </style:style>
    <style:style style:name="P391" style:parent-style-name="Normal" style:family="paragraph">
      <style:paragraph-properties fo:text-align="justify" fo:text-indent="0.534in"/>
    </style:style>
    <style:style style:name="P392" style:parent-style-name="Normal" style:family="paragraph">
      <style:paragraph-properties fo:text-align="justify"/>
    </style:style>
    <style:style style:name="P393" style:parent-style-name="Normal" style:family="paragraph">
      <style:paragraph-properties fo:text-align="justify"/>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text-position="super 62.5%"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text-indent="1.4555in">
        <style:tab-stops>
          <style:tab-stop style:type="left" style:position="1.4555in"/>
        </style:tab-stops>
      </style:paragraph-properties>
    </style:style>
    <style:style style:name="P403" style:parent-style-name="Normal" style:family="paragraph">
      <style:text-properties style:text-position="super 62.5%"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text-properties style:text-position="super 62.5%" style:font-size-complex="12pt"/>
    </style:style>
    <style:style style:name="P407" style:parent-style-name="Normal" style:family="paragraph">
      <style:paragraph-properties fo:text-align="justify"/>
    </style:style>
    <style:style style:name="P408" style:parent-style-name="Normal" style:family="paragraph">
      <style:paragraph-properties fo:text-align="justify"/>
      <style:text-properties style:text-position="super 62.5%" style:font-size-complex="12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text-position="super 62.5%"/>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2.5%"/>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P420" style:parent-style-name="Normal" style:family="paragraph">
      <style:text-properties fo:font-size="10pt" style:font-size-asian="10pt"/>
    </style:style>
    <style:style style:name="T421" style:parent-style-name="DefaultParagraphFont" style:family="text">
      <style:text-properties style:text-position="super 62.5%"/>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text-position="super 62.5%"/>
    </style:style>
    <style:style style:name="T427" style:parent-style-name="DefaultParagraphFont" style:family="text">
      <style:text-properties fo:font-size="10pt" style:font-size-asian="10pt"/>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break-before="page" fo:margin-left="3.5437in">
        <style:tab-stops/>
      </style:paragraph-properties>
    </style:style>
    <style:style style:name="P430" style:parent-style-name="Normal" style:family="paragraph">
      <style:paragraph-properties fo:margin-left="3.5437in">
        <style:tab-stops/>
      </style:paragraph-properties>
    </style:style>
    <style:style style:name="P431" style:parent-style-name="Normal" style:family="paragraph">
      <style:paragraph-properties fo:margin-left="3.5437in">
        <style:tab-stops/>
      </style:paragraph-properties>
    </style:style>
    <style:style style:name="P432" style:parent-style-name="Normal" style:family="paragraph">
      <style:paragraph-properties fo:margin-left="3.5437in">
        <style:tab-stops/>
      </style:paragraph-properties>
    </style:style>
    <style:style style:name="P433" style:parent-style-name="Normal" style:family="paragraph">
      <style:paragraph-properties fo:margin-left="3.5437in">
        <style:tab-stops/>
      </style:paragraph-properties>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indent="1in"/>
    </style:style>
    <style:style style:name="T441" style:parent-style-name="DefaultParagraphFont" style:family="text">
      <style:text-properties style:text-underline-type="single" style:text-underline-style="solid" style:text-underline-width="auto" style:text-underline-mode="continuous"/>
    </style:style>
    <style:style style:name="P442" style:parent-style-name="Normal" style:family="paragraph">
      <style:paragraph-properties fo:text-align="justify"/>
    </style:style>
    <style:style style:name="P443" style:parent-style-name="Normal" style:family="paragraph">
      <style:paragraph-properties fo:text-indent="2.5597in"/>
      <style:text-properties style:text-position="super 62.5%"/>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indent="3.15in"/>
      <style:text-properties style:text-position="super 62.5%"/>
    </style:style>
    <style:style style:name="P456" style:parent-style-name="Normal" style:family="paragraph">
      <style:paragraph-properties fo:text-align="justify"/>
      <style:text-properties fo:font-weight="bold" style:font-weight-asian="bold" style:text-position="super 62.5%"/>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text-position="super 62.5%"/>
    </style:style>
    <style:style style:name="T460" style:parent-style-name="DefaultParagraphFont" style:family="text">
      <style:text-properties fo:font-weight="bold" style:font-weight-asian="bold" style:text-position="super 62.5%"/>
    </style:style>
    <style:style style:name="T461" style:parent-style-name="DefaultParagraphFont" style:family="text">
      <style:text-properties style:text-position="super 62.5%"/>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indent="2.1659in"/>
      <style:text-properties style:text-position="super 62.5%"/>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indent="1.3784in"/>
      <style:text-properties style:text-position="super 62.5%"/>
    </style:style>
    <style:style style:name="P468" style:parent-style-name="Normal" style:family="paragraph">
      <style:paragraph-properties fo:text-align="justify"/>
    </style:style>
    <style:style style:name="T469" style:parent-style-name="DefaultParagraphFont" style:family="text">
      <style:text-properties fo:font-size="8pt" style:font-size-asian="8pt"/>
    </style:style>
    <style:style style:name="T470" style:parent-style-name="DefaultParagraphFont" style:family="text">
      <style:text-properties fo:font-size="8pt" style:font-size-asian="8pt"/>
    </style:style>
    <style:style style:name="T471" style:parent-style-name="DefaultParagraphFont" style:family="text">
      <style:text-properties style:text-position="super 62.5%"/>
    </style:style>
    <style:style style:name="P472" style:parent-style-name="Normal" style:family="paragraph">
      <style:paragraph-properties fo:text-align="justify"/>
      <style:text-properties fo:font-size="8pt" style:font-size-asian="8pt"/>
    </style:style>
    <style:style style:name="P473" style:parent-style-name="Normal" style:family="paragraph">
      <style:paragraph-properties fo:text-align="justify"/>
    </style:style>
    <style:style style:name="T474" style:parent-style-name="DefaultParagraphFont" style:family="text">
      <style:text-properties fo:font-size="8pt" style:font-size-asian="8pt"/>
    </style:style>
    <style:style style:name="P475" style:parent-style-name="Normal" style:family="paragraph">
      <style:paragraph-properties fo:text-align="justify"/>
      <style:text-properties fo:font-size="8pt" style:font-size-asian="8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style:style>
    <style:style style:name="P481" style:parent-style-name="Normal" style:family="paragraph">
      <style:paragraph-properties fo:text-align="justify"/>
      <style:text-properties fo:font-size="8pt" style:font-size-asian="8pt"/>
    </style:style>
    <style:style style:name="P482" style:parent-style-name="Normal" style:family="paragraph">
      <style:paragraph-properties fo:text-align="justify"/>
    </style:style>
    <style:style style:name="P483" style:parent-style-name="Normal" style:family="paragraph">
      <style:paragraph-properties fo:text-align="justify"/>
      <style:text-properties style:font-weight-complex="bold"/>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2.5%"/>
    </style:style>
    <style:style style:name="T487" style:parent-style-name="DefaultParagraphFont" style:family="text">
      <style:text-properties style:font-weight-complex="bold" style:text-position="super 62.5%" style:font-size-complex="8pt"/>
    </style:style>
    <style:style style:name="T488" style:parent-style-name="DefaultParagraphFont" style:family="text">
      <style:text-properties style:font-weight-complex="bold" style:text-position="super 62.5%"/>
    </style:style>
    <style:style style:name="T489" style:parent-style-name="DefaultParagraphFont" style:family="text">
      <style:text-properties style:font-weight-complex="bold" fo:font-size="8pt" style:font-size-asian="8pt"/>
    </style:style>
    <style:style style:name="T490" style:parent-style-name="DefaultParagraphFont" style:family="text">
      <style:text-properties style:font-weight-complex="bold" fo:font-size="8pt" style:font-size-asian="8pt"/>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P496" style:parent-style-name="Normal" style:family="paragraph">
      <style:paragraph-properties fo:text-align="justify" fo:text-indent="2in"/>
    </style:style>
    <style:style style:name="T497" style:parent-style-name="DefaultParagraphFont" style:family="text">
      <style:text-properties fo:font-size="10pt" style:font-size-asian="10pt"/>
    </style:style>
    <style:style style:name="T498" style:parent-style-name="DefaultParagraphFont" style:family="text">
      <style:text-properties fo:font-size="8pt" style:font-size-asian="8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style:style>
    <style:style style:name="P503" style:parent-style-name="Normal" style:family="paragraph">
      <style:paragraph-properties fo:text-align="justify"/>
      <style:text-properties fo:font-size="10pt" style:font-size-asian="10pt"/>
    </style:style>
    <style:style style:name="T504" style:parent-style-name="DefaultParagraphFont" style:family="text">
      <style:text-properties style:text-position="super 62.5%"/>
    </style:style>
    <style:style style:name="T505" style:parent-style-name="DefaultParagraphFont" style:family="text">
      <style:text-properties style:font-weight-complex="bold" style:text-position="super 62.5%" style:font-size-complex="8pt"/>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2.5in"/>
    </style:style>
    <style:style style:name="T514" style:parent-style-name="DefaultParagraphFont" style:family="text">
      <style:text-properties fo:font-size="10pt" style:font-size-asian="10pt"/>
    </style:style>
    <style:style style:name="P51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DĖL KAUNO MIESTO SAVIVALDYBĖS TARYBOS 2005 M. LIEPOS 14 D. SPRENDIMO NR. T-401 „DĖL SAVIVALDYBĖS NEKILNOJAMOJO TURTO PERDAVIMO PANAUDOS PAGRINDAIS TVARKOS APRAŠO PATVIRTINIMO“ PAKEITIMO</text:p>
      <text:p text:style-name="P9"/>
      <text:p text:style-name="P10">2014 m. spalio 16 d.<text:s/><text:tab/>Nr. T-470</text:p>
      <text:p text:style-name="P11">Kaunas</text:p>
      <text:p text:style-name="P12"/>
      <text:p text:style-name="P13"/>
      <text:p text:style-name="P14"><text:span text:style-name="T15">Vadovaudamasi Lietuvos Respublikos valstybės ir savivaldybių turto valdymo, naudojimo ir disponavimo juo įstatymo 14 straipsniu, Kauno miesto savivaldybės taryba</text:span><text:span text:style-name="T16"><text:s/></text:span></text:p>
      <text:p text:style-name="P17"><text:span text:style-name="T18">n u s p r e n d ž i a:</text:span></text:p>
      <text:p text:style-name="P19"><text:span text:style-name="T20">Pakeisti Savivaldybės nekilnojamojo turto perdavimo panaudos pagrindais tvarkos aprašą, patvirtintą Kauno miesto savivaldybės tarybos 2005 m. liepos 14 d. sprendimu Nr. T-401 „Dėl Savivaldybės nekilnojamojo turto perdavimo panaudos pagrindais tvarkos aprašo patvirtinimo“, ir išdėstyti jį nauja redakcija (pridedama).</text:span></text:p>
      <text:p text:style-name="P21"/>
      <text:p text:style-name="P22"/>
      <text:p text:style-name="P23"/>
      <text:p text:style-name="P24"><text:span text:style-name="T25">Savivaldybės meras</text:span><text:span text:style-name="T26"><text:tab/>Andrius Kupčinskas</text:span></text:p>
      <text:soft-page-break/>
      <text:p text:style-name="P27">PATVIRTINTA</text:p>
      <text:p text:style-name="P28">Kauno miesto savivaldybės tarybos 2005 m. liepos 14 d.</text:p>
      <text:p text:style-name="P29">sprendimu Nr. T-401</text:p>
      <text:p text:style-name="P30">(Kauno miesto savivaldybės tarybos 2014 m. spalio 16 d.</text:p>
      <text:p text:style-name="P31">sprendimo Nr. T-470 redakcija)</text:p>
      <text:p text:style-name="P32"/>
      <text:p text:style-name="P33"/>
      <text:p text:style-name="P34"><text:span text:style-name="T35">SAVIVALDYBĖS NEKILNOJAMOJO TURTO PERDAVIMO PANAUDOS PAGRINDAIS TVARKOS APRAŠAS</text:span></text:p>
      <text:p text:style-name="P36"/>
      <text:p text:style-name="P37"><text:span text:style-name="T38">1</text:span><text:span text:style-name="T39">. Šis aprašas reglamentuoja Kauno miesto</text:span><text:span text:style-name="T40"><text:s/></text:span><text:span text:style-name="T41">savivaldybės (toliau – Savivaldybė)</text:span><text:span text:style-name="T42"><text:s/></text:span><text:span text:style-name="T43">nuosavybės teise valdomo nekilnojamojo turto – negyvenamosios paskirties pastatų (jų dalių) ir kitų statinių, negyvenamosios paskirties patalpų, aikštelių ir krantinių (toliau – turtas) perdavimo panaudos pagrindais tvarką ir sąlygas.</text:span></text:p>
      <text:p text:style-name="P44"><text:span text:style-name="T45">2</text:span><text:span text:style-name="T46">. Savivaldybės nuosavybės teise valdomas turtas gali būti perduotas panaudos pagrindais laikinai neatlygintinai valdyti ir naudotis subjektams, nurodytiems Lietuvos Respublikos valstybės ir savivaldybių turto valdymo, naudojimo ir disponavimo juo įstatyme (toliau – panaudos subjektas):</text:span></text:p>
      <text:p text:style-name="P47"><text:span text:style-name="T48">2.1</text:span><text:span text:style-name="T49">. biudžetinėms įstaigoms;<text:s/></text:span></text:p>
      <text:p text:style-name="P50"><text:span text:style-name="T51">2.2</text:span><text:span text:style-name="T52">. viešosioms įstaigoms, 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53"><text:span text:style-name="T54">2.3</text:span><text:span text:style-name="T55">. socialinės įmonės statusą turintiems juridiniams asmenims;</text:span></text:p>
      <text:p text:style-name="P56"><text:span text:style-name="T57">2.4</text:span><text:span text:style-name="T58">. asociacijoms;</text:span></text:p>
      <text:p text:style-name="P59"><text:span text:style-name="T60">2.5</text:span><text:span text:style-name="T61">. politinėms partijoms;</text:span></text:p>
      <text:p text:style-name="P62"><text:span text:style-name="T63">2.6</text:span><text:span text:style-name="T64">. Juridinių asmenų registre registruotiems profesinių sąjungų susivienijimams;</text:span></text:p>
      <text:p text:style-name="P65"><text:span text:style-name="T66">2.7</text:span><text:span text:style-name="T67">. kitiems subjektams, jeigu tai nustatyta įstatymuose, tarptautinėse sutartyse ar tarptautiniuose susitarimuose.</text:span></text:p>
      <text:p text:style-name="P68"><text:span text:style-name="T69">3</text:span><text:span text:style-name="T70">. Savivaldybės nuosavybės teise valdomas turtas 2 punkte nurodytiems subjektams, išskyrus biudžetines įstaigas ir kitus subjektus, kuriems galimybė gauti Savivaldybės turtą panaudos pagrindais nustatyta įstatymuose, tarptautinėse sutartyse ar tarptautiniuose susitarimuose, gali būti perduotas panaudos pagrindais laikinai neatlygintinai valdyti ir naudotis, jeigu subjektai atitinka šiuos kriterijus:</text:span></text:p>
      <text:p text:style-name="P71"><text:span text:style-name="T72">3.1</text:span><text:span text:style-name="T73">. asociacija, politinė partija, profesinių sąjungų susivienijimas ir jį sudarančios profesinės sąjungos neturi nuosavybės teise priklausančio ar panaudos pagrindais perduoto laikinai neatlygintinai valdyti ir naudotis valstybės ar Savivaldybės nekilnojamojo turto Kauno mieste, veikia ilgiau kaip vienerius metus iki prašymo perduoti turtą padavimo dienos;</text:span></text:p>
      <text:p text:style-name="P74"><text:span text:style-name="T75">3.2</text:span><text:span text:style-name="T76">. subjektas pagrindžia, kad panaudos pagrindais prašomas suteikti turtas reikalingas jo vykdomai veiklai, dėl kurios turtas galėtų būti perduotas, ir jo naudojimo paskirtis atitinka subjekto veiklos sritis ir tikslus, nustatytus jo steigimo dokumentuose;<text:s/></text:span></text:p>
      <text:p text:style-name="P77"><text:span text:style-name="T78">3.3</text:span><text:span text:style-name="T79">. subjektas pagrindžia, kad jo veiklos rezultatai užtikrina naudą visuomenei ar jos daliai;</text:span></text:p>
      <text:p text:style-name="P80"><text:span text:style-name="T81">3.4</text:span><text:span text:style-name="T82">. subjektas pateikia Valstybinės mokesčių inspekcijos pažymą, patvirtinančią, kad jis nėra skolingas valstybės, savivaldybių biudžetams ir valstybės pinigų fondams, Valstybinio socialinio draudimo fondo (toliau – VSDF) valdybos pažymą, patvirtinančią, kad panaudos subjektas nėra skolingas VSDF biudžetui, veiklos finansavimą patvirtinančius dokumentus.<text:s/></text:span></text:p>
      <text:p text:style-name="P83">4. Savivaldybės nuosavybės teise valdomas turtas gali būti perduotas panaudos pagrindais laikinai neatlygintinai valdyti ir naudoti:</text:p>
      <text:p text:style-name="P84">4.1. biudžetinėms įstaigoms – ne ilgesniam kaip 20 metų laikotarpiui;<text:s/></text:p>
      <text:p text:style-name="P85">4.2. socialinės įmonės statusą turintiems juridiniams asmenims – ne ilgesniam kaip 10 metų laikotarpiui, bet ne ilgiau kaip iki socialinės įmonės statuso panaikinimo. Socialinė įmonė privalo<text:s/><text:soft-page-break/>pranešti panaudos davėjui apie sprendimą panaikinti socialinės įmonės statusą per 5 darbo dienas nuo sprendimo priėmimo.</text:p>
      <text:p text:style-name="P86"><text:span text:style-name="T87">4.3</text:span><text:span text:style-name="T88">. kitiems panaudos subjektams – ne ilgesniam kaip 10 metų laikotarpiui, jeigu įstatymai nenustato kitaip.</text:span></text:p>
      <text:p text:style-name="P89"><text:span text:style-name="T90">5</text:span><text:span text:style-name="T91">. Panaudos gavėjas savo lėšomis atlikti perduoto panaudos pagrindais turto statybos darbus (paprastąjį remontą, kai, siekiant patalpas pritaikyti subjekto veiklai vykdyti, planuojama patalpas perplanuoti, kapitalinį remontą ar rekonstrukciją) gali tik gavęs Savivaldybės administracijos direktoriaus (jo įgalioto asmens) rašytinį sutikimą statybos darbams pagal parengtą statinio projektą (projektinius pasiūlymus). Savo lėšomis atlikęs statybos darbus, panaudos gavėjas privalo juos įforminti Lietuvos Respublikos statybos įstatymo ir kitų teisės aktų nustatyta tvarka. Panaudos gavėjui, pagerinusiam pagal panaudos sutartį perduotą turtą, už pagerinimą neatlyginama.</text:span></text:p>
      <text:p text:style-name="P92"><text:span text:style-name="T93">6</text:span><text:span text:style-name="T94">. Sprendimą dėl Savivaldybės nuosavybės teise valdomo turto perdavimo panaudos pagrindais priima Kauno miesto savivaldybės taryba.</text:span></text:p>
      <text:p text:style-name="P95"><text:span text:style-name="T96">7</text:span><text:span text:style-name="T97">. Panaudos gavėjas, tinkamai vykdęs sutarties sąlygas, gali atnaujinti panaudos sutartį naujam terminui. Jei panaudos gavėjas pageidauja atnaujinti sutartį, apie tai jis raštu informuoja Savivaldybės administracijos Turto skyrių (toliau – Turto skyrius) ir pateikia šio aprašo 9.4, 10.2 ir 10.3 papunkčiuose nurodytus dokumentus ne vėliau kaip prieš 50 kalendorinių dienų iki sutarties termino pabaigos. Sprendimą dėl panaudos sutarties atnaujinimo priima Savivaldybės taryba.</text:span></text:p>
      <text:p text:style-name="P98"><text:span text:style-name="T99">8</text:span><text:span text:style-name="T100">. Kauno miesto savivaldybės tarybos sprendimų dėl turto perdavimo panaudos pagrindais projektus rengia Turto skyrius.</text:span></text:p>
      <text:p text:style-name="P101">9. Rengėjas Kauno miesto savivaldybės tarybos sprendimo dėl turto perdavimo panaudos pagrindais projekto aiškinamajame rašte nurodo, ar turtas atitinka pagal panaudos sutartį suteiktino turto statusą, ar pageidaujantis gauti turtą panaudos pagrindais subjektas atitinka šiame apraše nustatytus kriterijus. Prie teikiamo sprendimo projekto rengėjas prideda:</text:p>
      <text:p text:style-name="P102">9.1. Nekilnojamojo turto registro centrinio duomenų banko išrašą ar pagal šio banko duomenis parengtą kitą dokumentą, įrodantį nekilnojamojo daikto, daiktinių teisių į jį, šių teisių suvaržymo ir juridinių faktų įregistravimo nekilnojamojo turto registre faktą;</text:p>
      <text:p text:style-name="P103">9.2.<text:span text:style-name="T104"><text:s/></text:span>suteikiamų panaudos pagrindais patalpų plano, statinių išdėstymo (situacijos) plano (kai panaudos pagrindais suteikiami statiniai) iš nekilnojamojo daikto kadastro duomenų bylos kopijas;</text:p>
      <text:p text:style-name="P105">9.3.<text:span text:style-name="T106"><text:s/></text:span><text:span text:style-name="T107">motyvuotą panaudos subjekto</text:span><text:span text:style-name="T108"><text:s/></text:span>prašymą perduoti konkretų turtą panaudos pagrindais;</text:p>
      <text:p text:style-name="P109">9.4.<text:span text:style-name="T110"><text:s/></text:span>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p>
      <text:p text:style-name="P111">9.5. rašytinį panaudos subjekto įsipareigojimą panaudos sutartyje numatytomis sąlygomis panaudoti savo lėšas perduoto turto einamajam ir statinio kapitaliniam remontui atlikti. Įsipareigojime privalo būti nurodytas konkretus terminas (kuris įrašomas į panaudos sutartį), kada subjektas numato pradėti vykdyti veiklą turte, jei dėl planuojamų atlikti remonto darbų negalės pradėti vykdyti veiklos per mėnesį nuo turto perdavimo dienos;</text:p>
      <text:p text:style-name="P112">9.6. kitus, rengėjo manymu, reikalingus dokumentus.</text:p>
      <text:p text:style-name="P113"><text:span text:style-name="T114">10</text:span><text:span text:style-name="T115">. Rengėjas, teikdamas Kauno miesto savivaldybės tarybos sprendimo dėl turto perdavimo panaudos pagrindais projektą derinti, be 9 punkte nurodytų dokumentų, taip pat pateikia:</text:span></text:p>
      <text:p text:style-name="P116"><text:span text:style-name="T117">10.1</text:span><text:span text:style-name="T118">. savo parengtą aktą, kad turtas yra laisvas, neišnuomotas, neperduotas panaudos pagrindais (išskyrus atvejį, kai panaudos sutartis yra atnaujinama), atitinka pagal panaudos sutartį suteiktino turto statusą (kadastro duomenų byloje pažymėtas kaip negyvenamosios paskirties turtas, turtas neareštuotas, neįkeistas, kitaip nesuvaržytos disponavimo juo teisės). Akte taip pat turi būti nurodytas turto statybos darbų (einamojo, kapitalinio remonto) būtinumas, fiksuojant būklę skaitmeninėje laikmenoje;</text:span></text:p>
      <text:p text:style-name="P119"><text:span text:style-name="T120">10.2</text:span><text:span text:style-name="T121">. pageidaujančio gauti patalpas panaudos pagrindais subjekto įstatų (nuostatų ar kita) kopiją ir Lietuvos Respublikos juridinių asmenų registro trumpąjį išrašą (identifikacinius duomenis),<text:s/></text:span><text:soft-page-break/><text:span text:style-name="T122">išduotą ne vėliau kaip mėnuo iki prašymo perduoti konkretų turtą panaudos pagrindais padavimo dienos;</text:span></text:p>
      <text:p text:style-name="P123"><text:span text:style-name="T124">10.3</text:span><text:span text:style-name="T125">. dokumentus, įrodančius, kad pageidaujantis gauti patalpas panaudos pagrindais subjektas atitinka šiame apraše nustatytus kriterijus (pagal šio tvarkos aprašo 3 punkte nurodytus reikalavimus);</text:span></text:p>
      <text:p text:style-name="P126"><text:span text:style-name="T127">10.4</text:span><text:span text:style-name="T128">. dokumentus, įrodančius, kad panaudos subjektas pasirašytinai supažindintas su panaudos sutarties sąlygomis;</text:span></text:p>
      <text:p text:style-name="P129"><text:span text:style-name="T130">10.5</text:span><text:span text:style-name="T131">. kitus, rengėjo manymu, reikalingus dokumentus.</text:span></text:p>
      <text:p text:style-name="P132"><text:span text:style-name="T133">11</text:span><text:span text:style-name="T134">. Panaudos sutartyje (šio aprašo 1 priedas) gali būti įrašytos tik tos papildomos sąlygos, kurios yra nurodytos Savivaldybės tarybos sprendime dėl turto perdavimo pagal panaudos sutartį.</text:span></text:p>
      <text:p text:style-name="P135"><text:span text:style-name="T136">Kai panaudos pagrindais suteikiamos patalpos pastatuose, kurie iš dalies panaudos ar kitais pagrindais suteikti kitiems asmenims, o suteikiamose patalpose nėra įrengta atskirų vandens, elektros ir (ar) šilumos energijos įvadų, Savivaldybės tarybos sprendimo projekte privalo būti nurodyta, kad panaudos sutartyje turi būti įrašyta sąlyga dėl atsiskaitymo už sunaudotą vandenį, elektros ir (ar) šilumos energiją tvarkos.</text:span></text:p>
      <text:p text:style-name="P137"><text:span text:style-name="T138">12</text:span><text:span text:style-name="T139">. Turto panaudos sutartį per 15 darbo dienų nuo sprendimo perduoti turtą panaudos pagrindais priėmimo dienos pasirašo Savivaldybės tarybos įgaliotas asmuo. Jei per šį terminą sutartis nepasirašoma dėl panaudos gavėjo kaltės, turtas šiam asmeniui nesuteikiamas.</text:span></text:p>
      <text:p text:style-name="P140"><text:span text:style-name="T141">13</text:span><text:span text:style-name="T142">. Savivaldybės tarybos įgaliotas pasirašyti sutartį asmuo per 10 darbo dienų nuo panaudos sutarties pasirašymo perduoda turtą panaudos gavėjui pagal turto perdavimo ir priėmimo aktą (šio aprašo 2 priedas). Panaudos gavėjas privalo pradėti vykdyti veiklą jam panaudos pagrindais suteiktame turte per mėnesį nuo šio turto perdavimo dienos, jei panaudos sutartyje nenustatyta kitaip.</text:span></text:p>
      <text:p text:style-name="P143"><text:span text:style-name="T144">14</text:span><text:span text:style-name="T145">. Jei panaudos gavėjas per 25 darbo dienas nuo Kauno miesto savivaldybės tarybos sprendimo dėl turto perdavimo pagal panaudos sutartį dienos neperima turto pagal perdavimo ir priėmimo aktą, jis privalo sumokėti mokesčius už administravimą ir komunalines paslaugas, kurie skaičiuojami nuo sutarties pasirašymo dienos.</text:span></text:p>
      <text:p text:style-name="P146"><text:span text:style-name="T147">15</text:span><text:span text:style-name="T148">. Panaudos gavėjui neįvykdžius bet kokios iš panaudos sutarties atsiradusios prievolės, įskaitant netinkamą įvykdymą ir įvykdymo termino praleidimą, Savivaldybės administracijos direktorius Lietuvos Respublikos civilinio kodekso nustatyta tvarka raštu gali nustatyti terminą įvykdymo trūkumams pašalinti arba papildomą terminą sutarčiai įvykdyti.</text:span></text:p>
      <text:p text:style-name="P149"><text:span text:style-name="T150">16</text:span><text:span text:style-name="T151">.</text:span><text:span text:style-name="T152"><text:tab/>Savivaldybės administracijos direktorius Lietuvos Respublikos civilinio kodekso ir Savivaldybės nekilnojamojo turto panaudos sutartyse nustatyta tvarka vienašališkai nutraukia Savivaldybės nekilnojamojo turto panaudos sutartis su panaudos gavėjais, kurie nevykdo veiklos, nurodytos šioje sutartyje, <text:s/>naudoja turtą ne pagal paskirtį, pažeidė panaudos sutartį ir nepašalino pažeidimų per nustatytą terminą arba per 30 darbo dienų nuo panaudos sutarties pasirašymo dienos neperima turto pagal turto perdavimo ir priėmimo aktą. Apie vienašališką sutarties nutraukimą panaudos gavėjas informuojamas raštu.</text:span></text:p>
      <text:p text:style-name="P153"><text:span text:style-name="T154">17</text:span><text:span text:style-name="T155">. Panaudos sutarčių vykdymą kontroliuoja Turto skyrius.</text:span></text:p>
      <text:p text:style-name="P156"><text:span text:style-name="T157">18</text:span><text:span text:style-name="T158">. Turto panaudos sutartis rengia</text:span><text:span text:style-name="T159"><text:s/></text:span><text:span text:style-name="T160">Turto skyrius. T</text:span><text:span text:style-name="T161">urto panaudos sutarčių</text:span><text:span text:style-name="T162"><text:s/></text:span><text:span text:style-name="T163">originalai saugomi Savivaldybės administracijos direktoriaus įsakymų nustatyta tvarka. Turto panaudos sutarčių patvirtintos kopijos laikomos Savivaldybės administracijos Apskaitos skyriuje ir Turto skyriuje.</text:span></text:p>
      <text:p text:style-name="P164"><text:span text:style-name="T165">19</text:span><text:span text:style-name="T166">. Panaudos gavėjas savo lėšomis įregistruoja panaudos sutartį Nekilnojamojo turto registre, o nutraukus sutartį ar jai pasibaigus – ją išregistruoja. <text:s/>Jei panaudos gavėjas per 3 darbo dienas nuo sutarties pasibaigimo ar nutraukimo nepateikia užsakymo valstybės įmonei Registrų centrui išregistruoti panaudos sutartį, ją išregistruoja panaudos davėjas, o išlaidas, susijusias su sutarties išregistravimu, apmoka panaudos gavėjas.</text:span></text:p>
      <text:p text:style-name="P167"><text:span text:style-name="T168">20</text:span><text:span text:style-name="T169">. Sprendimus dėl panaudos sutarties pakeitimo (išskyrus atvejus, kai keičiami panaudos pagrindais perduoto turto kadastro duomenys) ar nutraukimo prieš terminą šalių susitarimu priima Savivaldybės taryba. Jei teisės aktų nustatyta tvarka atlikus Savivaldybės turto statybos darbus pasikeičia panaudos pagrindais perduoto turto kadastro duomenys, pasirašomas susitarimas dėl Savivaldybės nekilnojamojo turto panaudos sutarties pakeitimo ir nurodomi Nekilnojamojo turto<text:s/></text:span><text:soft-page-break/><text:span text:style-name="T170">registre naujai įregistruoti panaudos pagrindais perduoto Savivaldybės turto duomenys. Šiuo atveju susitarimą pasirašo Savivaldybės administracijos direktorius arba jo įgaliotas asmuo.</text:span></text:p>
      <text:p text:style-name="P171"><text:span text:style-name="T172">21</text:span><text:span text:style-name="T173">. Panaudos gavėjas privalo per 30 darbo dienų nuo turto perdavimo dienos savo lėšomis apdrausti panaudos pagrindais perduotą turtą panaudos davėjo naudai nuo gaisro, gamtinių jėgų ir kitos rizikos ir pateikti Turto skyriui draudimo įmonės išduoto liudijimo (poliso) kopiją.</text:span></text:p>
      <text:p text:style-name="P174"><text:span text:style-name="T175">22</text:span><text:span text:style-name="T176">. Panaudos gavėjas privalo teisės aktų nustatyta tvarka sudaryti naudojamo žemės sklypo (jo dalies) nuomos (panaudos) sutartį ir savo lėšomis ją užregistruoti Nekilnojamojo turto registre.</text:span></text:p>
      <text:p text:style-name="P177"><text:span text:style-name="T178">23</text:span><text:span text:style-name="T179">. Jei panaudos sutartis atnaujinama, turto perdavimo ir priėmimo aktas nesurašomas. Jeigu panaudos gavėjas nepasirašo atnaujintos panaudos sutarties per 15 darbo dienų nuo Tarybos sprendimo dėl panaudos sutarties atnaujinimo priėmimo dienos, laikoma, kad sutartiniai santykiai nėra atnaujinami. Tokiu atveju panaudos gavėjas privalo kitą darbo dieną perduoti panaudos davėjui turtą pagal aktą.</text:span></text:p>
      <text:p text:style-name="P180"><text:span text:style-name="T181">24</text:span><text:span text:style-name="T182">. Panaudos gavėjai negali pagal panaudos sutartį naudojamo turto išnuomoti ar kitaip perduoti juo naudotis tretiesiems asmenims.</text:span></text:p>
      <text:p text:style-name="P183"><text:span text:style-name="T184">25</text:span><text:span text:style-name="T185">. Panaudos gavėjui draudžiama išpirkti panaudos pagrindais perduotą turtą. Jis gali dalyvauti privatizuojant šį turtą teisės aktų, reglamentuojančių disponavimą savivaldybių turtu, <text:s/>nustatyta tvarka.</text:span></text:p>
      <text:p text:style-name="P186">_____________________________</text:p>
      <text:p text:style-name="P187"/>
      <text:soft-page-break/>
      <text:p text:style-name="P188">Savivaldybės nekilnojamojo turto perdavimo</text:p>
      <text:p text:style-name="P189">panaudos pagrindais tvarkos aprašo</text:p>
      <text:p text:style-name="P190">1 priedas</text:p>
      <text:p text:style-name="P191"/>
      <text:p text:style-name="P192">(Sutarties forma)</text:p>
      <text:p text:style-name="P193"/>
      <text:p text:style-name="P194"><text:span text:style-name="T195">SAVIVALDYBĖS NEKILNOJAMOJO TURTO PANAUDOS SUTARTIS</text:span></text:p>
      <text:p text:style-name="Normal"/>
      <text:p text:style-name="P196">_____ m.________ <text:s/>___ d. <text:s/>Nr. ___</text:p>
      <text:p text:style-name="P197">Kaunas</text:p>
      <text:p text:style-name="P198"/>
      <text:p text:style-name="P199">Panaudos davėjas – Kauno miesto savivaldybė, kodas<text:span text:style-name="T200"><text:s/></text:span><text:s/><text:span text:style-name="T201">______________________,</text:span><text:s/></text:p>
      <text:p text:style-name="Normal"/>
      <text:p text:style-name="Normal">atstovaujama<text:s/><text:span text:style-name="T202"><text:s text:c="2"/>_____________</text:span>_____________________________________________________</text:p>
      <text:p text:style-name="P203">(atstovo vardas, pavardė, pareigos)</text:p>
      <text:p text:style-name="P204"><text:span text:style-name="T205">pagal Kauno miesto savivaldybės tarybos<text:s/></text:span><text:span text:style-name="T206">_______</text:span><text:span text:style-name="T207">m.</text:span><text:span text:style-name="T208">__________ <text:s/>___</text:span><text:span text:style-name="T209">d. sprendimą <text:s/>Nr. ___,</text:span></text:p>
      <text:p text:style-name="P210"/>
      <text:p text:style-name="P211">ir panaudos gavėjas – __________________________________________________________<text:s/></text:p>
      <text:p text:style-name="P212">(nurodyto Lietuvos Respublikos valstybės ir savivaldybių turto valdymo, <text:s/>naudojimo ir disponavimo juo<text:s/></text:p>
      <text:p text:style-name="P213">___________________________________________________________________________,</text:p>
      <text:p text:style-name="P214"><text:span text:style-name="T215">įstatymo 14 straipsnyje subjekto, <text:s/>priimančio turtą, pavadinimas ir kodas)</text:span></text:p>
      <text:p text:style-name="P216"/>
      <text:p text:style-name="P217">atstovaujamas <text:s/>__________________________________________________________ pagal</text:p>
      <text:p text:style-name="P218">(atstovo vardas, pavardė, pareigos)</text:p>
      <text:p text:style-name="P219">___________________________________________________________________________,</text:p>
      <text:p text:style-name="P220">(panaudos subjekto įstatai (nuostatai), įgaliojimas – <text:s/>dokumento numeris ir data)</text:p>
      <text:p text:style-name="P221">remdamiesi <text:s/>Kauno miesto savivaldybės tarybos _________m._________ <text:s/>____d. sprendimu Nr.____, <text:s/>sudarė <text:s/>šią sutartį.</text:p>
      <text:p text:style-name="P222"/>
      <text:p text:style-name="P223"><text:span text:style-name="T224">I</text:span><text:span text:style-name="T225">.<text:s/></text:span><text:span text:style-name="T226">SUTARTIES DALYKAS</text:span></text:p>
      <text:p text:style-name="P227"/>
      <text:p text:style-name="P228"><text:span text:style-name="T229">1</text:span><text:span text:style-name="T230">. Panaudos davėjas įsipareigoja perduoti panaudos gavėjui nekilnojamąjį <text:s/>turtą<text:s/></text:span></text:p>
      <text:p text:style-name="P231">____________________________________________________________________________</text:p>
      <text:p text:style-name="P232">(perduodamo <text:s/>objekto adresas ir trumpas apibūdinimas<text:s/></text:p>
      <text:p text:style-name="P233">____________________________________________________________________________</text:p>
      <text:p text:style-name="P234">bei turto identifikavimo duomenys, likutinė vertė)</text:p>
      <text:p text:style-name="P235">laikinai neatlygintinai naudotis ______________________________ .</text:p>
      <text:p text:style-name="P236">(nurodyti turto naudojimo paskirtį)</text:p>
      <text:p text:style-name="P237"/>
      <text:p text:style-name="P238"><text:span text:style-name="T239">II</text:span><text:span text:style-name="T240">.<text:s/></text:span><text:span text:style-name="T241">SUTARTIES SĄLYGOS</text:span></text:p>
      <text:p text:style-name="P242"/>
      <text:p text:style-name="P243"><text:span text:style-name="T244">2</text:span><text:span text:style-name="T245">. Panaudos gavėjas moka mokesčius už nekilnojamojo turto (toliau – turtas) administravimą, komunalines bei ryšio paslaugas ir kitus mokesčius, įmokas bei rinkliavas, susijusias su turtu, žemės nuomos mokestį.</text:span></text:p>
      <text:p text:style-name="P246"><text:span text:style-name="T247">3</text:span><text:span text:style-name="T248">. Panaudos terminas nustatomas nuo _________m.________ ___d. iki _________m</text:span><text:span text:style-name="T249">.____________ ___</text:span><text:span text:style-name="T250">d., bet ne ilgiau kaip iki nuosavybės teisės į šios sutarties 1 punkte nurodytą turtą perėjimo kitam asmeniui.<text:s/></text:span></text:p>
      <text:p text:style-name="P251"><text:span text:style-name="T252">4</text:span><text:span text:style-name="T253">. Panaudos gavėjui draudžiama išpirkti pagal panaudos sutartį perduotą turtą. Jis gali dalyvauti privatizuojant turtą teisės aktų, reglamentuojančių disponavimą savivaldybių turtu, nustatyta tvarka.</text:span></text:p>
      <text:p text:style-name="P254"><text:span text:style-name="T255">5</text:span><text:span text:style-name="T256">. Panaudos gavėjas neturi teisės perleisti savo teisių ar pareigų, atsiradusių iš panaudos sutarties, įkeisti panaudos teisę ar kitaip ją suvaržyti.<text:s/></text:span></text:p>
      <text:p text:style-name="P257"/>
      <text:p text:style-name="P258"><text:span text:style-name="T259">III</text:span><text:span text:style-name="T260">.<text:s/></text:span><text:span text:style-name="T261">ŠALIŲ PAREIGOS</text:span></text:p>
      <text:p text:style-name="Normal"/>
      <text:p text:style-name="P262">6. Panaudos davėjas privalo:</text:p>
      <text:p text:style-name="P263">6.1. per 10 darbo dienų nuo panaudos sutarties pasirašymo pagal perdavimo ir priėmimo aktą perduoti panaudos gavėjui šios sutarties 1 punkte nurodytą turtą, išskyrus atvejį, kai panaudos sutartis atnaujinama;</text:p>
      <text:p text:style-name="P264">6.2. ne vėliau kaip per du mėnesius raštu informuoti panaudos gavėją apie turto įtraukimą į Viešame aukcione parduodamo Savivaldybės nekilnojamojo turto ir kitų nekilnojamųjų daiktų sąrašą;</text:p>
      <text:p text:style-name="P265">6.3. ne vėliau kaip prieš du mėnesius informuoti panaudos gavėją,<text:s/><text:span text:style-name="T266">jeigu dėl nenumatytų ir nepaprastų aplinkybių 1 punkte nurodytas turtas yra skubiai ir neišvengiamai reikalingas pačiam panaudos davėjui</text:span>.</text:p>
      <text:p text:style-name="P267">7. Panaudos davėjas kapitalinio remonto ar rekonstravimo darbų neatlieka.</text:p>
      <text:p text:style-name="P268"><text:span text:style-name="T269">8</text:span><text:span text:style-name="T270">. Panaudos gavėjas privalo:</text:span></text:p>
      <text:p text:style-name="P271">8.1. per 25 darbo dienas nuo Savivaldybės tarybos sprendimo dėl turto perdavimo pagal panaudos sutartį priėmimo dienos pagal perdavimo ir priėmimo aktą perimti iš panaudos davėjo šios sutarties 1 punkte nurodytą turtą<text:span text:style-name="T272">,</text:span><text:span text:style-name="T273"><text:s/></text:span>išskyrus atvejį, kai panaudos sutartis atnaujinama;<text:s/></text:p>
      <text:p text:style-name="P274"><text:span text:style-name="T275">Jei panaudos gavėjas per šiame punkte nurodytą terminą turto neperima, jis privalo sumokėti mokesčius už administravimą ir komunalines paslaugas, kurie skaičiuojami nuo sutarties pasirašymo dienos;</text:span></text:p>
      <text:p text:style-name="P276">8.2. pradėti vykdyti veiklą jam panaudos pagrindais suteiktame turte per mėnesį nuo šio turto perdavimo dienos. Jei dėl planuojamų atlikti remonto darbų negalės pradėti vykdyti veiklos per mėnesį nuo turto perdavimo dienos, pradėti vykdyti veiklą ___________________________</text:p>
      <text:p text:style-name="P277">_____________________________________________________________________________;</text:p>
      <text:p text:style-name="P278"><text:span text:style-name="T279">(nurodyti laikotarpį, per kurį atliks, įformins statybos darbus ir pradės vykdyti veiklą, kurį panaudos gavėjas nurodė rašytiniame įsipareigojime)</text:span></text:p>
      <text:p text:style-name="P280">8.3. naudoti turtą tik pagal tiesioginę paskirtį, nurodytą šios sutarties 1 punkte, ir sutartį, griežtai laikytis šios paskirties turtui keliamų sandėliavimo, priešgaisrinės saugos ir sanitarinių reikalavimų;</text:p>
      <text:p text:style-name="P281">8.4. sudaryti sąlygas panaudos davėjui kontroliuoti, ar perduotas panaudos pagrindais turtas naudojamas pagal paskirtį ir sutartį;</text:p>
      <text:p text:style-name="P282">8.5. savo lėšomis atlikti perduoto panaudos pagrindais turto einamąjį remontą ir, pagal poreikį, statinio kapitalinį remontą<text:span text:style-name="T283">;</text:span></text:p>
      <text:p text:style-name="P284">8.6. gauti Savivaldybės administracijos direktoriaus (jo įgalioto asmens) rašytinį sutikimą statybos darbams (paprastajam remontui, kai, siekiant patalpas pritaikyti subjekto veiklai vykdyti, planuojama patalpas perplanuoti, kapitaliniam remontui ar rekonstrukcijai) pagal parengtą statinio projektą (projektinius pasiūlymus). Atlikus statybos darbus, juos įforminti pagal Lietuvos Respublikos statybos įstatymo, Buhalterinės apskaitos įstatymo ir kitų teisės aktų reikalavimus;</text:p>
      <text:p text:style-name="P285">8.7. savo lėšomis ne rečiau kaip kartą per 3 metus atlikti turto priežiūros ir einamojo remonto darbus ir padengti avarijos, įvykusios patalpų inžinerinėse sistemose dėl neatliktų priežiūros ir remonto darbų, padarytus nuostolius;<text:s/></text:p>
      <text:p text:style-name="P286"><text:span text:style-name="T287">8.8</text:span><text:span text:style-name="T288">. per 10 kalendorinių dienų nuo sutarties pasirašymo dienos sudaryti su atitinkamomis įmonėmis, įstaigomis ir organizacijomis sutartis dėl atsiskaitymo už komunalines ir kitas paslaugas, turto administravimą ir raštu informuoti panaudos davėjo atstovą; mokėti mokesčius kas mėnesį;</text:span></text:p>
      <text:p text:style-name="P289"><text:span text:style-name="T290">8.9</text:span><text:span text:style-name="T291">. per 30 kalendorinių dienų nuo turto perdavimo ir priėmimo akto pasirašymo dienos savo lėšomis įrengti 1 punkte nurodytose patalpose elektros ir vandens apskaitos prietaisus, jeigu jie neįrengti ir jeigu techniškai tai įmanoma;</text:span></text:p>
      <text:p text:style-name="P292"><text:span text:style-name="T293">8.10</text:span><text:span text:style-name="T294">. Lietuvos Respublikos teisės aktų nustatyta tvarka per 10 kalendorinių dienų nuo sutarties pasirašymo dienos kreiptis į Nacionalinės žemės tarnybos teritorinį padalinį dėl žemės nuomos (panaudos) sutarties sudarymo; sudarytą sutartį užregistruoti Nekilnojamojo turto registre ir per 10 kalendorinių dienų nuo sutarties sudarymo raštu informuoti panaudos davėjo atstovą;</text:span></text:p>
      <text:p text:style-name="P295"><text:span text:style-name="T296">8.11</text:span><text:span text:style-name="T297">. savo lėšomis per 30 darbo dienų <text:s/>nuo turto perdavimo jam dienos apdrausti 1 punkte nurodytą turtą panaudos davėjo naudai nuo gaisro, gamtinių jėgų ir kitos rizikos ir nedelsiant pateikti<text:s/></text:span><text:soft-page-break/><text:span text:style-name="T298">panaudos davėjo atstovui draudimo įmonės išduoto liudijimo (poliso) kopiją. Šios sutarties 1 punkte nurodytas turtas privalo būti apdraustas nepertraukiamai visą šios sutarties galiojimo terminą;</text:span></text:p>
      <text:p text:style-name="P299"><text:span text:style-name="T300">8.12</text:span><text:span text:style-name="T301">. ne vėliau kaip prieš dvi savaites iki sutarties galiojimo termino pabaigos raštu pranešti panaudos davėjui <text:s/>apie perduodamą turtą;<text:s/></text:span></text:p>
      <text:p text:style-name="P302"><text:span text:style-name="T303">8.13</text:span><text:span text:style-name="T304">. pasibaigus šios sutarties galiojimo terminui, jei sutartis neatnaujinama, perduoti šios sutarties 1 punkte nurodytą turtą panaudos davėjui per 5 darbo dienas, o<text:s/></text:span><text:span text:style-name="T305">panaudos gavėjui nepasirašius atnaujintos panaudos sutarties per 15<text:s/></text:span><text:span text:style-name="T306">darbo<text:s/></text:span><text:span text:style-name="T307">dienų nuo<text:s/></text:span><text:span text:style-name="T308">Tarybos sprendimo dėl panaudos sutarties atnaujinimo priėmimo dienos – kitą darbo dieną, nutraukus sutartį</text:span><text:span text:style-name="T309"><text:s/></text:span><text:span text:style-name="T310">prieš terminą – per 10 darbo dienų nuo sutarties nutraukimo. Turtas turi būti perduodamas pagal perdavimo ir priėmimo aktą <text:s/>tos būklės, kokios buvo perduotas panaudos gavėjui, atsižvelgiant į normalų nusidėvėjimą, su visais atliktais pertvarkymais, neatsiejamais nuo turto nepadarant žalos turto būklei. Jei sutartis baigiasi nuosavybės teisei į išnuomotą turtą perėjus kitam asmeniui, turtas naujajam turto savininkui perduodamas per 5 darbo dienas po nuosavybės teisės perdavimo ir priėmimo akto pasirašymo, jeigu šalys nesusitaria kitaip.<text:s/></text:span></text:p>
      <text:p text:style-name="P311"><text:span text:style-name="T312">Jei panaudos gavėjas neperduoda panaudos davėjui <text:s/>turto per šiame punkte nurodytą terminą, panaudos gavėjas privalo mokėti baudą – 10 Lt (2,90 Eur) už turto 1 kv. m <text:s/>per vieną mėnesį ir visus su šia sutartimi susijusius mokesčius (už komunalines paslaugas, administravimą ir kt.);</text:span></text:p>
      <text:p text:style-name="P313"><text:span text:style-name="T314">8.14</text:span><text:span text:style-name="T315">. įvykdyti visus mokestinius įsipareigojimus, susijusius su panaudos pagrindais suteiktu turtu, iki turto perdavimo panaudos davėjui pagal turto perdavimo ir priėmimo aktą dienos.</text:span></text:p>
      <text:p text:style-name="P316"/>
      <text:p text:style-name="P317"><text:span text:style-name="T318">IV</text:span><text:span text:style-name="T319">.<text:s/></text:span><text:span text:style-name="T320">SUTARTIES PASIBAIGIMAS IR NUTRAUKIMAS</text:span></text:p>
      <text:p text:style-name="P321"/>
      <text:p text:style-name="P322">9. Ši sutartis pasibaigia:</text:p>
      <text:p text:style-name="P323">9.1. pasibaigus terminui;</text:p>
      <text:p text:style-name="P324">9.2. šalių susitarimu;</text:p>
      <text:p text:style-name="P325">9.3. nuosavybės teisei į šios sutarties 1 punkte nurodytą turtą perėjus kitam asmeniui.</text:p>
      <text:p text:style-name="P326">10. Šią sutartį panaudos davėjas vienašališkai nutraukia prieš terminą, pateikęs panaudos gavėjui įspėjamąjį raštą:</text:p>
      <text:p text:style-name="P327">10.1.<text:span text:style-name="T328"><text:s/></text:span>jei panaudos gavėjas nevykdo veiklos, nurodytos šioje sutartyje;</text:p>
      <text:p text:style-name="P329"><text:span text:style-name="T330">10.2</text:span><text:span text:style-name="T331">.</text:span><text:span text:style-name="T332"><text:s/></text:span><text:span text:style-name="T333">jei panaudos gavėjas turtą naudoja ne pagal paskirtį;</text:span></text:p>
      <text:p text:style-name="P334"><text:span text:style-name="T335">10.3</text:span><text:span text:style-name="T336">. jei per 30 darbo dienų nuo panaudos sutarties pasirašymo dienos neperima turto pagal turto perdavimo ir priėmimo aktą.</text:span></text:p>
      <text:p text:style-name="P337"><text:span text:style-name="T338">11</text:span><text:span text:style-name="T339">. Šią sutartį panaudos davėjas gali vienašališkai nutraukti prieš terminą:</text:span></text:p>
      <text:p text:style-name="P340"><text:span text:style-name="T341">11.1</text:span><text:span text:style-name="T342">. pateikus panaudos gavėjui rašytinį įspėjimą apie būtinumą įvykdyti prievolę ar pašalinti pažeidimus per nustatytą terminą, tačiau šiam per nustatytą terminą prievolės neįvykdžius ar nepašalinus pažeidimų:</text:span></text:p>
      <text:p text:style-name="P343"><text:span text:style-name="T344">11.1.1</text:span><text:span text:style-name="T345">.</text:span><text:span text:style-name="T346"><text:s/></text:span><text:span text:style-name="T347">jei panaudos gavėjas nesudaro sąlygų kontroliuoti, ar perduotas pagal panaudos sutartį turtas naudojamas pagal paskirtį ir sutartį;</text:span></text:p>
      <text:p text:style-name="P348"><text:span text:style-name="T349">11.1.2</text:span><text:span text:style-name="T350">. jeigu panaudos gavėjas nevykdo įsipareigojimo savo lėšomis atlikti jam perduoto nekilnojamojo turto einamąjį ar statinio kapitalinį remontą;</text:span></text:p>
      <text:p text:style-name="P351"><text:span text:style-name="T352">11.1.3</text:span><text:span text:style-name="T353">.</text:span><text:span text:style-name="T354"><text:s/></text:span><text:span text:style-name="T355">jei panaudos gavėjas nevykdo kitų šioje sutartyje nurodytų sąlygų;</text:span></text:p>
      <text:p text:style-name="P356">11.1.4. kitais Lietuvos Respublikos civilinio kodekso nustatytais atvejais;</text:p>
      <text:p text:style-name="P357">11.2. pateikęs panaudos gavėjui įspėjamąjį raštą ne vėliau kaip prieš du mėnesius,<text:s/><text:span text:style-name="T358">jeigu dėl nenumatytų ir nepaprastų aplinkybių<text:s/></text:span>1 punkte nurodytas turtas<text:s/><text:span text:style-name="T359">yra skubiai ir neišvengiamai reikalingas pačiam panaudos davėjui</text:span>.</text:p>
      <text:p text:style-name="P360"/>
      <text:p text:style-name="P361"><text:span text:style-name="T362">V</text:span><text:span text:style-name="T363">.<text:s/></text:span><text:span text:style-name="T364">PAPILDOMOS SĄLYGOS</text:span></text:p>
      <text:p text:style-name="P365"/>
      <text:p text:style-name="P366"><text:span text:style-name="T367">12</text:span><text:span text:style-name="T368">. Įvykus bet kokio pobūdžio avarijai, panaudos gavėjas privalo nedelsdamas (ne vėliau kaip per 3 darbo dienas) pakviesti panaudos davėjo atstovą ir pastatą administruojančios organizacijos atstovą avarijos priežastims ir padarytiems nuostoliams nustatyti.<text:s/></text:span></text:p>
      <text:p text:style-name="P369"><text:span text:style-name="T370">13</text:span><text:span text:style-name="T371">. Panaudos gavėjui draudžiama išnuomoti šios sutarties 1 punkte nurodytą turtą ar kitaip perduoti naudotis juo tretiesiems asmenims.</text:span></text:p>
      <text:p text:style-name="P372"><text:span text:style-name="T373">14</text:span><text:span text:style-name="T374">. Panaudos gavėjui, pagerinusiam pagal šią panaudos sutartį perduotą turtą, už pagerinimą neatlyginama.</text:span></text:p>
      <text:p text:style-name="P375"><text:span text:style-name="T376">15</text:span><text:span text:style-name="T377">. Jeigu panaudos gavėjas pageidauja atnaujinti sutartį, ne vėliau kaip prieš 50 kalendorinių dienų iki sutarties termino pabaigos turi pateikti panaudos davėjui dokumentus, reikalingus panaudos sutarčiai atnaujinti.</text:span></text:p>
      <text:p text:style-name="P378">16. ________________________________________________________________.</text:p>
      <text:p text:style-name="P379"><text:span text:style-name="T380">(čia šalys gali įrašyti ir kitas, sprendime dėl panaudos numatytas sąlygas)</text:span></text:p>
      <text:p text:style-name="P381">17. Šią sutartį įstatymų nustatyta tvarka panaudos gavėjas savo lėšomis įregistruoja Nekilnojamojo turto registre, o sutartį nutraukus ar jai pasibaigus – ją išregistruoja. Jei panaudos gavėjas per 3 darbo dienas nuo sutarties nutraukimo ar pasibaigimo nepateikia užsakymo valstybės įmonei Registrų centrui išregistruoti panaudos sutartį, šią panaudos sutartį išregistruoja panaudos davėjas, o išlaidas, susijusias su sutarties išregistravimu, apmoka <text:s/>panaudos gavėjas.</text:p>
      <text:p text:style-name="P382"><text:span text:style-name="T383">18</text:span><text:span text:style-name="T384">. Šalių ginčai dėl sutarties nevykdymo ar netinkamo vykdymo sprendžiami derybomis, o nepavykus susitarti – Lietuvos Respublikos teisės aktų nustatyta tvarka.</text:span></text:p>
      <text:p text:style-name="P385">19. Ši sutartis surašoma dviem egzemplioriais – po vieną sutarties šalims.<text:s/></text:p>
      <text:p text:style-name="P386"><text:span text:style-name="T387">20</text:span><text:span text:style-name="T388">. Ši sutartis įsigalioja nuo jos pasirašymo dienos.</text:span></text:p>
      <text:p text:style-name="P389">21. Prie šios sutarties pridedamas _________m.________ ___d. įsipareigojimas savo lėšomis atlikti 1 punkte nurodyto turto statybos darbus. Šis įsipareigojimas yra sudėtinė šios sutarties dalis.</text:p>
      <text:p text:style-name="P390"/>
      <text:p text:style-name="P391">22. Šalių juridiniai adresai ir banko rekvizitai:</text:p>
      <text:p text:style-name="P392"/>
      <text:p text:style-name="P393">Panaudos davėjas <text:s text:c="38"/><text:tab/>Panaudos gavėjas</text:p>
      <text:p text:style-name="Normal"><text:span text:style-name="T394">____________________________________ <text:s text:c="10"/>___________________________________</text:span><text:span text:style-name="T395"><text:line-break/></text:span><text:span text:style-name="T396">(adresas, telefono numeris)</text:span><text:span text:style-name="T397"><text:tab/></text:span><text:span text:style-name="T398"><text:tab/></text:span><text:span text:style-name="T399"><text:tab/>(adresas, telefono numeris)</text:span><text:span text:style-name="T400"><text:tab/></text:span></text:p>
      <text:p text:style-name="P401">____________________________________ <text:s text:c="10"/>___________________________________</text:p>
      <text:p text:style-name="P402"><text:line-break/>____________________________________ <text:s text:c="10"/>___________________________________</text:p>
      <text:p text:style-name="P403">(banko pavadinimas, kodas, a/s numeris)<text:tab/><text:tab/><text:tab/>(banko pavadinimas, kodas, a/s numeris)</text:p>
      <text:p text:style-name="P404">____________________________________ <text:s text:c="11"/>__________________________________</text:p>
      <text:p text:style-name="P405">____________________________________ <text:s text:c="11"/>__________________________________</text:p>
      <text:p text:style-name="P406">(kodas)<text:tab/><text:tab/><text:tab/><text:tab/>(kodas)</text:p>
      <text:p text:style-name="P407">____________________________________ <text:s text:c="11"/>__________________________________</text:p>
      <text:p text:style-name="P408">(PVM mokėtojo kodas)<text:tab/><text:tab/><text:tab/>(PVM mokėtojo kodas)</text:p>
      <text:p text:style-name="P409">_________________________________________<text:tab/>_____________________________________</text:p>
      <text:p text:style-name="P410"><text:span text:style-name="T411">(atstovo pareigos)</text:span><text:span text:style-name="T412"><text:tab/></text:span><text:span text:style-name="T413"><text:tab/></text:span><text:span text:style-name="T414"><text:tab/>A. V.</text:span><text:span text:style-name="T415"><text:tab/></text:span><text:span text:style-name="T416">(atstovo pareigos)</text:span><text:span text:style-name="T417"><text:s text:c="48"/>A. V.</text:span></text:p>
      <text:p text:style-name="P418"/>
      <text:p text:style-name="P419">(Parašas)<text:s/><text:tab/><text:tab/><text:tab/><text:tab/><text:s/>(Parašas)</text:p>
      <text:p text:style-name="P420">___________________________________________<text:tab/>_______________________________________</text:p>
      <text:p text:style-name="Normal"><text:span text:style-name="T421">(vardas ir pavardė)</text:span><text:span text:style-name="T422"><text:s text:c="30"/></text:span><text:span text:style-name="T423"><text:tab/></text:span><text:span text:style-name="T424"><text:tab/></text:span><text:span text:style-name="T425"><text:tab/></text:span><text:span text:style-name="T426"><text:s/>(vardas ir pavardė)<text:s/></text:span><text:span text:style-name="T427"><text:s text:c="11"/></text:span></text:p>
      <text:p text:style-name="P428"/>
      <text:p text:style-name="P429"/>
      <text:soft-page-break/>
      <text:p text:style-name="P430">Savivaldybės nekilnojamojo turto perdavimo</text:p>
      <text:p text:style-name="P431">panaudos pagrindais tvarkos aprašo</text:p>
      <text:p text:style-name="P432">2<text:s/>priedas</text:p>
      <text:p text:style-name="P433"/>
      <text:p text:style-name="P434">(Akto forma)</text:p>
      <text:p text:style-name="Normal"/>
      <text:p text:style-name="P435"><text:span text:style-name="T436">KAUNO MIESTO SAVIVALDYBĖS NEKILNOJAMOJO TURTO, PERDUODAMO PANAUDOS PAGRINDAIS, PERDAVIMO IR PRIĖMIMO AKTAS</text:span></text:p>
      <text:p text:style-name="P437"/>
      <text:p text:style-name="P438">________ m.<text:s/>_____________d. <text:s text:c="5"/>Nr.___</text:p>
      <text:p text:style-name="P439">Kaunas</text:p>
      <text:p text:style-name="Normal"/>
      <text:p text:style-name="P440">Remdamiesi <text:s/>sutartimi Nr.___<text:span text:style-name="T441"><text:s text:c="2"/></text:span><text:s/>, sudaryta _______ m. _______________ ___ d., panaudos davėjas – Kauno miesto savivaldybė, atstovaujama ____________________________<text:s/></text:p>
      <text:p text:style-name="P442">_____________________________________________________________________________</text:p>
      <text:p text:style-name="P443">(atstovo vardas, <text:s/>pavardė, <text:s/>pareigos)</text:p>
      <text:p text:style-name="P444"><text:span text:style-name="T445">pagal Kauno miesto savivaldybės tarybos<text:s/></text:span><text:span text:style-name="T446">____________</text:span><text:span text:style-name="T447"><text:s/></text:span><text:span text:style-name="T448">m.</text:span><text:span text:style-name="T449"><text:s/></text:span><text:span text:style-name="T450">____________ _____</text:span><text:span text:style-name="T451"><text:s/></text:span><text:span text:style-name="T452">d. sprendimą<text:s/></text:span></text:p>
      <text:p text:style-name="P453"/>
      <text:p text:style-name="P454">Nr. ___________, perdavė, o panaudos gavėjas – ______________________________________</text:p>
      <text:p text:style-name="P455">(nurodyto Lietuvos Respublikos valstybės ir savivaldybių turto valdymo, <text:s/></text:p>
      <text:p text:style-name="P456"/>
      <text:p text:style-name="P457">_____________________________________________________________________________</text:p>
      <text:p text:style-name="P458"><text:span text:style-name="T459">naudojimo ir disponavimo juo įstatymo 14</text:span><text:span text:style-name="T460"><text:s/></text:span><text:span text:style-name="T461">straipsnyje subjekto, <text:s/>priimančio turtą, pavadinimas ir kodas)</text:span></text:p>
      <text:p text:style-name="P462">atstovaujamas _________________________________________________________________</text:p>
      <text:p text:style-name="P463">(panaudos subjekto įstatai (nuostatai), įgaliojimas – <text:s/>dokumento numeris ir data)</text:p>
      <text:p text:style-name="P464">___________________________________________________________________________,</text:p>
      <text:p text:style-name="P465"/>
      <text:p text:style-name="P466">priėmė turtą ___________________________________________________________________</text:p>
      <text:p text:style-name="P467">(panaudos pagrindais perduoto objekto adresas ir trumpas apibūdinimas – unikalus turto numeris;</text:p>
      <text:p text:style-name="P468"/>
      <text:p text:style-name="Normal">______________________________________________________________________________<text:span text:style-name="T469"><text:s/></text:span></text:p>
      <text:p text:style-name="Normal"><text:span text:style-name="T470"><text:s/></text:span><text:span text:style-name="T471">statinio žymėjimas plane; <text:s/>reali būklė (nurodant statybos darbų poreikį), kiti turto identifikavimo duomenys)</text:span></text:p>
      <text:p text:style-name="P472"/>
      <text:p text:style-name="P473"><text:span text:style-name="T474">__________________________________________________________________________________________________________________</text:span><text:s/></text:p>
      <text:p text:style-name="P475"/>
      <text:p text:style-name="P476"/>
      <text:p text:style-name="P477">Šis aktas surašytas 2 egzemplioriais – po vieną panaudos davėjui ir panaudos gavėjui.</text:p>
      <text:p text:style-name="P478">PRIDEDAMA. Pagal panaudos sutartį suteikto turto kadastro duomenų<text:span text:style-name="T479"><text:s/></text:span>bylos (bylos dalies), _____</text:p>
      <text:p text:style-name="P480"><text:s/>m. _____ d. kadastro duomenų nustatymo duomenimis, <text:s/>kopija (tik panaudos gavėjui), ….. lapai (-ų).</text:p>
      <text:p text:style-name="P481"/>
      <text:p text:style-name="P482">Perdavė</text:p>
      <text:p text:style-name="P483">Panaudos davėjas</text:p>
      <text:p text:style-name="P484"><text:span text:style-name="T485">______________________________ <text:s text:c="9"/>______________________ <text:s text:c="13"/>________________________ <text:s text:c="15"/></text:span></text:p>
      <text:p text:style-name="Normal"><text:span text:style-name="T486">(</text:span><text:span text:style-name="T487">atstovo pareigos</text:span><text:span text:style-name="T488">)</text:span><text:span text:style-name="T489"><text:tab/></text:span><text:span text:style-name="T490"><text:tab/><text:s text:c="23"/></text:span><text:span text:style-name="T491">(parašas) <text:s text:c="19"/></text:span><text:span text:style-name="T492"><text:s/></text:span><text:span text:style-name="T493"><text:tab/></text:span><text:span text:style-name="T494"><text:tab/></text:span><text:span text:style-name="T495"><text:s/>(vardas ir pavardė)</text:span></text:p>
      <text:p text:style-name="P496"><text:span text:style-name="T497">A. V.</text:span><text:span text:style-name="T498"><text:tab/></text:span><text:span text:style-name="T499"><text:s text:c="23"/></text:span><text:span text:style-name="T500"><text:tab/></text:span></text:p>
      <text:p text:style-name="P501">Priėmė</text:p>
      <text:p text:style-name="P502">Panaudos gavėjas</text:p>
      <text:p text:style-name="P503">______________________________ <text:s text:c="9"/>_______________________ <text:s text:c="11"/>________________________ <text:s text:c="8"/></text:p>
      <text:p text:style-name="Normal"><text:span text:style-name="T504">(</text:span><text:span text:style-name="T505">atstovo pareigos</text:span><text:span text:style-name="T506">)</text:span><text:span text:style-name="T507"><text:tab/></text:span><text:span text:style-name="T508"><text:tab/><text:s text:c="23"/>(parašas) <text:s text:c="13"/></text:span><text:span text:style-name="T509"><text:s text:c="5"/></text:span><text:span text:style-name="T510"><text:tab/></text:span><text:span text:style-name="T511"><text:tab/></text:span><text:span text:style-name="T512"><text:s/>(vardas ir pavardė)</text:span></text:p>
      <text:p text:style-name="P513"><text:span text:style-name="T514">A. V.</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70</dc:title>
    <dc:subject>DĖL KAUNO MIESTO SAVIVALDYBĖS TARYBOS 2005 M. LIEPOS 14 D. SPRENDIMO NR. T-401 „DĖL SAVIVALDYBĖS NEKILNOJAMOJO TURTO PERDAVIMO PANAUDOS PAGRINDAIS TVARKOS APRAŠO PATVIRTINIMO“ PAKEITIMO</dc:subject>
    <meta:initial-creator>Turto skyrius</meta:initial-creator>
    <dc:creator>Adlib User</dc:creator>
    <meta:creation-date>2015-12-03T12:51:00Z</meta:creation-date>
    <dc:date>2015-12-03T12:51:00Z</dc:date>
    <meta:print-date>2006-10-09T08:55:00Z</meta:print-date>
    <meta:template xlink:href="Normal" xlink:type="simple"/>
    <meta:editing-cycles>2</meta:editing-cycles>
    <meta:editing-duration>PT0S</meta:editing-duration>
    <meta:document-statistic meta:page-count="10" meta:paragraph-count="224" meta:word-count="3445" meta:character-count="29579" meta:row-count="446" meta:non-whitespace-character-count="26358"/>
  </office:meta>
</office:document-meta>
</file>