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055in" fo:text-indent="-0.9055in">
        <style:tab-stops/>
      </style:paragraph-properties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VOTOS TARPTAUTINIAME VALIUTOS FONDE DIDIN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V-28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Pritarimas Lietuvos Respublikos kvotos Tarptautiniame valiutos fonde didinimui</text:span></text:p>
        <text:p text:style-name="P36"><text:span text:style-name="T37">Lietuvos Respublikos Seimas, vadovaudamasis Lietuvos Respublikos Konstitucijos 128 straipsniu ir Lietuvos Respublikos įstatymo<text:s/></text:span><text:span text:style-name="T38">„</text:span><text:span text:style-name="T39">Dėl Liet</text:span><text:span text:style-name="T40">uvos Respublikos narystės Tarptautiniame valiutos fonde“ 3 straipsniu, pritaria Lietuvos Respublikos kvotos Tarptautiniame valiutos fonde didinimui nuo 441,6 mln. specialiųjų skolinimosi teisių (toliau – SST) iki 662,4 mln. SST.</text:span></text:p>
        <text:p text:style-name="P41"/>
        <text:p text:style-name="P42"><text:span text:style-name="T43">2</text:span><text:span text:style-name="T44"><text:s/>straipsnis.<text:s/></text:span><text:span text:style-name="T45">Lietuv</text:span><text:span text:style-name="T46">os Respublikos finansinių įsipareigojimų, susijusių su Lietuvos Respublikos kvotos Tarptautiniame valiutos fonde didinimu, vykdymas</text:span></text:p>
        <text:p text:style-name="P47"><text:span text:style-name="T48">Lietuvos bankas, vadovaudamasis Tarptautinio valiutos fondo steigimo sutarties III straipsnio 3 ir 4 dalimis bei<text:s/></text:span><text:span text:style-name="T49">Lietuvos<text:s/></text:span><text:span text:style-name="T50">Respublikos įstatymo<text:s/></text:span><text:span text:style-name="T51">„</text:span><text:span text:style-name="T52">Dėl Lietuvos Respublikos narystės Tarptautiniame valiutos fonde“ 4 straipsniu, vykdo Lietuvos Respublikos finansinius įsipareigojimus, susijusius su Lietuvos Respublikos kvotos Tarptautiniame valiutos fonde padidinimu 220,8 mln. SST,<text:s/></text:span><text:span text:style-name="T53">panaudodamas Lietuvos banko finansinį turtą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09:14:00Z</meta:creation-date>
    <dc:date>2024-07-05T09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1" meta:character-count="1269" meta:row-count="34" meta:non-whitespace-character-count="1114"/>
  </office:meta>
</office:document-meta>
</file>