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Ų ĮSTAIGŲ ĮSTATYMO NR. IX-1068 4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18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8 straipsnio pakeitimas</text:span></text:p>
        <text:p text:style-name="P36"><text:span text:style-name="T37">Pakeisti 48 straipsnio 2 dalies 4 punktą ir jį išdėstyti taip:</text:span></text:p>
        <text:p text:style-name="P38"><text:span text:style-name="T39">„</text:span><text:span text:style-name="T40">4</text:span><text:span text:style-name="T41">) Lietuvos banko valdybos narys, kuruojantis finansų rinkos priežiūros sritį.“</text:span></text:p>
        <text:p text:style-name="P42"/>
        <text:p text:style-name="P43"><text:span text:style-name="T44">Skelbiu šį Lietuvos Respublikos</text:span><text:span text:style-name="T45"><text:s/>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05T08:21:00Z</meta:creation-date>
    <dc:date>2023-05-05T08:21:00Z</dc:date>
    <meta:print-date>2023-04-25T08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3" meta:character-count="439" meta:row-count="19" meta:non-whitespace-character-count="394"/>
  </office:meta>
</office:document-meta>
</file>