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 ŠALČININKŲ RAJONO SAVIVALDYBĖS TERITORIJOS VIETINĖS REIKŠMĖS KELIŲ TINKLO IŠDĖSTYMO ŽEMĖTVARKOS SCHEMOS PATVIRTINIMO</text:span></text:p>
      <text:p text:style-name="P10"/>
      <text:p text:style-name="P11">2017 m. vasario 8 d. <text:s/>Nr. T-643</text:p>
      <text:p text:style-name="P12">Šalčininkai</text:p>
      <text:p text:style-name="P13"/>
      <text:p text:style-name="P14"/>
      <text:p text:style-name="P15"><text:span text:style-name="T16">Vadovaudamasi Lietuvos Respublikos vietos savivaldos įstatymo 6 straipsnio 19 punktu ir 16 straipsnio 3 dalies 8 punktu, Lietuvos Respublikos teritorijų planavimo įstatymo 18 straipsnio 4 dalimi, remdamasi Lietuvos Respublikos susisiekimo ministro ir Lietuvos Respublikos aplinkos ministro 2014 m. rugpjūčio 18 d. įsakymu Nr. 3-334-(E)/D1-672 patvirtintomis Susisiekimo komunikacijų inžinerinės infrastruktūros vystymo planų rengimo taisyklėmis, Lietuvos Respublikos žemės ūkio ministro ir Lietuvos Respublikos aplinkos ministro 2016 m. vasario 24 d. įsakymu Nr. 3D-85/D1-135 „Dėl Lietuvos Respublikos žemės ūkio ministro ir Lietuvos Respublikos aplinkos ministro 2004 m. rugsėjo 15 d. įsakymo Nr. 3D-518/D1-490 „Dėl žemėtvarkos schemų rengimo taisyklių patvirtinimo“ pakeitimo“ <text:s/>patvirtintomis taisyklėmis ir atsižvelgdama į Nacionalinės žemės tarnybos prie Žemės ūkio ministerijos Žemės administravimo departamento Žemės tvarkymo planavimo skyriaus 2017 m. sausio 13 d. teritorijų planavimo dokumento patikrinimo akto NR.TPA-13-(8.30.) teigiamą išvadą, <text:s/>Šalčininkų rajono savivaldybės taryba <text:s/>n u s p r e n d ž i a:</text:span></text:p>
      <text:p text:style-name="P17"><text:span text:style-name="T18">1</text:span><text:span text:style-name="T19">.</text:span><text:span text:style-name="T20"><text:tab/>Patvirtinti parengtą Šalčininkų rajono savivaldybės teritorijos vietinės reikšmės kelių tinklo išdėstymo žemėtvarkos schemą (pridedama).</text:span></text:p>
      <text:p text:style-name="P21"><text:span text:style-name="T22">2</text:span><text:span text:style-name="T23">.</text:span><text:span text:style-name="T24"><text:tab/>Pavesti Šalčininkų rajono savivaldybės administracijos Informacijos, kultūros ir turizmo skyriui paskelbti apie šį sprendimą spaudoje ir Šalčininkų rajono savivaldybės interneto svetainėje.</text:span></text:p>
      <text:p text:style-name="Normal"/>
      <text:p text:style-name="Normal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7-02-22T07:15:00Z</meta:creation-date>
    <dc:date>2017-02-22T07:15:00Z</dc:date>
    <meta:print-date>2017-02-09T07:21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20" meta:word-count="228" meta:character-count="1713" meta:row-count="48" meta:non-whitespace-character-count="1505"/>
  </office:meta>
</office:document-meta>
</file>