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8 M.<text:s/></text:span></text:p>
      <text:p text:style-name="P19">GEGUŽĖS 16 D. NUTARIMO NR. 486 „DĖL BENDROJO DUOMENŲ APSAUGOS</text:p>
      <text:p text:style-name="P20"><text:span text:style-name="T21">REGLAMENTO ĮGYVENDINIMO KOORDINAVIMO KOMISIJOS SUDARYMO“<text:s/></text:span><text:span text:style-name="T22">PRIPAŽINIMO NETEKUSIU GALIOS</text:span></text:p>
      <text:p text:style-name="P23"/>
      <text:p text:style-name="P24"><text:span text:style-name="T25">2019 m. rugpjūčio<text:s/></text:span><text:span text:style-name="T26">28<text:s/></text:span><text:span text:style-name="T27">d. Nr. 906</text:span></text:p>
      <text:p text:style-name="P28">Vilnius</text:p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Pripažinti netekusiu galios </text:span><text:span text:style-name="T36">Lietuvos Respublikos Vyriausybės 2018</text:span><text:span text:style-name="T37"> </text:span><text:span text:style-name="T38">m. gegužės 16 d. nutarimą Nr. 486 „Dėl Bendrojo duomenų apsaugos reglamento įgyvendinimo koordinavimo komisijos sudarymo“</text:span><text:span text:style-name="T39">.</text:span></text:p>
      <text:p text:style-name="P40"/>
      <text:p text:style-name="P41"/>
      <text:p text:style-name="P42"/>
      <text:p text:style-name="P43">Ministras Pirmininkas<text:tab/>Saulius Skvernelis</text:p>
      <text:p text:style-name="P44"/>
      <text:p text:style-name="P45"/>
      <text:p text:style-name="P46"/>
      <text:p text:style-name="P47"><text:span text:style-name="T48">Teisingumo ministras</text:span><text:span text:style-name="T49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9-05T13:09:00Z</meta:creation-date>
    <dc:date>2019-09-05T13:0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3" meta:character-count="608" meta:row-count="10" meta:non-whitespace-character-count="537"/>
  </office:meta>
</office:document-meta>
</file>