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line-height="0.193in" fo:background-color="#FFFFFF"/>
      <style:text-properties fo:color="#000000" fo:letter-spacing="-0.0006in" fo:language="en" fo:country="AU" style:language-asian="lt" style:country-asian="LT"/>
    </style:style>
    <style:style style:name="P12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3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TARYBOS 2017 M. KOVO 27 D. SPRENDIMO NR. T-61 „DĖL JONIŠKIO RAJONO SAVIVALDYBĖS JAUNIMO REIKALŲ TARYBOS NUOSTATŲ PATVIRTINIMO“ PAKEITIMO<text:s/></text:p>
      <text:p text:style-name="P11"/>
      <text:p text:style-name="P12">2017 m. rugpjūčio 30 d. <text:s/>Nr. T-184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 Joniškio rajono savivaldybės taryba<text:s/></text:span><text:span text:style-name="T18">nusprendžia:</text:span></text:p>
      <text:p text:style-name="P19"><text:span text:style-name="T20">Pakeisti Joniškio rajono savivaldybės jaunimo reikalų tarybos nuostatų, patvirtintų Joniškio rajono savivaldybės tarybos 2017 m. kovo 27 d. sprendimu Nr. T-61 „Dėl Joniškio rajono savivaldybės jaunimo reikalų tarybos nuostatų patvirtinimo“, 16 punktą ir vietoj žodžio „yra“ įrašyti „nėra“.</text:span></text:p>
      <text:p text:style-name="Normal"/>
      <text:p text:style-name="Normal"/>
      <text:p text:style-name="Normal"/>
      <text:p text:style-name="P21"><text:span text:style-name="T22">Savivaldybės meras</text:span><text:span text:style-name="T2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1T06:44:00Z</meta:creation-date>
    <dc:date>2017-09-01T06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34" meta:row-count="18" meta:non-whitespace-character-count="643"/>
  </office:meta>
</office:document-meta>
</file>