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ptos" style:font-name-asian="Aptos" fo:color="#000000" style:letter-kerning="tru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weight-complex="bold" fo:color="#000000" style:letter-kerning="true" style:font-size-complex="12pt"/>
    </style:style>
    <style:style style:name="T35" style:parent-style-name="DefaultParagraphFont" style:family="text">
      <style:text-properties style:font-name-asian="Aptos" fo:font-weight="bold" style:font-weight-asian="bold" style:font-weight-complex="bold" style:letter-kerning="true" style:font-size-complex="12pt"/>
    </style:style>
    <style:style style:name="T36" style:parent-style-name="DefaultParagraphFont" style:family="text">
      <style:text-properties style:font-name-asian="Calibri" fo:font-weight="bold" style:font-weight-asian="bold" style:font-weight-complex="bold" fo:color="#000000" style:letter-kerning="true" style:font-size-complex="12pt"/>
    </style:style>
    <style:style style:name="T37" style:parent-style-name="DefaultParagraphFont" style:family="text">
      <style:text-properties style:font-name-asian="Aptos" fo:font-weight="bold" style:font-weight-asian="bold" style:font-weight-complex="bold" style:letter-kerning="true" style:font-size-complex="12p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keep-together="always" fo:text-align="justify" style:vertical-align="middle" style:line-height-at-leas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style>
    <style:style style:name="P46" style:parent-style-name="Normal" style:family="paragraph">
      <style:paragraph-properties fo:widows="0" fo:orphans="0"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text-properties style:language-asian="lt" style:country-asian="LT"/>
    </style:style>
    <style:style style:name="P55" style:parent-style-name="Normal" style:family="paragraph">
      <style:paragraph-properties>
        <style:tab-stops>
          <style:tab-stop style:type="left" style:position="5.4145in"/>
        </style:tab-stops>
      </style:paragraph-properties>
    </style:style>
    <style:style style:name="P56" style:parent-style-name="Normal" style:master-page-name="MPF1" style:family="paragraph">
      <style:paragraph-properties fo:keep-together="always" fo:widows="0" fo:orphans="0" fo:break-before="page" fo:text-indent="3.4256in" style:page-number="1"/>
      <style:text-properties style:language-asian="lt" style:country-asian="LT" fo:hyphenate="false"/>
    </style:style>
    <style:style style:name="P62" style:parent-style-name="Normal" style:family="paragraph">
      <style:paragraph-properties fo:keep-together="always" fo:widows="0" fo:orphans="0" fo:text-indent="3.4256in"/>
      <style:text-properties style:language-asian="lt" style:country-asian="LT" fo:hyphenate="false"/>
    </style:style>
    <style:style style:name="P63" style:parent-style-name="Normal" style:family="paragraph">
      <style:paragraph-properties fo:keep-together="always" fo:widows="0" fo:orphans="0" fo:text-indent="3.4256in"/>
      <style:text-properties style:language-asian="lt" style:country-asian="LT" fo:hyphenate="false"/>
    </style:style>
    <style:style style:name="P64" style:parent-style-name="Normal" style:family="paragraph">
      <style:paragraph-properties fo:keep-together="always" fo:widows="0" fo:orphans="0" fo:text-indent="3.4256in"/>
      <style:text-properties style:language-asian="lt" style:country-asian="LT" fo:hyphenate="false"/>
    </style:style>
    <style:style style:name="P65" style:parent-style-name="Normal" style:family="paragraph">
      <style:paragraph-properties fo:keep-together="always" fo:widows="0" fo:orphans="0" fo:text-indent="3.4256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together="always" fo:widows="0" fo:orphans="0" fo:text-indent="3.4256in"/>
      <style:text-properties style:language-asian="lt" style:country-asian="LT" fo:hyphenate="false"/>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letter-kerning="true" style:font-size-complex="12pt"/>
    </style:style>
    <style:style style:name="T72" style:parent-style-name="DefaultParagraphFont" style:family="text">
      <style:text-properties style:font-name-asian="Aptos" fo:font-weight="bold" style:font-weight-asian="bold" style:font-weight-complex="bold" style:letter-kerning="true" style:font-size-complex="12pt"/>
    </style:style>
    <style:style style:name="T73" style:parent-style-name="DefaultParagraphFont" style:family="text">
      <style:text-properties style:font-name-asian="Calibri" fo:font-weight="bold" style:font-weight-asian="bold" style:font-weight-complex="bold" style:letter-kerning="true" style:font-size-complex="12pt"/>
    </style:style>
    <style:style style:name="T74" style:parent-style-name="DefaultParagraphFont" style:family="text">
      <style:text-properties style:font-name-asian="Aptos" fo:font-weight="bold" style:font-weight-asian="bold" style:font-weight-complex="bold" style:letter-kerning="true" style:font-size-complex="12p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vertical-align="middle" fo:line-height="117%"/>
      <style:text-properties fo:hyphenate="false"/>
    </style:style>
    <style:style style:name="T11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FINANSŲ MINISTRO 2009 M. GRUODŽIO 24 D. ĮSAKYMO NR. 1K-489</text:span><text:span text:style-name="T15"><text:s/></text:span><text:span text:style-name="T16">„DĖL INFORMACIJOS APIE VIEŠOJO IR PRIVATAUS SEKTORIŲ PARTNERYSTĖS PROJEKTŲ RENGIMO IR ĮGYVENDINIMO EIGĄ TEIKIMO TAISYKLIŲ PATVIRTINIMO“ PAKEITIMO</text:span></text:p>
      <text:p text:style-name="P17"/>
      <text:p text:style-name="P18"><text:span text:style-name="T19">2024 m. gruodžio 11 d. Nr.<text:s/></text:span><text:span text:style-name="T20">1K-399</text:span></text:p>
      <text:p text:style-name="P21">Vilnius</text:p>
      <text:p text:style-name="P22"/>
      <text:p text:style-name="P23"/>
      <text:p text:style-name="P24"><text:span text:style-name="T25">P a k e i č i u Lietuvos Respublikos finansų ministro 2009 m. gruodžio 24 d. įsakymą Nr. 1K-489 „Dėl Informacijos apie viešojo ir privataus sektorių partnerystės projektų rengimo ir įgyvendinimo eigą teikimo taisyklių patvirtinimo“</text:span><text:span text:style-name="T26"><text:s/>ir jį išdėstau nauja redakcija:</text:span></text:p>
      <text:p text:style-name="P27"><text:span text:style-name="T28">„</text:span><text:span text:style-name="T29">LIETUVOS RESPUBLIKOS FINANSŲ MINISTRAS</text:span></text:p>
      <text:p text:style-name="P30"/>
      <text:p text:style-name="P31">ĮSAKYMAS</text:p>
      <text:p text:style-name="P32"><text:span text:style-name="T33">DĖL<text:s/></text:span><text:span text:style-name="T34">VIEŠOJO IR PRIVATAUS SEKTORIŲ PARTNERYSTĖS PROJEKTŲ ĮGYVENDINIMO IR VIEŠOJO IR PRIVATAUS SEKTORIŲ PARTNERYSTĖS<text:s/></text:span><text:span text:style-name="T35">SUTARČIŲ<text:s/></text:span><text:span text:style-name="T36">VYKDYMO ATASKAITŲ RENGIMO</text:span><text:span text:style-name="T37"><text:s/></text:span><text:span text:style-name="T38">TAISYKLIŲ</text:span><text:span text:style-name="T39"><text:s/>PATVIRTINIMO</text:span></text:p>
      <text:p text:style-name="P40"/>
      <text:p text:style-name="P41"><text:span text:style-name="T42">Vadovaudamasi Lietuvos Respublikos investicijų įstatymo 15</text:span><text:span text:style-name="T43">2</text:span><text:span text:style-name="T44"><text:s/>straipsnio 3 dalimi, Lietuvos Respublikos koncesijų įstatymo 65 straipsnio 4 dalimi</text:span><text:s/>ir Lietuvos Respublikos Vyriausybės 2009 m. lapkričio 11 d. nutarimo Nr. 1480 „<text:span text:style-name="T45">Dėl viešojo ir privataus sektorių partnerystės</text:span>“ 2.2.4 papunkčiu,</text:p>
      <text:p text:style-name="P46"><text:span text:style-name="T47">t v i r t i n u<text:s/></text:span><text:span text:style-name="T48">Viešojo ir privataus sektorių partnerystės projektų įgyvendinimo ir viešojo ir privataus sektorių partnerystės sutarčių vykdymo ataskaitų rengimo<text:s/></text:span><text:span text:style-name="T49">taisykles</text:span><text:span text:style-name="T50"><text:s/>(pridedama).“</text:span><text:s/></text:p>
      <text:p text:style-name="P51"/>
      <text:p text:style-name="P52"/>
      <text:p text:style-name="P53"/>
      <text:p text:style-name="P54">Laikinai einanti finansų ministro pareigas<text:tab/>Gintarė Skaistė</text:p>
      <text:p text:style-name="P55"/>
      <text:soft-page-break/>
      <text:p text:style-name="P56">PATVIRTINTA</text:p>
      <text:p text:style-name="P62">Lietuvos Respublikos finansų ministro<text:s/></text:p>
      <text:p text:style-name="P63">2009 m. gruodžio 24 d. įsakymu Nr. 1K-489</text:p>
      <text:p text:style-name="P64">(Lietuvos Respublikos finansų ministro</text:p>
      <text:p text:style-name="P65"><text:span text:style-name="T66">2024 m. gruodžio 11 d. įsakymo Nr.<text:s/></text:span><text:span text:style-name="T67">1K-399</text:span></text:p>
      <text:p text:style-name="P68">redakcija)<text:s/></text:p>
      <text:p text:style-name="P69"/>
      <text:p text:style-name="P70"><text:span text:style-name="T71">VIEŠOJO IR PRIVATAUS SEKTORIŲ PARTNERYSTĖS PROJEKTŲ ĮGYVENDINIMO IR VIEŠOJO IR PRIVATAUS SEKTORIŲ PARTNERYSTĖS<text:s/></text:span><text:span text:style-name="T72">SUTARČIŲ<text:s/></text:span><text:span text:style-name="T73">VYKDYMO ATASKAITŲ RENGIMO</text:span><text:span text:style-name="T74"><text:s/></text:span><text:span text:style-name="T75">TAISYKLĖS</text:span></text:p>
      <text:p text:style-name="P76"/>
      <text:p text:style-name="P77"><text:span text:style-name="T78">1</text:span><text:span text:style-name="T79">. Viešojo ir privataus sektorių partnerystės projektų įgyvendinimo ir viešojo ir privataus sektorių partnerystės sutarčių vykdymo ataskaitų rengimo taisyklėse (toliau – Taisyklės) reglamentuojamas<text:s/></text:span><text:span text:style-name="T80">viešojo ir privataus sektorių partnerystės (toliau – partnerystė) projektų įgyvendinimo ir partnerystės sutarčių vykdymo ataskaitų rengimas ir skelbimas.</text:span></text:p>
      <text:p text:style-name="P81"><text:span text:style-name="T82">2</text:span><text:span text:style-name="T83">. Taisyklėse vartojamos sąvokos suprantamos taip, kaip jos apibrėžiamos Lietuvos Respublikos investicijų įstatyme ir Lietuvos Respublikos koncesijų įstatyme.</text:span></text:p>
      <text:p text:style-name="P84"><text:span text:style-name="T85">3</text:span><text:span text:style-name="T86">. Investicijų įstatymo 15</text:span><text:span text:style-name="T87">1</text:span><text:span text:style-name="T88"><text:s/>straipsnio 3 dalyje nurodyti viešojo sektoriaus subjektai (toliau – viešieji subjektai), įgyvendinantys partnerystės projektus, kasmet iki sausio 31 dienos elektroniniu paštu info@ppplietuva.lt pateikia partnerystės metodinės ir konsultacinės pagalbos kompetencijų centrui – viešajai įstaigai Centrinei projektų valdymo agentūrai (toliau – kompetencijų centras) duomenis apie partnerystės projektų įgyvendinimą ir partnerystės sutarčių vykdymą užpildydami Taisyklių priede nustatytą partnerystės projektų įgyvendinimo ir partnerystės sutarčių vykdymo ataskaitos<text:s/></text:span><text:span text:style-name="T89">(toliau – Ataskaita)<text:s/></text:span><text:span text:style-name="T90">formą pagal Ataskaitos formos pildymo instrukciją (Ataskaitos formos priedas).<text:s/></text:span></text:p>
      <text:p text:style-name="P91"><text:span text:style-name="T92">4</text:span><text:span text:style-name="T93">. Kompetencijų centras turi teisę raštu kreiptis į viešuosius subjektus dėl papildomos informacijos apie partnerystės projektų įgyvendinimą ir partnerystės sutarčių vykdymą pateikimo. Gavę kompetencijų centro prašymą dėl papildomos informacijos pateikimo, viešieji subjektai prašomą informaciją turi pateikti ne vėliau kaip per 5 darbo dienas, o jeigu kompetencijų centras motyvuotai prašo papildomą informaciją pateikti skubos tvarka, – per 3 darbo dienas nuo prašymo gavimo dienos.<text:s/></text:span></text:p>
      <text:p text:style-name="P94"><text:span text:style-name="T95">5</text:span><text:span text:style-name="T96">. Įgyvendinant konsoliduotą partnerystės projektą, duomenis apie partnerystės projektų įgyvendinimą ir partnerystės sutarčių vykdymą kompetencijų centrui teikia tas viešasis subjektas, kuris pagal Investicijų įstatymo 15³ straipsnio 3 dalyje arba Koncesijų įstatymo 14 straipsnio 4 dalyje nurodytą viešųjų subjektų sudarytą bendradarbiavimo sutartį atlieka Viešojo ir privataus sektorių partnerystės projektų rengimo ir įgyvendinimo taisyklėse, patvirtintose Lietuvos Respublikos Vyriausybės 2009 m. lapkričio 11 d. nutarimu Nr. 1480 „Dėl viešojo ir privataus sektorių partnerystės“, viešajam subjektui priskirtas funkcijas.<text:s/></text:span></text:p>
      <text:p text:style-name="P97"><text:span text:style-name="T98">Įgyvendinant savivaldybių konsoliduotą partnerystės projektą, viešasis subjektas, pildydamas Ataskaitos formą, turi nurodyti visų savivaldybių konsoliduotą partnerystės projektą įgyvendinančių savivaldybių tarybų priimtų sprendimų dėl partnerystės projekto įgyvendinimo tikslingumo datas ir numerius, taip pat bendrą visų viešųjų subjektų atliktų ar partnerystės sutartyje numatytų atlikti mokėjimų privačiam subjektui sumą.</text:span></text:p>
      <text:p text:style-name="P99"><text:span text:style-name="T100">6</text:span><text:span text:style-name="T101">.<text:s/></text:span><text:span text:style-name="T102">Partnerystės projektus įgyvendinantys viešieji subjektai privalo užtikrinti teikiamų duomenų apie partnerystės projektų įgyvendinimą ir partnerystės sutarčių vykdymą teisingumą. Jeigu partnerystės projektą įgyvendinančio viešojo subjekto pateiktoje<text:s/></text:span><text:span text:style-name="T103">Ataskaitoje</text:span><text:span text:style-name="T104"><text:s/>ar kitame dokumente buvo nurodyti neteisingi duomenys, partnerystės projektą įgyvendinantis viešasis subjektas nedelsdamas apie tai informuoja kompetencijų centrą ir pateikia teisingus duomenis.</text:span></text:p>
      <text:p text:style-name="P105"><text:span text:style-name="T106">7</text:span><text:span text:style-name="T107">. Kompetencijų centras gautų duomenų apie partnerystės projektų įgyvendinimą ir partnerystės sutarčių vykdymą pagrindu ne vėliau kaip<text:s/></text:span><text:span text:style-name="T108">iki kiekvienų metų balandžio 1 dienos parengia metinę A</text:span><text:span text:style-name="T109">taskaitą ir pa</text:span><text:span text:style-name="T110">skelbia ją interneto svetainėje https://ppplietuva.lt.</text:span></text:p>
      <text:p text:style-name="P111"><text:span text:style-name="T11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4-12-12T10:51:00Z</meta:creation-date>
    <dc:date>2024-12-12T10:51:00Z</dc:date>
    <meta:print-date>2008-12-29T11:20:00Z</meta:print-date>
    <meta:template xlink:href="Normal.dotm" xlink:type="simple"/>
    <meta:editing-cycles>2</meta:editing-cycles>
    <meta:editing-duration>PT0S</meta:editing-duration>
    <meta:document-statistic meta:page-count="3" meta:paragraph-count="32" meta:word-count="626" meta:character-count="5172" meta:row-count="120" meta:non-whitespace-character-count="4578"/>
  </office:meta>
</office:document-meta>
</file>