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background-color="#FFFFFF" style:language-asian="lt" style:country-asian="LT"/>
    </style:style>
    <style:style style:name="T35" style:parent-style-name="DefaultParagraphFont" style:family="text">
      <style:text-properties fo:letter-spacing="0.0277in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<text:span text:style-name="T14">SPRENDIMAS</text:span></text:p>
      <text:p text:style-name="P15"><text:span text:style-name="T16">DĖL</text:span><text:span text:style-name="T17"><text:s/></text:span><text:span text:style-name="T18">MARIJAMPOLĖS SAVIVALDYBĖS TARYBOS 2022 M.<text:s/></text:span><text:span text:style-name="T19">RUGPJŪČIO 29 D. SPRENDIMO NR</text:span><text:span text:style-name="T20">. 1-242</text:span><text:span text:style-name="T21"><text:s/>„DĖL PRIĖMIMO Į MARIJAMPOLĖS SAVIVALDYBĖS BENDROJO UGDYMO IR IKIMOKYKLINIO UGDYMO MOKYKLAS TVARKŲ APRAŠUOSE NENUMATYTŲ ATVEJŲ NAGRINĖJIMO KOMISIJOS IR JOS DARBO REGLAMENTO PATVIRTINIMO“ PAKEITIMO</text:span></text:p>
      <text:p text:style-name="P22"/>
      <text:p text:style-name="P23">2023 m. rugpjūčio 28 d. Nr. 1-241</text:p>
      <text:p text:style-name="P24">Marijampolė</text:p>
      <text:p text:style-name="P25"/>
      <text:p text:style-name="P26"/>
      <text:p text:style-name="P27"><text:span text:style-name="T28">Vadovaudamasi Lietuvos Respublikos vietos savivaldos<text:s/></text:span><text:a xlink:href="https://www.e-tar.lt/portal/lt/legalAct/TAR.D0CD0966D67F/asr" office:target-frame-name="_top" xlink:show="replace"><text:span text:style-name="T29">įstatymo</text:span></text:a><text:span text:style-name="T30"><text:s/>15 straipsnio 2 dalies 4 punktu, 16 straipsnio 1 dalimi ir Marijampolės savivaldybės mero 2022 m. liepos 5 d.<text:s/></text:span><text:span text:style-name="T31">potvarkiu Nr. MV-60<text:s/></text:span><text:span text:style-name="T32">„Dėl</text:span><text:span text:style-name="T33"><text:s/>atstovų</text:span><text:span text:style-name="T34"><text:s/>delegavimo į Priėmimo į Marijampolės savivaldybės bendrojo ugdymo ir ikimokyklinio ugdymo mokyklas tvarkų aprašuose nenumatytų atvejų komisiją“, Marijampolės savivaldybės taryba<text:s/></text:span><text:span text:style-name="T35">nusprendžia:</text:span></text:p>
      <text:p text:style-name="P36"><text:span text:style-name="T37">Pakeisti Marijampolės savivaldybės tarybos<text:s/></text:span><text:span text:style-name="T38">2022 m. rugpjūčio 29 d. sprendimą Nr. 1-242 „Dėl Priėmimo į Marijampolės savivaldybės bendrojo ugdymo ir ikimokyklinio ugdymo<text:s/></text:span><text:soft-page-break/><text:span text:style-name="T39">mokyklas</text:span><text:span text:style-name="T40"><text:s/>tvarkų aprašuose nenumatytų atvejų nagrinėjimo komisijos ir jos darbo reglamento patvirtinimo“ ir 1.3 papunktį išdėstyti taip:</text:span></text:p>
      <text:p text:style-name="P41"><text:span text:style-name="T42">„</text:span><text:span text:style-name="T43">1.3</text:span><text:span text:style-name="T44">. Asta Kulbokienė, Marijampolės „Šaltinio“ progimnazijos direktorė;“.</text:span></text:p>
      <text:p text:style-name="P45"/>
      <text:p text:style-name="P46"/>
      <text:p text:style-name="P47"/>
      <text:p text:style-name="P48">Savivaldybės meras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oreta</meta:initial-creator>
    <dc:creator>adlibuser</dc:creator>
    <meta:creation-date>2023-08-30T07:32:00Z</meta:creation-date>
    <dc:date>2023-08-30T07:32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278" meta:row-count="21" meta:non-whitespace-character-count="1123"/>
  </office:meta>
</office:document-meta>
</file>