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4166in">
        <style:tab-stops>
          <style:tab-stop style:type="left" style:position="0.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625in" fo:text-indent="-0.25in">
        <style:tab-stops>
          <style:tab-stop style:type="left" style:position="0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text-properties style:font-size-complex="12pt"/>
    </style:style>
    <style:style style:name="P29" style:parent-style-name="Normal" style:family="paragraph">
      <style:paragraph-properties fo:text-align="justify" fo:text-indent="0.375in"/>
      <style:text-properties style:font-size-complex="12pt"/>
    </style:style>
    <style:style style:name="P30" style:parent-style-name="Normal" style:family="paragraph">
      <style:paragraph-properties fo:text-align="justify" fo:text-indent="0.375in">
        <style:tab-stops>
          <style:tab-stop style:type="left" style:position="0.25in"/>
          <style:tab-stop style:type="left" style:position="0.375in"/>
          <style:tab-stop style:type="left" style:position="0.5in"/>
        </style:tab-stops>
      </style:paragraph-properties>
      <style:text-properties style:font-size-complex="12pt"/>
    </style:style>
    <style:style style:name="P31" style:parent-style-name="Normal" style:family="paragraph">
      <style:paragraph-properties fo:text-align="justify" fo:text-indent="0.375in"/>
      <style:text-properties style:font-size-complex="12pt"/>
    </style:style>
    <style:style style:name="P32" style:parent-style-name="Normal" style:family="paragraph">
      <style:paragraph-properties fo:text-align="justify" fo:text-indent="0.375in">
        <style:tab-stops>
          <style:tab-stop style:type="left" style:position="0.25in"/>
          <style:tab-stop style:type="left" style:position="0.375in"/>
          <style:tab-stop style:type="left" style:position="0.5in"/>
        </style:tab-stops>
      </style:paragraph-properties>
      <style:text-properties style:font-size-complex="12pt"/>
    </style:style>
    <style:style style:name="P33" style:parent-style-name="Normal" style:family="paragraph">
      <style:paragraph-properties fo:text-align="justify" fo:text-indent="0.375in"/>
      <style:text-properties style:font-size-complex="12pt"/>
    </style:style>
    <style:style style:name="P34" style:parent-style-name="Normal" style:family="paragraph">
      <style:paragraph-properties fo:text-align="justify" fo:text-indent="0.375in"/>
      <style:text-properties style:font-size-complex="12pt"/>
    </style:style>
    <style:style style:name="P35" style:parent-style-name="Normal" style:family="paragraph">
      <style:paragraph-properties fo:text-align="justify" fo:text-indent="0.375in"/>
      <style:text-properties style:font-size-complex="12pt"/>
    </style:style>
    <style:style style:name="P36" style:parent-style-name="Normal" style:family="paragraph">
      <style:paragraph-properties fo:text-align="justify" fo:text-indent="0.375in"/>
      <style:text-properties style:font-size-complex="12pt"/>
    </style:style>
    <style:style style:name="P37" style:parent-style-name="Normal" style:family="paragraph">
      <style:paragraph-properties fo:text-align="justify" fo:text-indent="0.375in"/>
      <style:text-properties style:font-size-complex="12pt"/>
    </style:style>
    <style:style style:name="P38" style:parent-style-name="Normal" style:family="paragraph">
      <style:paragraph-properties fo:text-align="justify" fo:text-indent="0.375in"/>
      <style:text-properties style:font-size-complex="12pt"/>
    </style:style>
    <style:style style:name="P39" style:parent-style-name="Normal" style:family="paragraph">
      <style:paragraph-properties fo:text-align="justify" fo:text-indent="0.375in"/>
      <style:text-properties style:font-size-complex="12pt"/>
    </style:style>
    <style:style style:name="P40" style:parent-style-name="Normal" style:family="paragraph">
      <style:paragraph-properties fo:text-align="justify" fo:text-indent="0.375in"/>
      <style:text-properties style:font-size-complex="12pt"/>
    </style:style>
    <style:style style:name="P41" style:parent-style-name="Normal" style:family="paragraph">
      <style:paragraph-properties fo:text-align="justify" fo:text-indent="0.375in"/>
      <style:text-properties style:font-size-complex="12pt"/>
    </style:style>
    <style:style style:name="P42" style:parent-style-name="Normal" style:family="paragraph">
      <style:paragraph-properties fo:text-align="justify" fo:text-indent="0.375in"/>
      <style:text-properties style:font-size-complex="12pt"/>
    </style:style>
    <style:style style:name="P43" style:parent-style-name="Normal" style:family="paragraph">
      <style:paragraph-properties fo:text-align="justify" fo:text-indent="0.375in"/>
      <style:text-properties style:font-size-complex="12pt"/>
    </style:style>
    <style:style style:name="P44" style:parent-style-name="Normal" style:family="paragraph">
      <style:paragraph-properties fo:text-align="justify" fo:text-indent="0.375in"/>
      <style:text-properties style:font-size-complex="12pt"/>
    </style:style>
    <style:style style:name="P45" style:parent-style-name="Normal" style:family="paragraph">
      <style:paragraph-properties fo:text-align="justify" fo:text-indent="0.375in"/>
      <style:text-properties style:font-size-complex="12pt"/>
    </style:style>
    <style:style style:name="P46" style:parent-style-name="Normal" style:family="paragraph">
      <style:paragraph-properties fo:text-align="justify" fo:text-indent="0.375in"/>
      <style:text-properties style:font-size-complex="12pt"/>
    </style:style>
    <style:style style:name="P47" style:parent-style-name="Normal" style:family="paragraph">
      <style:paragraph-properties fo:text-align="justify" fo:text-indent="0.375in"/>
      <style:text-properties style:font-size-complex="12pt"/>
    </style:style>
    <style:style style:name="P48" style:parent-style-name="Normal" style:family="paragraph">
      <style:paragraph-properties fo:text-align="justify" fo:text-indent="0.375in"/>
      <style:text-properties style:font-size-complex="12pt"/>
    </style:style>
    <style:style style:name="P49" style:parent-style-name="Normal" style:family="paragraph">
      <style:paragraph-properties fo:text-align="justify" fo:text-indent="0.375in"/>
      <style:text-properties style:font-size-complex="12pt"/>
    </style:style>
    <style:style style:name="P50" style:parent-style-name="Normal" style:family="paragraph">
      <style:paragraph-properties fo:text-align="justify" fo:text-indent="0.375in"/>
      <style:text-properties style:font-size-complex="12p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75in"/>
    </style:style>
    <style:style style:name="T54" style:parent-style-name="DefaultParagraphFont" style:family="text">
      <style:text-properties fo:letter-spacing="0.0416in"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75in">
        <style:tab-stops>
          <style:tab-stop style:type="left" style:position="1.5in"/>
          <style:tab-stop style:type="left" style:position="1.75in"/>
        </style:tab-stops>
      </style:paragraph-properties>
    </style:style>
    <style:style style:name="T63" style:parent-style-name="DefaultParagraphFont" style:family="text">
      <style:text-properties fo:letter-spacing="0.0416in"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fo:letter-spacing="0.0416in"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3.4215in"/>
        </style:tab-stops>
      </style:paragraph-properties>
    </style:style>
    <style:style style:name="P71" style:parent-style-name="Normal" style:family="paragraph">
      <style:paragraph-properties>
        <style:tab-stops>
          <style:tab-stop style:type="left" style:position="3.4215in"/>
        </style:tab-stops>
      </style:paragraph-properties>
      <style:text-properties style:font-size-complex="12pt" fo:language="en" fo:country="GB"/>
    </style:style>
    <style:style style:name="P72" style:parent-style-name="Normal" style:family="paragraph">
      <style:paragraph-properties>
        <style:tab-stops>
          <style:tab-stop style:type="left" style:position="3.4215in"/>
        </style:tab-stops>
      </style:paragraph-properties>
      <style:text-properties style:font-size-complex="12pt" fo:language="en" fo:country="GB"/>
    </style:style>
    <style:style style:name="P73" style:parent-style-name="Normal" style:family="paragraph">
      <style:paragraph-properties>
        <style:tab-stops>
          <style:tab-stop style:type="left" style:position="3.4215in"/>
        </style:tab-stops>
      </style:paragraph-properties>
      <style:text-properties style:font-size-complex="12pt" fo:language="en" fo:country="GB"/>
    </style:style>
    <style:style style:name="P74" style:parent-style-name="Normal" style:family="paragraph">
      <style:paragraph-properties fo:text-align="center"/>
      <style:text-properties style:font-size-complex="12pt" fo:language="en" fo:country="GB"/>
    </style:style>
    <style:style style:name="P75" style:parent-style-name="Normal" style:family="paragraph">
      <style:paragraph-properties fo:break-before="page"/>
    </style:style>
    <style:style style:name="P76" style:parent-style-name="Normal" style:family="paragraph">
      <style:paragraph-properties fo:text-align="justify" fo:margin-left="4.5006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4.5006in">
        <style:tab-stops/>
      </style:paragraph-properties>
      <style:text-properties style:font-size-complex="12pt"/>
    </style:style>
    <style:style style:name="P79" style:parent-style-name="Normal" style:family="paragraph">
      <style:paragraph-properties fo:text-align="justify" fo:margin-left="4.5006in">
        <style:tab-stops/>
      </style:paragraph-properties>
      <style:text-properties style:font-size-complex="12pt"/>
    </style:style>
    <style:style style:name="P80" style:parent-style-name="Normal" style:family="paragraph">
      <style:paragraph-properties fo:text-align="justify" fo:margin-left="4.5006in">
        <style:tab-stops>
          <style:tab-stop style:type="left" style:position="1.1243in"/>
          <style:tab-stop style:type="left" style:position="1.6243in"/>
        </style:tab-stops>
      </style:paragraph-properties>
      <style:text-properties style:font-size-complex="12pt"/>
    </style:style>
    <style:style style:name="P81" style:parent-style-name="Normal" style:family="paragraph">
      <style:paragraph-properties fo:text-align="justify" fo:margin-left="4.5006in">
        <style:tab-stops/>
      </style:paragraph-properties>
      <style:text-properties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style:text-properties fo:font-weight="bold" style:font-weight-asian="bold" fo:color="#000000" style:font-size-complex="12pt"/>
    </style:style>
    <style:style style:name="P89" style:parent-style-name="Normal" style:family="paragraph">
      <style:paragraph-properties fo:text-align="center">
        <style:tab-stops>
          <style:tab-stop style:type="left" style:position="0.25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style:text-properties fo:font-weight="bold" style:font-weight-asian="bold" fo:color="#000000" style:font-size-complex="12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tab-stops>
          <style:tab-stop style:type="left" style:position="0.25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margin-left="0.75in" fo:text-indent="-0.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left="0.75in">
        <style:tab-stops>
          <style:tab-stop style:type="left" style:position="-0.1666in"/>
        </style:tab-stops>
      </style:paragraph-properties>
    </style:style>
    <style:style style:name="P191" style:parent-style-name="Normal" style:family="paragraph">
      <style:paragraph-properties fo:text-align="center">
        <style:tab-stops>
          <style:tab-stop style:type="left" style:position="0.25in"/>
        </style:tab-stops>
      </style:paragraph-properties>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style:tab-stops>
          <style:tab-stop style:type="left" style:position="1in"/>
        </style:tab-stops>
      </style:paragraph-properties>
      <style:text-properties fo:color="#000000" style:font-size-complex="12pt"/>
    </style:style>
    <style:style style:name="P1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tab-stops>
          <style:tab-stop style:type="left" style:position="0.25in"/>
        </style:tab-stops>
      </style:paragraph-properties>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fo:text-indent="0.5in">
        <style:tab-stops>
          <style:tab-stop style:type="left" style:position="0.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tab-stops>
          <style:tab-stop style:type="left" style:position="0.25in"/>
        </style:tab-stops>
      </style:paragraph-properties>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style:text-properties fo:color="#000000" style:font-size-complex="12pt"/>
    </style:style>
    <style:style style:name="P303" style:parent-style-name="Normal" style:family="paragraph">
      <style:paragraph-properties fo:text-align="justify" fo:text-indent="0.5in">
        <style:tab-stops>
          <style:tab-stop style:type="left" style:position="0.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VILNIAUS MIESTO SAVIVALDYBĖS EKSTREMALIŲJŲ SITUACIJŲ KOMISIJOS SUDARYMO IR JOS NUOSTATŲ TVIRTINIMO</text:p>
      <text:p text:style-name="P16"/>
      <text:p text:style-name="P17">2016 m. kovo 23 d. Nr. 30-633</text:p>
      <text:p text:style-name="P18">Vilnius</text:p>
      <text:p text:style-name="P19"/>
      <text:p text:style-name="P20"/>
      <text:p text:style-name="P21"><text:span text:style-name="T22">Vadovaudamasi Lietuvos Respublikos civilinės saugos įstatymo 11 straipsnio 2 dalies 1 punktu, 14 straipsnio 5 punktu ir Savivaldybių ekstremalių situacijų komisijų tipiniais nuostatais, patvirtintais Priešgaisrinės apsaugos ir gelbėjimo departamento prie Vidaus reikalų ministerijos direktoriaus 2010 m. balandžio 6 d. įsakymu Nr. 1-110:<text:s/></text:span></text:p>
      <text:p text:style-name="P23"><text:span text:style-name="T24">1</text:span><text:span text:style-name="T25">.</text:span><text:span text:style-name="T26"><text:tab/></text:span><text:span text:style-name="T27">S u d a r a u šią Vilniaus miesto savivaldybės ekstremaliųjų situacijų komisiją:</text:span></text:p>
      <text:p text:style-name="P28">Vilniaus miesto savivaldybės <text:s/>administracijos direktorius (komisijos pirmininkas);</text:p>
      <text:p text:style-name="P29">Vilniaus miesto savivaldybės administracijos direktoriaus pavaduotojas, kuruojantis Saugaus miesto departamentą (komisijos pirmininko pavaduotojas);</text:p>
      <text:p text:style-name="P30">Vilniaus miesto savivaldybės mero pavaduotojas, kuruojantis Saugaus miesto departamentą;</text:p>
      <text:p text:style-name="P31">Vilniaus miesto savivaldybės administracijos Saugaus miesto departamento direktorius;<text:s/></text:p>
      <text:p text:style-name="P32">Vilniaus miesto savivaldybės administracijos Saugaus miesto departamento Civilinės saugos skyriaus vedėjas;</text:p>
      <text:p text:style-name="P33">Vilniaus miesto savivaldybės administracijos Socialinių reikalų ir sveikatos departamento direktorius;</text:p>
      <text:p text:style-name="P34">Vilniaus miesto savivaldybės administracijos Miesto ūkio ir transporto departamento direktorius;</text:p>
      <text:p text:style-name="P35">Vilniaus miesto savivaldybės administracijos Finansų departamento direktorius;</text:p>
      <text:p text:style-name="P36">Vilniaus miesto savivaldybės administracijos Švietimo, kultūros ir sporto departamento direktorius;</text:p>
      <text:p text:style-name="P37">Vilniaus miesto savivaldybės administracijos Miesto plėtros departamento direktorius;</text:p>
      <text:p text:style-name="P38">Vilniaus miesto savivaldybės administracijos Teisės departamento direktoriaus pavaduotojas;</text:p>
      <text:p text:style-name="P39">Vilniaus miesto savivaldybės tarybos ir mero sekretoriato Rinkodaros ir komunikacijos skyriaus vedėjas;</text:p>
      <text:p text:style-name="P40">Vilniaus apskrities priešgaisrinės gelbėjimo valdybos viršininkas;</text:p>
      <text:p text:style-name="P41">Vilniaus apskrities vyriausiojo policijos komisariato viršininko pavaduotojas;</text:p>
      <text:p text:style-name="P42">Vilniaus regiono aplinkos apsaugos departamento Vilniaus miesto agentūros vedėjas;</text:p>
      <text:p text:style-name="P43">Vilniaus valstybinės maisto ir veterinarijos tarnybos viršininkas;</text:p>
      <text:p text:style-name="P44">Vilniaus visuomenės sveikatos centro direktoriaus pavaduotojas;</text:p>
      <text:p text:style-name="P45">viešosios įstaigos Vilniaus greitosios medicinos pagalbos stoties direktorius;</text:p>
      <text:p text:style-name="P46">uždarosios akcinės bendrovės „Grinda“ direktoriaus pavaduotojas miesto tvarkymui;</text:p>
      <text:p text:style-name="P47">uždarosios akcinės bendrovės „Vilniaus viešasis transportas“ technikos direktorius;</text:p>
      <text:p text:style-name="P48">uždarosios akcinės bendrovės „Vilniaus energija“ prezidentas;</text:p>
      <text:p text:style-name="P49">uždarosios akcinės bendrovės „Vilniaus vandenys“ gamybos direktorius;</text:p>
      <text:p text:style-name="P50">akcinės bendrovės „Energijos skirstymo operatorius“ Tinklų eksploatavimo tarnybos Vilniaus regiono tinklų eksploatavimo departamento direktorius;</text:p>
      <text:soft-page-break/>
      <text:p text:style-name="P51"><text:span text:style-name="T52">uždarosios akcinės bendrovės „CSC Telecom“ komercijos direktorius.</text:span></text:p>
      <text:p text:style-name="P53"><text:span text:style-name="T54">2</text:span><text:span text:style-name="T55">.Tvirtinu<text:s/></text:span><text:span text:style-name="T56">Vilniaus miesto savivaldybės ekstremaliųjų situacijų komisijos nuostatus (pridedama).</text:span></text:p>
      <text:p text:style-name="P57"><text:span text:style-name="T58">3</text:span><text:span text:style-name="T59">.<text:s/></text:span><text:span text:style-name="T60">Įpareigoju<text:s/></text:span><text:span text:style-name="T61"><text:s/>Saugaus miesto departamento Civilinės saugos skyriaus vedėją patvirtinti personalinę Vilniaus miesto savivaldybės ekstremaliųjų situacijų komisijos sudėtį, sudaryti ir tikslinti šios komisijos narių adresų korespondencijai ir telefonų numerių sąrašą.<text:s/></text:span></text:p>
      <text:p text:style-name="P62"><text:span text:style-name="T63">4</text:span><text:span text:style-name="T64">.Pavedu<text:s/></text:span><text:span text:style-name="T65">Vilniaus miesto savivaldybės administracijos direktoriaus pavaduotojui Arvydui Daruliui kontroliuoti, kaip vykdomas šis įsakymas.<text:s/></text:span></text:p>
      <text:p text:style-name="P66"><text:span text:style-name="T67">5</text:span><text:span text:style-name="T68">.Laikau<text:s/></text:span><text:span text:style-name="T69">netekusiu galios Vilniaus miesto savivaldybės administracijos direktoriaus 2013 m. lapkričio 27 d. įsakymą Nr. 30-2482 „Dėl Vilniaus miesto savivaldybės ekstremalių situacijų komisijos <text:s/>sudarymo ir jos nuostatų tvirtinimo“.</text:span></text:p>
      <text:p text:style-name="P70"/>
      <text:p text:style-name="P71"/>
      <text:p text:style-name="P72"/>
      <text:p text:style-name="P73">Administracijos direktorė<text:tab/>Alma Vaitkunskienė</text:p>
      <text:p text:style-name="P74"/>
      <text:p text:style-name="P75"/>
      <text:p text:style-name="P76"><text:span text:style-name="T77">PATVIRTINTA</text:span></text:p>
      <text:p text:style-name="P78">Vilniaus miesto savivaldybės</text:p>
      <text:p text:style-name="P79">administracijos direktoriaus</text:p>
      <text:p text:style-name="P80">2016 <text:s/>m. kovo 23 d.</text:p>
      <text:p text:style-name="P81">įsakymu Nr. 30-633<text:s/></text:p>
      <text:p text:style-name="P82"/>
      <text:p text:style-name="P83"/>
      <text:p text:style-name="P84"><text:span text:style-name="T85">VILNIAUS MIESTO SAVIVALDYBĖS EKSTREMALIŲJŲ SITUACIJŲ</text:span></text:p>
      <text:p text:style-name="P86"><text:span text:style-name="T87">KOMISIJOS NUOSTATAI</text:span></text:p>
      <text:p text:style-name="P88"/>
      <text:p text:style-name="P89"><text:span text:style-name="T90">I</text:span><text:span text:style-name="T91">.</text:span><text:span text:style-name="T92"><text:tab/></text:span><text:span text:style-name="T93">BENDROSIOS NUOSTATOS</text:span></text:p>
      <text:p text:style-name="P94"/>
      <text:p text:style-name="P95"><text:span text:style-name="T96">1</text:span><text:span text:style-name="T97">.</text:span><text:span text:style-name="T98"><text:tab/>Vilniaus miesto savivaldybės ekstremaliųjų situacijų komisijos nuostatai reglamentuoja Vilniaus miesto savivaldybės ekstremaliųjų situacijų komisijos (toliau – Komisija) sudėtį, tikslus, funkcijas, teises ir darbo organizavimo tvarką.</text:span></text:p>
      <text:p text:style-name="P99"><text:span text:style-name="T100">2</text:span><text:span text:style-name="T101">.</text:span><text:span text:style-name="T102"><text:tab/>Komisija – iš Vilniaus miesto savivaldybės (toliau – Savivaldybė) tarybos narių, valstybės ir Savivaldybės institucijų ir įstaigų valstybės tarnautojų ir darbuotojų, turinčių teisę spręsti atstovaujamosios institucijos kompetencijai priskirtus uždavinius, sudaroma nuolatinė komisija, kuri koordinuoja ekstremaliųjų situacijų prevenciją, valdymą, likvidavimą ir padarinių šalinimą Savivaldybės teritorijoje.</text:span></text:p>
      <text:p text:style-name="P103"><text:span text:style-name="T104">3</text:span><text:span text:style-name="T105">.</text:span><text:span text:style-name="T106"><text:tab/>Pagrindiniai Komisijos steigimo tikslai – pasirengti greitai ir efektyviai valdyti Savivaldybės teritorijoje gresiančią ir (ar) susidariusią ekstremaliąją situaciją bei šalinti jos padarinius Savivaldybėje esančiomis civilinės saugos sistemos pajėgomis ir naudojant Savivaldybėje turimus arba iš kitų savivaldybių gautus materialinius išteklius.</text:span></text:p>
      <text:p text:style-name="P107"><text:span text:style-name="T108">4</text:span><text:span text:style-name="T109">.</text:span><text:span text:style-name="T110"><text:tab/>Komisija savo veikloje vadovaujasi Lietuvos Respublikos vietos savivaldos įstatymu, Lietuvos Respublikos civilinės saugos įstatymu, šiais nuostatais ir kitais teisės aktais, reglamentuojančiais civilinės saugos sistemos veiklą.</text:span></text:p>
      <text:p text:style-name="P111"><text:span text:style-name="T112">5</text:span><text:span text:style-name="T113">.</text:span><text:span text:style-name="T114"><text:tab/>Komisijos priimti sprendimai privalomi visoms valstybės ir Savivaldybės institucijoms ir įstaigoms, kitoms įstaigoms ir ūkio subjektams, dalyvaujantiems likviduojant savivaldybės lygio ekstremaliąją situaciją ir šalinant jos padarinius.</text:span></text:p>
      <text:p text:style-name="P115"><text:span text:style-name="T116">6</text:span><text:span text:style-name="T117">.</text:span><text:span text:style-name="T118"><text:tab/>Šiuose nuostatuose vartojamos sąvokos apibrėžtos Lietuvos Respublikos civilinės saugos įstatyme.</text:span></text:p>
      <text:p text:style-name="P119"/>
      <text:p text:style-name="P120"><text:span text:style-name="T121">II</text:span><text:span text:style-name="T122">.</text:span><text:span text:style-name="T123"><text:tab/></text:span><text:span text:style-name="T124">KOMISIJOS FUNKCIJOS</text:span></text:p>
      <text:p text:style-name="P125"/>
      <text:p text:style-name="P126"><text:span text:style-name="T127">7</text:span><text:span text:style-name="T128">.</text:span><text:span text:style-name="T129"><text:tab/>Komisija vykdo šias funkcijas:</text:span></text:p>
      <text:p text:style-name="P130"><text:span text:style-name="T131">7.1</text:span><text:span text:style-name="T132">.</text:span><text:span text:style-name="T133"><text:tab/>ne rečiau kaip kartą per metus aptaria Savivaldybės civilinės saugos būklę, vertina Savivaldybėje esančių Savivaldybės institucijų ir įstaigų, kitų įstaigų ir ūkio subjektų pasirengimą reaguoti į ekstremaliąsias situacijas ir imasi priemonių šiam pasirengimui gerinti;</text:span></text:p>
      <text:p text:style-name="P134"><text:span text:style-name="T135">7.2</text:span><text:span text:style-name="T136">.</text:span><text:span text:style-name="T137"><text:tab/>svarsto Savivaldybės ekstremaliųjų situacijų valdymo planą ir teikia jį tvirtinti Savivaldybės administracijos direktoriui;</text:span></text:p>
      <text:p text:style-name="P138"><text:span text:style-name="T139">7.3</text:span><text:span text:style-name="T140">.</text:span><text:span text:style-name="T141"><text:tab/>svarsto Savivaldybės pavojingo objekto išorės avarinį (-ius) planą (-us) ir teikia jį (juos) tvirtinti Savivaldybės administracijos direktoriui.</text:span></text:p>
      <text:p text:style-name="P142"><text:span text:style-name="T143">7.4</text:span><text:span text:style-name="T144">. teikia Savivaldybės administracijos direktoriui pasiūlymus dėl Savivaldybės ekstremaliosios situacijos skelbimo ir atšaukimo;<text:s/></text:span></text:p>
      <text:p text:style-name="P145"><text:span text:style-name="T146">7.5</text:span><text:span text:style-name="T147">.<text:s/></text:span><text:span text:style-name="T148">teikia Savivaldybės administracijos direktoriui pasiūlymus dėl Savivaldybės ekstremaliųjų situacijų operacijų vadovo, skiriamo vadovauti visoms civilinės saugos sistemos pajėgoms, dalyvaujančioms likviduojant ekstremalųjį įvykį ar ekstremaliąją situaciją ir šalinant jų padarinius ekstremaliosios situacijos židinyje, kandidatūros;</text:span></text:p>
      <text:p text:style-name="P149"/>
      <text:p text:style-name="P150"><text:span text:style-name="T151">7.6</text:span><text:span text:style-name="T152">.</text:span><text:span text:style-name="T153"><text:tab/>gresiant<text:s/></text:span><text:span text:style-name="T154">ar susidarius<text:s/></text:span><text:span text:style-name="T155">savivaldybės lygio<text:s/></text:span><text:span text:style-name="T156">ekstremaliajai situacijai, savivaldybės lygio civilinės saugos pratybų metu arba esant būtinybei sustiprinti civilinės saugos sistemos parengtį,<text:s/></text:span><text:soft-page-break/><text:span text:style-name="T157">teikia Savivaldybės administracijos direktoriui pasiūlymus dėl antro (sustiprinto) ir trečio (visiškos parengties) civilinės saugos sistemos parengties lygių skelbimo ir atšaukimo</text:span><text:span text:style-name="T158">;</text:span></text:p>
      <text:p text:style-name="P159"><text:span text:style-name="T160">7.7</text:span><text:span text:style-name="T161">. teikia Savivaldybės administracijos direktoriui pasiūlymus dėl Savivaldybės gyventojų evakavimo iš teritorijų, kuriose gali kilti didelis pavojus jų gyvybei ir (ar) sveikatai;</text:span></text:p>
      <text:p text:style-name="P162"><text:span text:style-name="T163">7.8</text:span><text:span text:style-name="T164">. priima sprendimus, reikalingus Savivaldybėje gresiančiai ar susidariusiai ekstremaliajai situacijai valdyti;</text:span></text:p>
      <text:p text:style-name="P165"><text:span text:style-name="T166">7.9</text:span><text:span text:style-name="T167">. teikia visuomenei informaciją apie Savivaldybėje gresiančią ar susidariusią ekstremaliąją situaciją, padarinių šalinimą ir vykdomas priemones gyventojų ir turto apsaugai užtikrinti;</text:span></text:p>
      <text:p text:style-name="P168"><text:span text:style-name="T169">7.10</text:span><text:span text:style-name="T170">. atsižvelgdama į gresiančios ar susidariusios ekstremaliosios situacijos pobūdį ar mastą, teikia Priešgaisrinės apsaugos ir gelbėjimo departamentui prie Vidaus reikalų ministerijos pasiūlymus dėl Lietuvos Respublikos Vyriausybės ekstremalių situacijų komisijos sušaukimo</text:span></text:p>
      <text:p text:style-name="P171"><text:span text:style-name="T172">7.11</text:span><text:span text:style-name="T173">. teikia Priešgaisrinės apsaugos ir gelbėjimo departamentui prie Vidaus reikalų ministerijos pasiūlymus dėl valstybės rezervo civilinės saugos priemonių atsargų naudojimo ekstremaliųjų situacijų metu;</text:span></text:p>
      <text:p text:style-name="P174"><text:span text:style-name="T175">7.12</text:span><text:span text:style-name="T176">. teikia Savivaldybės administracijos direktoriui siūlymus dėl kreipimosi pagalbos į kaimynines savivaldybes;</text:span></text:p>
      <text:p text:style-name="P177"><text:span text:style-name="T178">7.13</text:span><text:span text:style-name="T179">. teikia Savivaldybės administracijos direktoriui pasiūlymus dėl Savivaldybės ekstremaliųjų situacijų operacijų centro sušaukimo;</text:span></text:p>
      <text:p text:style-name="P180"><text:span text:style-name="T181">7.14</text:span><text:span text:style-name="T182">. nurodo Savivaldybės administracijos Saugaus miesto departamento Civilinės saugos skyriui sušaukti Savivaldybės ekstremaliųjų situacijų operacijų centrą;</text:span></text:p>
      <text:p text:style-name="P183"><text:span text:style-name="T184">7.15</text:span><text:span text:style-name="T185">.</text:span><text:span text:style-name="T186"><text:tab/>informuoja Priešgaisrinės apsaugos ir gelbėjimo departamentą prie Vidaus reikalų ministerijos apie gresiančią arba susidariusią savivaldybės lygio ekstremaliąją situaciją, numatomus jos padarinius, taikomas ar siūlomas taikyti priemones savivaldybės lygio ekstremaliajai situacijai suvaldyti;</text:span></text:p>
      <text:p text:style-name="P187"><text:span text:style-name="T188">7.16</text:span><text:span text:style-name="T189">. atlieka kitas teisės aktų nustatytas su civiline saugos <text:s/>sistemos uždavinių įgyvendinimu susijusias funkcijas.</text:span></text:p>
      <text:p text:style-name="P190"/>
      <text:p text:style-name="P191"><text:span text:style-name="T192">III</text:span><text:span text:style-name="T193">.</text:span><text:span text:style-name="T194"><text:tab/><text:s/></text:span><text:span text:style-name="T195">KOMISIJOS TEISĖS</text:span></text:p>
      <text:p text:style-name="P196"/>
      <text:p text:style-name="P197"><text:span text:style-name="T198">8</text:span><text:span text:style-name="T199">.</text:span><text:span text:style-name="T200"><text:tab/>Komisija, vykdydama jai pavestas funkcijas ir pareigas, turi teisę:</text:span></text:p>
      <text:p text:style-name="P201"><text:span text:style-name="T202">8.1</text:span><text:span text:style-name="T203">.</text:span><text:span text:style-name="T204"><text:tab/>gauti iš Savivaldybės teritorijoje esančių valstybės ir Savivaldybės institucijų ir įstaigų, kitų įstaigų ir ūkio subjektų išsamią informaciją Savivaldybės civilinės saugos parengties, pajėgų ir išteklių, įskaitant maisto ir kitų būtiniausių prekių atsargas, klausimais;</text:span></text:p>
      <text:p text:style-name="P205"><text:span text:style-name="T206">8.2</text:span><text:span text:style-name="T207">.</text:span><text:span text:style-name="T208"><text:tab/>priimti sprendimus dėl gelbėjimo ir neatidėliotinų darbų organizavimo ir pavesti juos vykdyti Savivaldybės teritorijoje esančioms valstybės ir Savivaldybės institucijoms ir įstaigoms, kitoms įstaigoms ir ūkio subjektams;</text:span></text:p>
      <text:p text:style-name="P209"><text:span text:style-name="T210">8.3</text:span><text:span text:style-name="T211">.</text:span><text:span text:style-name="T212"><text:tab/>prireikus kviestis Lietuvos ūkio ir mokslo specialistus pavojingųjų objektų veiklos ekspertizei atlikti, avarijų bei stichinių nelaimių padarinių šalinimo darbų vykdymo technologijoms patikslinti ir darbams vykdyti;</text:span></text:p>
      <text:p text:style-name="P213"><text:span text:style-name="T214">8.4</text:span><text:span text:style-name="T215">.</text:span><text:span text:style-name="T216"><text:tab/>teikti Savivaldybės administracijos direktoriui pasiūlymus dėl prašymo gretimos (gretimų) savivaldybės (savivaldybių) 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217"><text:span text:style-name="T218">8.5</text:span><text:span text:style-name="T219">.</text:span><text:span text:style-name="T220"><text:tab/>ekstremaliosios situacijos padariniams lokalizuoti ir šalinti, gelbėjimo darbams atlikti panaudoti visas Savivaldybės teritorijoje esančias pajėgas ir materialinius išteklius;</text:span></text:p>
      <text:p text:style-name="P221"><text:span text:style-name="T222">8.6</text:span><text:span text:style-name="T223">.</text:span><text:span text:style-name="T224"><text:tab/>teisės aktų nustatyta tvarka prašyti leidimo panaudoti valstybės rezervo civilinės saugos priemones;</text:span></text:p>
      <text:p text:style-name="P225"><text:span text:style-name="T226">8.7</text:span><text:span text:style-name="T227">.</text:span><text:span text:style-name="T228"><text:tab/>priimti sprendimus dėl ūkio subjektų ir kitų įstaigų turimų materialinių išteklių pasitelkimo neatidėliotinais atvejais;</text:span></text:p>
      <text:p text:style-name="P229"><text:span text:style-name="T230">8.8</text:span><text:span text:style-name="T231">.</text:span><text:span text:style-name="T232"><text:tab/>priimti sprendimus dėl gyventojų pasitelkimo atlikti privalomus darbus, būtinus ekstremaliajai situacijai likviduoti ir jos padariniams šalinti.</text:span></text:p>
      <text:p text:style-name="P233"/>
      <text:p text:style-name="P234"><text:span text:style-name="T235">IV</text:span><text:span text:style-name="T236">.</text:span><text:span text:style-name="T237"><text:tab/><text:s/></text:span><text:span text:style-name="T238">KOMISIJOS DARBO ORGANIZAVIMAS</text:span></text:p>
      <text:p text:style-name="P239"/>
      <text:p text:style-name="P240"><text:span text:style-name="T241">9</text:span><text:span text:style-name="T242">.</text:span><text:span text:style-name="T243"><text:tab/>Komisijos darbui vadovauja pirmininkas – Savivaldybės administracijos direktorius, kai jo nėra – pirmininko pavaduotojas – Savivaldybės administracijos direktoriaus pavaduotojas, kuruojantis Saugaus miesto departamentą.</text:span></text:p>
      <text:p text:style-name="P244"><text:span text:style-name="T245">10</text:span><text:span text:style-name="T246">.</text:span><text:span text:style-name="T247"><text:tab/>Komisijos pirmininkas, Savivaldybės teritorijoje gresiant ekstremaliajai situacijai arba jai susidarius, sušaukia posėdžius ir organizuoja Komisijos darbą. Darbo metu Komisijos nariai turi susirinkti nedelsdami, o ne darbo metu, poilsio ir švenčių dienomis – kaip galima greičiau arba per Komisijos pirmininko nustatytą laiką.</text:span></text:p>
      <text:p text:style-name="P248"><text:span text:style-name="T249">11</text:span><text:span text:style-name="T250">.</text:span><text:span text:style-name="T251"><text:tab/>Komisijos pirmininko nurodymu Komisiją telefonu ir (ar) raštu sušaukia Savivaldybės administracijos Saugaus miesto departamento Civilinės saugos skyriaus vedėjas ir (ar) Civilinės saugos skyriaus vedėjo pavaduotojas.</text:span></text:p>
      <text:p text:style-name="P252"><text:span text:style-name="T253">12</text:span><text:span text:style-name="T254">.</text:span><text:span text:style-name="T255"><text:tab/>Komisijos pirmininkas ne rečiau kaip vieną kartą per metų ketvirtį šaukia Komisijos posėdį. Posėdis laikomas teisėtu, jeigu jame dalyvauja ne mažiau kaip du trečdaliai Komisijos narių.</text:span></text:p>
      <text:p text:style-name="P256"><text:span text:style-name="T257">13</text:span><text:span text:style-name="T258">.</text:span><text:span text:style-name="T259"><text:tab/>Komisijos sprendimai priimami dalyvaujančių posėdyje narių balsų dauguma. Balsams pasiskirsčius po lygiai, lemiamas yra Komisijos pirmininko, o kai jo nėra – pirmininko pavaduotojo balsas.</text:span></text:p>
      <text:p text:style-name="P260"><text:span text:style-name="T261">14</text:span><text:span text:style-name="T262">.</text:span><text:span text:style-name="T263"><text:tab/>Komisijos sprendimai įforminami posėdžių protokolais, kuriuos pasirašo posėdžio pirmininkas ir posėdžio sekretorius.</text:span></text:p>
      <text:p text:style-name="P264"><text:span text:style-name="T265">15</text:span><text:span text:style-name="T266">.</text:span><text:span text:style-name="T267"><text:tab/>Komisijos nariui negalint dalyvauti posėdyje, į posėdį gali atvykti kitas jį delegavusios institucijos įgaliotas atstovas.</text:span></text:p>
      <text:p text:style-name="P268"><text:span text:style-name="T269">16</text:span><text:span text:style-name="T270">.</text:span><text:span text:style-name="T271"><text:tab/>Į <text:s/>Komisijos posėdį gali būti kviečiami ir kiti asmenys.</text:span></text:p>
      <text:p text:style-name="P272"><text:span text:style-name="T273">17</text:span><text:span text:style-name="T274">.</text:span><text:span text:style-name="T275"><text:tab/>Komisijos pirmininkas:</text:span></text:p>
      <text:p text:style-name="P276"><text:span text:style-name="T277">17.1</text:span><text:span text:style-name="T278">.</text:span><text:span text:style-name="T279"><text:tab/>vadovauja Komisijos darbui ir atsako už jai pavestų funkcijų vykdymą;</text:span></text:p>
      <text:p text:style-name="P280"><text:span text:style-name="T281">17.2</text:span><text:span text:style-name="T282">.</text:span><text:span text:style-name="T283"><text:tab/>šaukia planinius ir neeilinius posėdžius, tvirtina jų darbotvarkes;</text:span></text:p>
      <text:p text:style-name="P284"><text:span text:style-name="T285">17.3</text:span><text:span text:style-name="T286">.</text:span><text:span text:style-name="T287"><text:tab/>kontroliuoja, kaip Savivaldybės ekstremaliųjų situacijų operacijų centras vykdo Komisijos sprendimus;</text:span></text:p>
      <text:p text:style-name="P288"><text:span text:style-name="T289">17.4</text:span><text:span text:style-name="T290">.</text:span><text:span text:style-name="T291"><text:tab/>vykdo kitas teisės aktų nustatytas funkcijas.</text:span></text:p>
      <text:p text:style-name="P292"><text:span text:style-name="T293">18</text:span><text:span text:style-name="T294">.</text:span><text:span text:style-name="T295"><text:tab/>Komisijos priimtų sprendimų dėl ekstremaliųjų įvykių ir ekstremaliųjų situacijų likvidavimo, padarinių šalinimo, gyventojų ir turto gelbėjimo įgyvendinimą organizuoja ir koordinuoja Savivaldybės ekstremaliųjų situacijų operacijų centras.</text:span></text:p>
      <text:p text:style-name="P296"/>
      <text:p text:style-name="P297"><text:span text:style-name="T298">V</text:span><text:span text:style-name="T299">.</text:span><text:span text:style-name="T300"><text:tab/></text:span><text:span text:style-name="T301">BAIGIAMOSIOS NUOSTATOS</text:span></text:p>
      <text:p text:style-name="P302"/>
      <text:p text:style-name="P303"><text:span text:style-name="T304">19</text:span><text:span text:style-name="T305">.</text:span><text:span text:style-name="T306"><text:tab/>Komisijos posėdžių protokolai saugomi Lietuvos Respublikos dokumentų ir archyvų įstatymo ir kitų teisės aktų nustatyta tvarka ir terminais.</text:span></text:p>
      <text:p text:style-name="P307"/>
      <text:p text:style-name="P308"><text:span text:style-name="T309">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30T11:11:00Z</meta:creation-date>
    <dc:date>2016-03-30T11:11:00Z</dc:date>
    <meta:template xlink:href="Normal" xlink:type="simple"/>
    <meta:editing-cycles>2</meta:editing-cycles>
    <meta:editing-duration>PT0S</meta:editing-duration>
    <meta:document-statistic meta:page-count="5" meta:paragraph-count="645" meta:word-count="1682" meta:character-count="12256" meta:row-count="801" meta:non-whitespace-character-count="11219"/>
  </office:meta>
</office:document-meta>
</file>