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language="en" fo:country="US"/>
    </style:style>
    <style:style style:name="P60" style:parent-style-name="Normal" style:family="paragraph">
      <style:paragraph-properties fo:text-align="justify" fo:text-indent="0.5909in"/>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P63" style:parent-style-name="Normal" style:family="paragraph">
      <style:paragraph-properties fo:text-align="justify" fo:text-indent="0.5909in"/>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Normal" style:family="paragraph">
      <style:paragraph-properties fo:text-align="justify" fo:text-indent="0.5909in"/>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P70" style:parent-style-name="Normal" style:family="paragraph">
      <style:paragraph-properties fo:text-align="justify" fo:text-indent="0.5909in"/>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s>
      </style:paragraph-properties>
    </style:style>
    <style:style style:name="P119" style:parent-style-name="Normal" style:family="paragraph">
      <style:paragraph-properties>
        <style:tab-stops>
          <style:tab-stop style:type="left" style:position="1.1388in"/>
        </style:tab-stops>
      </style:paragraph-properties>
      <style:text-properties style:font-size-complex="12pt" fo:background-color="#FFFFFF"/>
    </style:style>
    <style:style style:name="P120" style:parent-style-name="Normal" style:family="paragraph">
      <style:paragraph-properties>
        <style:tab-stops>
          <style:tab-stop style:type="left" style:position="1.1388in"/>
        </style:tab-stops>
      </style:paragraph-properties>
      <style:text-properties style:font-size-complex="12pt" fo:background-color="#FFFFFF"/>
    </style:style>
    <style:style style:name="P121" style:parent-style-name="Normal" style:family="paragraph">
      <style:paragraph-properties>
        <style:tab-stops>
          <style:tab-stop style:type="left" style:position="1.1388in"/>
        </style:tab-stops>
      </style:paragraph-properties>
      <style:text-properties style:font-size-complex="12pt" fo:background-color="#FFFFFF"/>
    </style:style>
    <style:style style:name="P122" style:parent-style-name="Normal" style:family="paragraph">
      <style:paragraph-properties>
        <style:tab-stops>
          <style:tab-stop style:type="left" style:position="5.1187in"/>
        </style:tab-stops>
      </style:paragraph-properties>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weight-complex="bold" style:font-size-complex="12pt" fo:language="en" fo:country="US"/>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draw:frame draw:id="id0" draw:style-name="a0" draw:name="Picture 1" text:anchor-type="as-char" svg:x="0in" svg:y="0in" svg:width="0.60417in" svg:height="0.72917in" style:rel-width="scale" style:rel-height="scale"><draw:image xlink:href="media/image1.wmf" xlink:type="simple" xlink:show="embed" xlink:actuate="onLoad"/><svg:title/><svg:desc/></draw:frame></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MARIJAMPOLĖS SAVIVALDYBĖS SASNAVOS</text:span><text:span text:style-name="T16"><text:s/>SENIŪNIJOS<text:s/></text:span></text:p>
      <text:p text:style-name="P17">ČYSTOS BŪDOS KAIME</text:p>
      <text:p text:style-name="P18"/>
      <text:p text:style-name="P19">2019 m. liepos 16 d. Nr. B1-505<text:s/></text:p>
      <text:p text:style-name="P20">Vilnius</text:p>
      <text:p text:style-name="P21"/>
      <text:p text:style-name="P22"/>
      <text:p text:style-name="P23"><text:span text:style-name="T24">Vadovaudamasis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toliau – AKM kontrolės reikalavimai), 2003 m. gegužės 26 d. Komisijos sprendimu 2003/422/EB, patvirtinančiu afrikinio kiaulių maro diagnostikos vadovą (OL </text:span><text:span text:style-name="T25">2004 m. specialusis leidimas</text:span><text:span text:style-name="T26">, 3 skyrius, 39 tomas, p. 59), atsižvelgdamas į Nacionalinio maisto ir veterinarijos rizikos vertinimo instituto 2019-07-15 tyrimų protokolą Nr. 2-19/09096 G1-2, kuriuo patvirtinama, kad kiaulių laikymo vietoje (bandos Nr.<text:s/></text:span><text:span text:style-name="T27">40698100082</text:span><text:span text:style-name="T28">), esančioje Marijampolės sav. Sasnavos sen. Čystos Būdos k., nustatytas afrikinis kiaulių maras (toliau – AKM), ir siekdamas užtikrinti, kad būtų tinkamai įgyvendintos AKM likvidavimo ir apsaugos priemonės:</text:span></text:p>
      <text:p text:style-name="P29"><text:span text:style-name="T30">1</text:span><text:span text:style-name="T31">. S k e l b i u kiaulių laikymo vietą (bandos Nr. 40698100082), esančią Marijampolės sav. Sasnavos sen., Čystos Būdos k., AKM židiniu.</text:span></text:p>
      <text:p text:style-name="P32"><text:span text:style-name="T33">2</text:span><text:span text:style-name="T34">. N u s t a t a u:</text:span><text:span text:style-name="T35"><text:tab/></text:span></text:p>
      <text:p text:style-name="P36"><text:span text:style-name="T37">2.1</text:span><text:span text:style-name="T38">. aplink AKM židinį apsaugos zoną, kurioje taikomi AKM kontrolės reikalavimų 22–26 punktai ir į kurią įeina</text:span><text:span text:style-name="T39">:</text:span></text:p>
      <text:p text:style-name="P40"><text:span text:style-name="T41">2.1.1</text:span><text:span text:style-name="T42">. Kazlų Rūdos sav. Kazlų Rūdos sen. Armališkių k., Bebruliškės k., Griešių k., Klevinės k., Nedėldaržio k., Pačtoriškės k., Rūdupio k., Tarputiškės k.,</text:span></text:p>
      <text:p text:style-name="P43"><text:span text:style-name="T44">2.1.2</text:span><text:span text:style-name="T45">. Marijampolės sav.:</text:span></text:p>
      <text:p text:style-name="P46"><text:span text:style-name="T47">2.1.2.1</text:span><text:span text:style-name="T48">. Sasnavos sen. Bebruliškės k., Brastos k., Čystos Būdos k., Čiuiniškės k., Gavaltuvos k., Kazliškių k., Lygumų k., Molupio k., Nedėldaržio k., Nendrinių k., Pakeliškės k., Prigražiškės k., Purviniškės k., Surgučių k., Vinčų gel. st.,</text:span></text:p>
      <text:p text:style-name="P49"><text:span text:style-name="T50">2.1.2.2</text:span><text:span text:style-name="T51">. Šunskų sen. Kazliškių k., Tursučių k.;</text:span></text:p>
      <text:p text:style-name="P52"><text:span text:style-name="T53">2.2</text:span><text:span text:style-name="T54">. aplink AKM židinį priežiūros zoną, kurioje taikomi AKM kontrolės reikalavimų 27–30 punktai ir į kurią įeina</text:span><text:span text:style-name="T55">:</text:span></text:p>
      <text:p text:style-name="P56"><text:span text:style-name="T57">2.2.1</text:span><text:span text:style-name="T58">.</text:span><text:span text:style-name="T59"><text:s/>Kazlų Rūdos sav.:<text:s/></text:span></text:p>
      <text:p text:style-name="P60"><text:span text:style-name="T61">2.2.1.1</text:span><text:span text:style-name="T62">. Antanavo sen. Antanavo k., Eglupio k., Gaisrių k., Kirsnokiškės k., Linksmakalnio k., Plioplių k., Skučiškės k., Timinciškės k., Užpilvių k., Užuoganų k., Vitkiškės k.,</text:span></text:p>
      <text:p text:style-name="P63"><text:span text:style-name="T64">2.2.1.2</text:span><text:span text:style-name="T65">. Kazlų Rūdos sen. Alksniškių k., Ąžuolų Būdos k., Bagotosios k., Bartininkų k., Beržnavienės k., Čečetų k., Didžiosios Trakiškės k., Didžiųjų Zariškių k., Eglinčiškės k., Geruliškės k., Girnupių k., Gyviškių k., Gluškabūdės k., Guobiniškės k., Guobų k., Juodbariškės k., Jūrės k., Kajackiškės k., Kalvos k., Kampinių k., Karklinių k., Kazlų I k., Kazlų II k., Kriauniškės k., Krūvelių k., Kučiškės k., Kvietiškio k., Kvietkapušio k., Lasiškių k., Mažosios Senažiškės k., Muriniškės k., Pagyviškio k., Paukštynės k., Račyliškės k., Selemos k., Senos<text:s/></text:span><text:soft-page-break/><text:span text:style-name="T66">Rūdos k., Senovės k., Slabados k., Smalinpečio k., Šakmušio k., Šalniškės k., Šerninės k., Šiaudadūšės k., Šliurpkiškės k., Timinčiškės k., Trakiškės k., Utalinkos k., Utalinos k., Valaitiškės k.,</text:span></text:p>
      <text:p text:style-name="P67"><text:span text:style-name="T68">2.2.1.3</text:span><text:span text:style-name="T69">. Plutiškių sen. Limarkų k., Pentupių k.,</text:span></text:p>
      <text:p text:style-name="P70"><text:span text:style-name="T71">2.2.1.4</text:span><text:span text:style-name="T72">. Kazlų Rūdos m.;</text:span></text:p>
      <text:p text:style-name="P73"><text:span text:style-name="T74">2.2.2</text:span><text:span text:style-name="T75">. Marijampolės sav.:</text:span></text:p>
      <text:p text:style-name="P76"><text:span text:style-name="T77">2.2.2.1</text:span><text:span text:style-name="T78">. Marijampolės sen. Geležinių k., Zuikiškių k.,</text:span></text:p>
      <text:p text:style-name="P79"><text:span text:style-name="T80">2.2.2.2</text:span><text:span text:style-name="T81">. Sasnavos sen. Aukštosios k., Barsukinės k., Barštinės k., Bitikų k., Būdviečių k., Čisavos k., Didžiosios Trakiškės k., Dženčialaukos k., Gelumbiškių k., Kantališkių k., Klevinių k., Klevinkalnio k., Kuzų k., Lapiškių k., Navasodų k., Nuoragėlių k., Obelinės k., Ožnugarių k., Pagelumbiškio k., Pagirėlių k., Paraišupio k., Pasienių k., Pavengliskos k., Puskelnėlių k., Puskelnių k., Raišupio k., Rudiškių k., Sasnavos mstl., Smilgių k., Svirnaviečių k., Tautkaičių k., Topeliškių k., Uosupėlio k., Varnabūdės k., Voveriškių k.,</text:span></text:p>
      <text:p text:style-name="P82"><text:span text:style-name="T83">2.2.2.3</text:span><text:span text:style-name="T84">. Šunskų sen. Ašmonų k., Dielinės k., Domeikų k., Lūginės k., Marciniškių k., Obelinės k., Paršelių k., Piliakalnių k., Popiliakalnio k., Puskepurių k., Sarakų k., Šunskų mstl., Užbalių k., Vekeriotiškės k.;</text:span></text:p>
      <text:p text:style-name="P85"><text:span text:style-name="T86">2.2.3</text:span><text:span text:style-name="T87">. Vilkaviškio r. sav.:</text:span></text:p>
      <text:p text:style-name="P88"><text:span text:style-name="T89">2.2.3.1</text:span><text:span text:style-name="T90">. Gižų sen. Žvirgždaičių k.,</text:span></text:p>
      <text:p text:style-name="P91"><text:span text:style-name="T92">2.2.3.2</text:span><text:span text:style-name="T93">. Pilviškių sen. Bebrininkų k., Dabravolės k., Oželių k., Pančekių k., Pasodos k., Piliūnų k., Ramoniškių k., Talkiškių k., Vaitų k., Vladiškių k., Žiūrių k.;</text:span></text:p>
      <text:p text:style-name="P94"><text:span text:style-name="T95">2.3</text:span><text:span text:style-name="T96">. kad AKM kontrolės reikalavimuose nustatyti nurodymai dėl AKM židinio likvidavimo, leidimai ir išimtys dėl draudimų ir apribojimų taikymo AKM židinyje, apsaugos ar priežiūros zonoje suteikiami pagal kompetenciją Valstybinės maisto ir veterinarijos tarnybos Kazlų Rūdos, Marijampolės, Vilkaviškio valstybinių maisto ir veterinarijos tarnybų sprendimais.</text:span></text:p>
      <text:p text:style-name="P97"><text:span text:style-name="T98">3</text:span><text:span text:style-name="T99">. N u r o d a u Valstybinės maisto ir veterinarijos tarnybos Kazlų Rūdos, Marijampolės, Vilkaviškio valstybinėms maisto ir veterinarijos tarnyboms pagal kompetenciją:<text:s/></text:span></text:p>
      <text:p text:style-name="P100"><text:span text:style-name="T101">3.1</text:span><text:span text:style-name="T102">. skubos tvarka surašyti AKM apsaugos ir priežiūros zonose esančias kiaulių laikymo vietas ir jose laikomas kiaules;</text:span></text:p>
      <text:p text:style-name="P103"><text:span text:style-name="T104">3.2</text:span><text:span text:style-name="T105">. kontroliuoti ir užtikrinti AKM kontrolės reikalavimų nuostatų įgyvendinimą AKM židinyje, apsaugos ir priežiūros zonose;</text:span></text:p>
      <text:p text:style-name="P106"><text:span text:style-name="T107">3.3</text:span><text:span text:style-name="T108">. taikyti AKM kontrolės reikalavimuose nustatytas išimtis, suteikti leidimus tik įvertinus AKM išplitimo riziką ir grėsmę;</text:span></text:p>
      <text:p text:style-name="P109"><text:span text:style-name="T110">3.4</text:span><text:span text:style-name="T111">.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112"><text:span text:style-name="T113">3.5</text:span><text:span text:style-name="T114">. informuoti Kazlų Rūdos, Marijampolės savivaldybių ir Vilkaviškio r. savivaldybės administracijas apie savivaldybės teritorijoje taikomas AKM kontrolės priemones dėl kiaulių laikymo vietos, nurodytos šio įsakymo 1 punkte, paskelbimo AKM židiniu.</text:span></text:p>
      <text:p text:style-name="P115"><text:span text:style-name="T116">4</text:span><text:span text:style-name="T117">. P a v e d u įsakymo vykdymo kontrolę Valstybinės maisto ir veterinarijos tarnybos direktoriaus pavaduotojui pagal administruojamą sritį ir Skubios veiklos skyriui.</text:span></text:p>
      <text:p text:style-name="P118"/>
      <text:p text:style-name="P119"/>
      <text:p text:style-name="P120"/>
      <text:p text:style-name="P121">L. e. p. direktoriaus pavaduotojas,<text:s/></text:p>
      <text:p text:style-name="P122"><text:span text:style-name="T123">pavaduojantis direktorių</text:span><text:span text:style-name="T124"><text:tab/></text:span><text:span text:style-name="T125">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9-07-17T06:38:00Z</meta:creation-date>
    <dc:date>2019-07-17T06:38:00Z</dc:date>
    <meta:print-date>2018-07-20T05:30:00Z</meta:print-date>
    <meta:template xlink:href="Normal.dotm" xlink:type="simple"/>
    <meta:editing-cycles>2</meta:editing-cycles>
    <meta:editing-duration>PT0S</meta:editing-duration>
    <meta:document-statistic meta:page-count="2" meta:paragraph-count="54" meta:word-count="750" meta:character-count="5862" meta:row-count="178" meta:non-whitespace-character-count="5166"/>
  </office:meta>
</office:document-meta>
</file>