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2.5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 TARYBA</text:p>
      <text:p text:style-name="P10"/>
      <text:p text:style-name="P11">SPRENDIMAS</text:p>
      <text:p text:style-name="P12">DĖL PANEVĖŽIO MIESTO SAVIVALDYBĖS 2018–2020 METŲ SOCIALINĖS IR EKONOMINĖS PLĖTROS PROGRAMŲ, PATVIRTINTŲ SAVIVALDYBĖS TARYBOS 2018 M. VASARIO 20 D. SPRENDIMU NR. 1-30, PAKEITIMO</text:p>
      <text:p text:style-name="P13"/>
      <text:p text:style-name="P14">2018 m. rugsėjo 27 d. Nr. 1-278</text:p>
      <text:p text:style-name="P15"><text:span text:style-name="T16">Panevėžys</text:span></text:p>
      <text:p text:style-name="P17"/>
      <text:p text:style-name="P18"/>
      <text:p text:style-name="P19"><text:span text:style-name="T20">Vadovaudamasi Lietuvos Respublikos vietos savivaldos įstatymo 10</text:span><text:span text:style-name="T21">3</text:span><text:span text:style-name="T22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3"><text:span text:style-name="T24">Pakeisti Panevėžio miesto savivaldybės 2018–2020 socialinės ir ekonominės plėtros programas, patvirtintas Panevėžio miesto savivaldybės tarybos 2018 m. vasario 20 d. sprendimu Nr. 1-30:</text:span><text:span text:style-name="T25"><text:s/>Savivaldybės valdymo programos (01) formos 1b tęsinį ir suvestines (1 priedas); Investicijų projektų programos (02) formos 1b tęsinį ir suvestines (2 priedas); Urbanistinės plėtros programos (03) formos 1b tęsinį ir suvestines (3 priedas); Ekonominės plėtros ir užimtumo skatinimo programos (05) formos 1b tęsinį ir suvestines (4 priedas); Savivaldybės turto valdymo programos (06) formos 1b tęsinį ir suvestines (5 priedas);<text:s/></text:span><text:span text:style-name="T26">Būsto programos (07) formos 1b tęsinį ir suvestines (6 priedas);</text:span><text:span text:style-name="T27"><text:s/></text:span><text:span text:style-name="T28">Rinkodaros programos (08) formos 1b tęsinį ir suvestines (7 priedas);</text:span><text:span text:style-name="T29"><text:s/></text:span><text:span text:style-name="T30">Informacinės visuomenės plėtros programos (09) formos 1b tęsinį ir suvestines (8 priedas);</text:span><text:span text:style-name="T31"><text:s/>Miesto infrastruktūros objektų plėtros, modernizavimo ir priežiūros programos (10) formos 1b tęsinį ir suvestines (9 priedas); Kultūros ir meno programos (11) formos 1b tęsinį ir suvestines (10 priedas); Kūno kultūros ir sporto programos (12)</text:span><text:span text:style-name="T32"><text:s/></text:span><text:span text:style-name="T33">formos 1b tęsinį ir suvestines (11 priedas); Švietimo ir ugdymo programos (13) formos 1b tęsinį ir suvestines (12 priedas); Socialinės paramos įgyvendinimo programos (15) formos 1b tęsinį ir suvestines (13 priedas).</text:span></text:p>
      <text:p text:style-name="P34"/>
      <text:p text:style-name="P35"/>
      <text:p text:style-name="P36"/>
      <text:p text:style-name="P37"><text:span text:style-name="T38">Savivaldybės mero pavaduotojas</text:span><text:span text:style-name="T39"><text:tab/>Aleksas Va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10-01T11:22:00Z</meta:creation-date>
    <dc:date>2018-10-01T11:22:00Z</dc:date>
    <meta:print-date>2018-09-10T13:3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60" meta:character-count="2020" meta:row-count="89" meta:non-whitespace-character-count="1797"/>
  </office:meta>
</office:document-meta>
</file>