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keep-with-next="always" fo:keep-together="always" fo:text-align="center"/>
      <style:text-properties fo:font-weight="bold" style:font-weight-asian="bold" style:font-weight-complex="bold" fo:font-size="14pt" style:font-size-asian="14pt" style:font-size-complex="14pt"/>
    </style:style>
    <style:style style:name="P8" style:parent-style-name="Normal" style:family="paragraph">
      <style:text-properties fo:font-size="7pt" style:font-size-asian="7pt" style:font-size-complex="7pt"/>
    </style:style>
    <style:style style:name="P9" style:parent-style-name="Normal" style:family="paragraph">
      <style:paragraph-properties fo:keep-with-next="always" fo:keep-together="always" fo:text-align="center" fo:line-height="115%"/>
      <style:text-properties fo:font-weight="bold" style:font-weight-asian="bold" fo:text-transform="uppercase" fo:font-size="14pt" style:font-size-asian="14pt" style:font-size-complex="14pt" style:language-asian="lt" style:country-asian="L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fo:line-height="115%"/>
    </style:style>
    <style:style style:name="T12" style:parent-style-name="DefaultParagraphFont" style:family="text">
      <style:text-properties fo:text-transform="uppercase"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text-transform="uppercase" style:font-size-complex="12pt"/>
    </style:style>
    <style:style style:name="T16" style:parent-style-name="DefaultParagraphFont" style:family="text">
      <style:text-properties style:font-size-complex="12pt"/>
    </style:style>
    <style:style style:name="P17" style:parent-style-name="Normal" style:family="paragraph">
      <style:text-properties fo:font-size="10pt" style:font-size-asian="10pt"/>
    </style:style>
    <style:style style:name="P18" style:parent-style-name="Normal" style:family="paragraph">
      <style:text-properties fo:font-size="10pt" style:font-size-asian="10pt"/>
    </style:style>
    <style:style style:name="P19" style:parent-style-name="Normal" style:family="paragraph">
      <style:paragraph-properties fo:text-align="justify" fo:line-height="115%" fo:text-indent="0.787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tyle-complex="italic" fo:color="#000000" fo:letter-spacing="0.0416in" style:font-size-complex="12pt"/>
    </style:style>
    <style:style style:name="T24" style:parent-style-name="DefaultParagraphFont" style:family="text">
      <style:text-properties style:font-style-complex="italic" fo:color="#000000" style:font-size-complex="12pt"/>
    </style:style>
    <style:style style:name="T25" style:parent-style-name="DefaultParagraphFont" style:family="text">
      <style:text-properties style:font-style-complex="italic" style:font-size-complex="12pt"/>
    </style:style>
    <style:style style:name="P26" style:parent-style-name="Normal" style:family="paragraph">
      <style:paragraph-properties fo:text-align="justify" fo:line-height="115%"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margin-left="1.1812in" fo:text-indent="-0.3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7875in">
        <style:tab-stops>
          <style:tab-stop style:type="left" style:position="1.181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7875in">
        <style:tab-stops>
          <style:tab-stop style:type="left" style:position="1.181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7875in">
        <style:tab-stops>
          <style:tab-stop style:type="left" style:position="1.181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7875in">
        <style:tab-stops>
          <style:tab-stop style:type="left" style:position="1.181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7875in">
        <style:tab-stops>
          <style:tab-stop style:type="left" style:position="1.181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7875in">
        <style:tab-stops>
          <style:tab-stop style:type="left" style:position="1.181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7875in">
        <style:tab-stops>
          <style:tab-stop style:type="left" style:position="1.181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7875in">
        <style:tab-stops>
          <style:tab-stop style:type="left" style:position="1.181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7875in">
        <style:tab-stops>
          <style:tab-stop style:type="left" style:position="1.181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7875in">
        <style:tab-stops>
          <style:tab-stop style:type="left" style:position="1.181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7875in">
        <style:tab-stops>
          <style:tab-stop style:type="left" style:position="1.181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7875in">
        <style:tab-stops>
          <style:tab-stop style:type="left" style:position="1.18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7875in">
        <style:tab-stops>
          <style:tab-stop style:type="left" style:position="1.181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7875in">
        <style:tab-stops>
          <style:tab-stop style:type="left" style:position="1.181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7875in">
        <style:tab-stops>
          <style:tab-stop style:type="left" style:position="1.181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7875in">
        <style:tab-stops>
          <style:tab-stop style:type="left" style:position="1.181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7875in">
        <style:tab-stops>
          <style:tab-stop style:type="left" style:position="1.181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7875in">
        <style:tab-stops>
          <style:tab-stop style:type="left" style:position="1.181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7875in">
        <style:tab-stops>
          <style:tab-stop style:type="left" style:position="1.1812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7875in">
        <style:tab-stops>
          <style:tab-stop style:type="left" style:position="1.181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7875in">
        <style:tab-stops>
          <style:tab-stop style:type="left" style:position="1.181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line-height="115%" fo:margin-left="5.1187in" fo:text-indent="-5.1187in">
        <style:tab-stops/>
      </style:paragraph-properties>
    </style:style>
    <style:style style:name="P108" style:parent-style-name="Normal" style:family="paragraph">
      <style:paragraph-properties fo:line-height="115%" fo:margin-left="5.1187in" fo:text-indent="-5.1187in">
        <style:tab-stops/>
      </style:paragraph-properties>
    </style:style>
    <style:style style:name="P109" style:parent-style-name="Normal" style:family="paragraph">
      <style:paragraph-properties fo:line-height="115%" fo:margin-left="5.1187in" fo:text-indent="-5.1187in">
        <style:tab-stops/>
      </style:paragraph-properties>
    </style:style>
    <style:style style:name="P110" style:parent-style-name="Normal" style:family="paragraph">
      <style:paragraph-properties fo:line-height="115%" fo:margin-left="5.1187in" fo:text-indent="-5.118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0833in" svg:height="0.61667in" style:rel-width="scale" style:rel-height="scale"><draw:image xlink:href="media/image1.png" xlink:type="simple" xlink:show="embed" xlink:actuate="onLoad"/><svg:title/><svg:desc>Gargždų miesto herbas. Herbo  lauke laurų vainiku apsuptas gulsčias  kalavijas.</svg:desc></draw:frame></text:span></text:p>
      <text:p text:style-name="P6"/>
      <text:p text:style-name="P7">KLAIPĖDOS RAJONO SAVIVALDYBĖS TARYBA</text:p>
      <text:p text:style-name="P8"/>
      <text:h text:style-name="P9" text:outline-level="2">SPRENDIMAS<text:line-break/>DĖL KLAIPĖDOS RAJONO SAVIVALDYBĖS TARYBOS 2021 M.<text:s/>RUGPJŪČIO 26 D. SPRENDIMO NR. T11-236 „DĖL GLOBOS CENTRO IR<text:s/>BUDINČIO GLOBOTOJO VEIKLOS FINANSAVIMO KLAIPĖDOS RAJONO<text:s/>SAVIVALDYBĖJE TVARKOS APRAŠO PATVIRTINIMO“ PAKEITIMO</text:h>
      <text:p text:style-name="P10"/>
      <text:p text:style-name="P11"><text:span text:style-name="T12">2024<text:s/></text:span><text:span text:style-name="T13">m. birželio 26 d. Nr. T11-309</text:span></text:p>
      <text:p text:style-name="P14"><text:span text:style-name="T15">G</text:span><text:span text:style-name="T16">argždai</text:span></text:p>
      <text:p text:style-name="P17"/>
      <text:p text:style-name="P18"/>
      <text:p text:style-name="P19"><text:span text:style-name="T20">Klaipėdos rajono savivaldybės taryba, vadovaudamasi Lietuvos Respublikos vietos savivaldos įstatymo<text:s/></text:span><text:span text:style-name="T21"><text:s/>6 straipsnio 12 punktu, 15 straipsnio 4 dalimi, Lietuvos Respublikos socialinių paslaugų įstatymo Nr. X-493 pakeitimo įstatymo 6 straipsnio 2 dalies 1 punktu</text:span><text:span text:style-name="T22">,<text:s/></text:span><text:span text:style-name="T23">nusprendži</text:span><text:span text:style-name="T24">a</text:span><text:span text:style-name="T25">:</text:span></text:p>
      <text:p text:style-name="P26"><text:span text:style-name="T27">1</text:span><text:span text:style-name="T28">.</text:span><text:span text:style-name="T29"><text:tab/>Pakeisti Globos centro ir budinčio globotojo veiklos finansavimo Klaipėdos rajono savivaldybėje tvarkos aprašą, patvirtintą Klaipėdos rajono savivaldybės tarybos 2021 m rugpjūčio 26 d. sprendimu Nr. T11-236 „Dėl globos centro ir budinčio globotojo veiklos finansavimo Klaipėdos rajono savivaldybėje tvarkos aprašo patvirtinimo“:</text:span></text:p>
      <text:p text:style-name="P30"><text:span text:style-name="T31">1.1</text:span><text:span text:style-name="T32">.</text:span><text:span text:style-name="T33"><text:tab/>Papildyti 2.4. papunkčiu ir išdėstyti jį taip:</text:span></text:p>
      <text:p text:style-name="P34"><text:span text:style-name="T35">„</text:span><text:span text:style-name="T36">2.4</text:span><text:span text:style-name="T37">.<text:s/></text:span><text:span text:style-name="T38">Nuolatinis globotojas</text:span><text:span text:style-name="T39"><text:s/>– fizinis asmuo, pagal tarpusavio bendradarbiavimo ir paslaugų teikimo sutartį, sudarytą su globos centru, prižiūrintis likusį be tėvų globos vaiką, kuriam įstatymų nustatyta tvarka yra arba turi būti nustatyta nuolatinė globa (rūpyba), su kuriuo nesusijęs giminystės ryšiais ir kuris atitinka bent vieną iš Socialinių paslaugų įstatymo Nr. X-493 pakeitimo įstatymo (toliau – Įstatymas) 23 straipsnio 3 dalyje nurodytų požymių.“</text:span></text:p>
      <text:p text:style-name="P40"><text:span text:style-name="T41">1.2</text:span><text:span text:style-name="T42">.</text:span><text:span text:style-name="T43"><text:tab/>Pakeisti 7 punktą ir jį išdėstyti taip:</text:span></text:p>
      <text:p text:style-name="P44"><text:span text:style-name="T45">„</text:span><text:span text:style-name="T46">7</text:span><text:span text:style-name="T47">. Vaiko globėjo (rūpintojo) teises ir pareigas įgyvendinantis globos centras skiria ir moka budinčiam globotojui, kuris yra sudaręs tarpusavio bendradarbiavimo ir paslaugų teikimo sutartį su globos centru, už prižiūrimą vaiką, ir nuolatiniams globotojui, kuris yra sudaręs tarpusavio bendradarbiavimo ir paslaugų teikimo sutartį su globos centru, už prižiūrimą likusį be tėvų globos vaiką, kuriam įstatymų nustatyta tvarka yra arba turi būti nustatyta nuolatinė globa (rūpyba):</text:span></text:p>
      <text:p text:style-name="P48"><text:span text:style-name="T49">7.1</text:span><text:span text:style-name="T50">. atlygį budinčiam globotojui:</text:span></text:p>
      <text:p text:style-name="P51"><text:span text:style-name="T52">7.1.1</text:span><text:span text:style-name="T53">. kai budinčiam globotojui teikiamos laikino atokvėpio paslaugos ar kai globos centras neperduoda budinčiam globotojui prižiūrėti vaiko, jam mokamas 1,5 Lietuvos Respublikos Vyriausybės nutarimu nustatytos minimalios mėnesinės algos (toliau – MMA). Ši išmoka įskaitoma į asmens pajamas ir nuo jos sumokami teisės aktais nustatyti mokesčiai;<text:s/></text:span></text:p>
      <text:p text:style-name="P54"><text:span text:style-name="T55">7.1.2</text:span><text:span text:style-name="T56">. išmoką už 1 prižiūrimą vaiką - 2 MMA už faktiškai suteiktas paslaugas. Ši išmoka skaičiuojama proporcingai dienų, kurias vaikas gyvena budinčio globotojo šeimoje, skaičiui. Šios lėšos įskaitomos į budinčio globotojo pajamas ir nuo šių lėšų sumokami teisės aktais nustatyti mokesčiai;<text:s/></text:span></text:p>
      <text:p text:style-name="P57"><text:span text:style-name="T58">7.1.3</text:span><text:span text:style-name="T59">. išmoką už 2 prižiūrimus vaikus – 3 MMA už faktiškai suteiktas paslaugas. Ši išmoka skaičiuojama proporcingai dienų, kurias vaikai gyvena budinčio globotojo šeimoje, skaičiui. Šios lėšos įskaitomos į budinčio globotojo pajamas ir nuo šių lėšų sumokami teisės aktais nustatyti mokesčiai.<text:s/></text:span></text:p>
      <text:p text:style-name="P60"><text:span text:style-name="T61">7.1.4</text:span><text:span text:style-name="T62">. išmoką <text:s/>už 3 (neišskiriant brolių (seserų), bet ne daugiau kaip 5) prižiūrimus vaikus – 4 MMA už faktiškai suteiktas paslaugas. Ši išmoka skaičiuojama proporcingai dienų, kurias vaikai gyvena budinčio globotojo šeimoje, skaičiui. Šios lėšos įskaitomos į budinčio globotojo pajamas ir nuo šių lėšų sumokami teisės aktais nustatyti mokesčiai.<text:s/></text:span></text:p>
      <text:p text:style-name="P63"><text:span text:style-name="T64">7.2</text:span><text:span text:style-name="T65">. atlygį nuolatiniam globėjui:</text:span></text:p>
      <text:p text:style-name="P66"><text:span text:style-name="T67">7.2.1</text:span><text:span text:style-name="T68">. išmoką už 1 prižiūrimą vaiką - 3 MMA už faktiškai suteiktas paslaugas. Ši išmoka skaičiuojama proporcingai dienų, kurias vaikas gyvena nuolatinio globotojo šeimoje, skaičiui. Šios lėšos įskaitomos į nuolatinio globotojo pajamas ir nuo šių lėšų sumokami teisės aktais nustatyti mokesčiai;</text:span></text:p>
      <text:p text:style-name="P69"><text:span text:style-name="T70">7.2.2</text:span><text:span text:style-name="T71">. jeigu nuolatinis globotojas prižiūri daugiau kaip vieną vaiką, atlygis jam didinamas už kiekvieną kitą vaiką 1 MMA dydžiu per mėnesį už faktiškai suteiktas paslaugas. Šios lėšos įskaitomos į nuolatinio globotojo pajamas ir nuo šių lėšų sumokami teisės aktais nustatyti mokesčiai.</text:span></text:p>
      <text:p text:style-name="P72"><text:span text:style-name="T73">7.3</text:span><text:span text:style-name="T74">. lėšos, nurodytos 7.1.1 – 7.1.4 ir 7.2.1 – 7.2.2 Aprašo punktuose įskaitomos į budinčio globotojo ir nuolatinio globotojo pajamas ir nuo šių lėšų sumokami teisės aktais nustatyti mokesčiai.</text:span></text:p>
      <text:p text:style-name="P75"><text:span text:style-name="T76">7.4</text:span><text:span text:style-name="T77">. vienkartinę 4 VRP dydžio išmoką vieno vaiko apgyvendinimo vietai įkurti (toliau – įsikūrimo išmoka) sudarius sutartį su globos centru dėl vaiko priežiūros paslaugų teikimo. Išmoka naudojama vaiko gyvenimo sąlygoms pritaikyti, įsigyti būtiniausiems daiktams, namų apyvokos reikmenims, taip pat kitoms einamosios išlaidoms, susijusioms su prižiūrimo vaiko poreikių tenkinimu;<text:s/></text:span></text:p>
      <text:p text:style-name="P78"><text:span text:style-name="T79">7.5</text:span><text:span text:style-name="T80">. vaiko globos (rūpybos) išmokas, mokamas Išmokų vaikams įstatymo nustatyta tvarka;</text:span></text:p>
      <text:p text:style-name="P81"><text:span text:style-name="T82">7.6</text:span><text:span text:style-name="T83">. globos (rūpybos) išmokų tikslinius priedus, mokamus Išmokų vaikams įstatymo nustatyta tvarka;</text:span></text:p>
      <text:p text:style-name="P84"><text:span text:style-name="T85">7.7</text:span><text:span text:style-name="T86">. išmokas vaikui, mokama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87"><text:span text:style-name="T88">1.3</text:span><text:span text:style-name="T89">. Pakeisti 8 punktą ir jį išdėstyti taip:</text:span></text:p>
      <text:p text:style-name="P90"><text:span text:style-name="T91">„</text:span><text:span text:style-name="T92">8</text:span><text:span text:style-name="T93">. Globos centras kas mėnesį perveda Aprašo 7.5, 7.6. ir 7.7 papunkčiuose numatytas ir iš savivaldybės gautas lėšas budinčiam globotojui tarpusavio bendradarbiavimo ir paslaugų teikimo sutartyje nustatytomis sąlygomis ir tvarka.”</text:span></text:p>
      <text:p text:style-name="P94"><text:span text:style-name="T95">1.4</text:span><text:span text:style-name="T96">. Pakeisti 11 punktą ir jį išdėstyti taip:</text:span></text:p>
      <text:p text:style-name="P97"><text:span text:style-name="T98">„</text:span><text:span text:style-name="T99">11</text:span><text:span text:style-name="T100">. Budintys globotojai įsipareigoja 7.5, 7.6 ir 7.7. papunkčiuose numatytas gaunamas išmokas naudoti vaiko išlaikymui, siekiant tenkinti jo bazinius ir saviraiškos poreikius (pvz.: maistas, drabužiai, kanceliarinės prekės, higienos prekės, laisvalaikiui ir ugdymui skirtos išlaidos, kišenpinigiai, medikamentai ir pan.). Globos centras turi teisę prašyti budinčių globotojų pateikti išlaidas pagrindžiančius dokumentus tarpusavio bendradarbiavimo ir paslaugų teikimo sutartyje nustatyta tvarka.“</text:span></text:p>
      <text:p text:style-name="P101"><text:span text:style-name="T102">2</text:span><text:span text:style-name="T103">. Šis sprendimas įsigalioja nuo 2024 m. liepos 1 d.</text:span></text:p>
      <text:p text:style-name="P104"><text:span text:style-name="T105">3</text:span><text:span text:style-name="T106">. Skelbti šį sprendimą Teisės aktų registre.</text:span></text:p>
      <text:p text:style-name="P107"/>
      <text:p text:style-name="P108"/>
      <text:p text:style-name="P109"/>
      <text:p text:style-name="P110"><text:span text:style-name="T111">Savivaldybės meras</text:span><text:span text:style-name="T112"><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eata</meta:initial-creator>
    <dc:creator>adlibuser</dc:creator>
    <meta:creation-date>2024-06-26T13:39:00Z</meta:creation-date>
    <dc:date>2024-06-26T13:39:00Z</dc:date>
    <meta:print-date>2024-05-13T12:50:00Z</meta:print-date>
    <meta:template xlink:href="Normal.dotm" xlink:type="simple"/>
    <meta:editing-cycles>2</meta:editing-cycles>
    <meta:editing-duration>PT0S</meta:editing-duration>
    <meta:document-statistic meta:page-count="3" meta:paragraph-count="44" meta:word-count="802" meta:character-count="5991" meta:row-count="137" meta:non-whitespace-character-count="5233"/>
  </office:meta>
</office:document-meta>
</file>