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4.9222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line-height-at-least="0.1666in"/>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line-height-at-least="0.1666in"/>
      <style:text-properties fo:color="#000000" style:font-size-complex="12pt" style:language-asian="lt" style:country-asian="LT"/>
    </style:style>
    <style:style style:name="P11" style:parent-style-name="Normal" style:family="paragraph">
      <style:paragraph-properties fo:text-align="center" style:line-height-at-least="0.1666in"/>
      <style:text-properties text:display="non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Times New Roman Bold"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keep-with-next="always" fo:widows="0" fo:orphans="0">
        <style:tab-stops>
          <style:tab-stop style:type="left" style:position="3.384in"/>
        </style:tab-stops>
      </style:paragraph-properties>
    </style:style>
    <style:style style:name="P50" style:parent-style-name="Normal" style:family="paragraph">
      <style:paragraph-properties fo:keep-with-next="always" fo:widows="0" fo:orphans="0">
        <style:tab-stops>
          <style:tab-stop style:type="left" style:position="3.384in"/>
        </style:tab-stops>
      </style:paragraph-properties>
    </style:style>
    <style:style style:name="P51" style:parent-style-name="Normal" style:family="paragraph">
      <style:paragraph-properties fo:keep-with-next="always" fo:widows="0" fo:orphans="0">
        <style:tab-stops>
          <style:tab-stop style:type="left" style:position="3.384in"/>
        </style:tab-stops>
      </style:paragraph-properties>
    </style:style>
    <style:style style:name="P52" style:parent-style-name="Normal" style:family="paragraph">
      <style:paragraph-properties fo:keep-with-next="always" fo:widows="0" fo:orphans="0">
        <style:tab-stops>
          <style:tab-stop style:type="left" style:position="3.384in"/>
        </style:tab-stops>
      </style:paragraph-properties>
      <style:text-properties style:font-size-complex="12pt" style:language-asian="lt" style:country-asian="LT"/>
    </style:style>
    <style:style style:name="P5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
      <text:p text:style-name="P12"><text:span text:style-name="T13">LIETUVOS BANKO VALDYBA</text:span></text:p>
      <text:p text:style-name="P14">NUTARIMAS</text:p>
      <text:p text:style-name="P15"><text:span text:style-name="T16">DĖL<text:s/></text:span><text:span text:style-name="T17">Lietuvos banko valdybos 2012 m. liepos 12 d. nutarimo Nr. 03-155 „Dėl lyginamųjų indeksų naudojimo taisyklių patvirtinimo“ pakeitimo</text:span></text:p>
      <text:p text:style-name="P18"/>
      <text:p text:style-name="P19"><text:span text:style-name="T20">2014 m. gruodžio 23 d. Nr. 03-332</text:span></text:p>
      <text:p text:style-name="P21">Vilnius</text:p>
      <text:p text:style-name="Normal"/>
      <text:p text:style-name="P22"/>
      <text:p text:style-name="P23"/>
      <text:p text:style-name="P24"><text:span text:style-name="T25">Lietuvos banko valdyba n u t a r i a:</text:span></text:p>
      <text:p text:style-name="P26"><text:span text:style-name="T27">1</text:span><text:span text:style-name="T28">. Pakeisti</text:span><text:span text:style-name="T29"><text:s/></text:span><text:span text:style-name="T30">Lyginamųjų indeksų naudojimo taisykles, patvirtintas<text:s/></text:span><text:span text:style-name="T31">Lietuvos banko valdybos 2012 m. liepos 12 d. nutarimu Nr. 03-155 „Dėl Lyginamųjų indeksų naudojimo taisyklių patvirtinimo“:</text:span></text:p>
      <text:p text:style-name="P32"><text:span text:style-name="T33">1.1</text:span><text:span text:style-name="T34">. Pakeisti 6 punktą ir jį išdėstyti taip:</text:span></text:p>
      <text:p text:style-name="P35"><text:span text:style-name="T36">„</text:span><text:span text:style-name="T37">6</text:span><text:span text:style-name="T38">. Lyginamasis indeksas turi būti parinktas taip, kad tiksliai atspindėtų kolektyvinio investavimo subjekto steigimo dokumentuose (toliau – steigimo dokumentai) ar pensijų fondo taisyklėse nustatytą investavimo strategiją – investicijų rūšis (turto klases), jų proporcijas, investicijų geografinį pasiskirstymą. Parinktas pensijų fondo lyginamasis indeksas taip pat turi atspindėti pensijų fondo vidutinio laikotarpio investicijų strateginės alokacijos aprašyme, kuris rengiamas Valdymo įmonių, kolektyvinio investavimo subjektų ir pensijų fondų informacijos rengimo ir teikimo taisyklių, patvirtintų Lietuvos banko valdybos 2012 m. liepos 12 d. nutarimu Nr. 03-154 „Dėl Valdymo įmonių, kolektyvinio investavimo subjektų ir pensijų fondų informacijos rengimo ir teikimo taisyklių patvirtinimo“ nustatyta tvarka, nurodytą investicijų strateginę alokaciją.“;</text:span></text:p>
      <text:p text:style-name="P39"><text:span text:style-name="T40">1.2</text:span><text:span text:style-name="T41">. Pakeisti 11.1 papunktį ir jį išdėstyti taip:</text:span></text:p>
      <text:p text:style-name="P42"><text:span text:style-name="T43">„</text:span><text:span text:style-name="T44">11.1</text:span><text:span text:style-name="T45">. iš esmės pasikeičia investavimo strategija – tuo atveju lyginamasis indeksas turi būti pakeistas arba suderintas su nauja investavimo strategija ne vėliau, nei įsigalioja nauja investavimo strategija. Keičiant pensijų fondo vidutinio laikotarpio investicijų strateginės alokacijos aprašymą, taip pat turi būti įvertinama, ar nereikia keisti lyginamojo indekso;“.</text:span></text:p>
      <text:p text:style-name="P46"><text:span text:style-name="T47">2</text:span><text:span text:style-name="T48">. Nustatyti, kad šis nutarimas įsigalioja 2015 m. sausio 1 d.<text:s/></text:span></text:p>
      <text:p text:style-name="P49"/>
      <text:p text:style-name="P50"/>
      <text:p text:style-name="P51"/>
      <text:p text:style-name="P52">Valdybos pirmininkas<text:tab/>Vitas Vasiliausk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amune Matijosiute</meta:initial-creator>
    <dc:creator>Adlib User</dc:creator>
    <meta:creation-date>2014-12-30T09:42:00Z</meta:creation-date>
    <dc:date>2014-12-30T09:42:00Z</dc:date>
    <meta:print-date>2014-09-15T11:23:00Z</meta:print-date>
    <meta:template xlink:href="Normal" xlink:type="simple"/>
    <meta:editing-cycles>2</meta:editing-cycles>
    <meta:editing-duration>PT0S</meta:editing-duration>
    <meta:document-statistic meta:page-count="1" meta:paragraph-count="15" meta:word-count="246" meta:character-count="1899" meta:row-count="66" meta:non-whitespace-character-count="1668"/>
  </office:meta>
</office:document-meta>
</file>