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25in"/>
          <style:tab-stop style:type="right" style:position="6.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text-align="center" fo:line-height="150%">
        <style:tab-stops>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widows="0" fo:orphans="0" fo:text-align="center" fo:line-height="150%">
        <style:tab-stops>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widows="0" fo:orphans="0" fo:text-align="center" fo:line-height="150%">
        <style:tab-stops>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widows="0" fo:orphans="0" fo:text-align="center" fo:line-height="150%">
        <style:tab-stops>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widows="0" fo:orphans="0" fo:text-align="center" fo:line-height="150%">
        <style:tab-stops>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widows="0" fo:orphans="0" fo:text-align="center" fo:line-height="150%">
        <style:tab-stops>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widows="0" fo:orphans="0" fo:text-align="center" fo:line-height="150%">
        <style:tab-stops>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line-height="150%">
        <style:tab-stops>
          <style:tab-stop style:type="left" style:position="0.4923in"/>
          <style:tab-stop style:type="center" style:position="3.25in"/>
          <style:tab-stop style:type="right" style:position="6.3in"/>
          <style:tab-stop style:type="right" style:position="6.5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line-height="150%" fo:text-indent="0.4923in">
        <style:tab-stops>
          <style:tab-stop style:type="righ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right" style:position="6.3in"/>
        </style:tab-stops>
      </style:paragraph-properties>
    </style:style>
    <style:style style:name="P26"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ab-stops>
          <style:tab-stop style:type="right" style:position="6.3in"/>
        </style:tab-stops>
      </style:paragraph-properties>
      <style:text-properties style:font-style-complex="italic" style:font-size-complex="12pt"/>
    </style:style>
    <style:style style:name="P31"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tab-stops>
          <style:tab-stop style:type="right" style:position="6.3in"/>
        </style:tab-stops>
      </style:paragraph-properties>
      <style:text-properties style:font-style-complex="italic" style:font-size-complex="12pt"/>
    </style:style>
    <style:style style:name="P35"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4923in">
        <style:tab-stops>
          <style:tab-stop style:type="right" style:position="6.3in"/>
        </style:tab-stops>
      </style:paragraph-properties>
      <style:text-properties fo:font-style="italic" style:font-style-asian="italic" style:font-style-complex="italic" style:font-size-complex="12pt"/>
    </style:style>
    <style:style style:name="P39"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ab-stops>
          <style:tab-stop style:type="right" style:position="6.3in"/>
        </style:tab-stops>
      </style:paragraph-properties>
      <style:text-properties fo:font-style="italic" style:font-style-asian="italic" style:font-style-complex="italic" style:font-size-complex="12pt"/>
    </style:style>
    <style:style style:name="P43"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tab-stops>
          <style:tab-stop style:type="right" style:position="6.3in"/>
        </style:tab-stops>
      </style:paragraph-properties>
      <style:text-properties fo:font-style="italic" style:font-style-asian="italic" style:font-style-complex="italic" style:font-size-complex="12pt"/>
    </style:style>
    <style:style style:name="P47"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ab-stops>
          <style:tab-stop style:type="right" style:position="6.3in"/>
        </style:tab-stops>
      </style:paragraph-properties>
      <style:text-properties fo:font-style="italic" style:font-style-asian="italic" style:font-style-complex="italic" style:font-size-complex="12pt"/>
    </style:style>
    <style:style style:name="P54"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tab-stops>
          <style:tab-stop style:type="right" style:position="6.3in"/>
        </style:tab-stops>
      </style:paragraph-properties>
      <style:text-properties fo:font-style="italic" style:font-style-asian="italic" style:font-style-complex="italic" style:font-size-complex="12pt"/>
    </style:style>
    <style:style style:name="P58"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ext-properties style:font-name-asian="Batang" style:font-size-complex="12pt"/>
    </style:style>
    <style:style style:name="P62" style:parent-style-name="Normal" style:family="paragraph">
      <style:paragraph-properties fo:widows="0" fo:orphans="0"/>
      <style:text-properties style:font-name-asian="Batang" style:font-size-complex="12pt"/>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fo:line-height="150%">
        <style:tab-stops>
          <style:tab-stop style:type="right" style:position="6.3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line-height="150%">
        <style:tab-stops>
          <style:tab-stop style:type="right" style:position="6.3in"/>
        </style:tab-stops>
      </style:paragraph-properties>
      <style:text-properties fo:font-style="italic" style:font-style-asian="italic" style:font-style-complex="italic" style:font-size-complex="12pt"/>
    </style:style>
    <style:style style:name="P70" style:parent-style-name="Normal" style:family="paragraph">
      <style:paragraph-properties fo:widows="0" fo:orphans="0" fo:text-align="center" fo:line-height="150%">
        <style:tab-stops>
          <style:tab-stop style:type="right" style:position="6.3in"/>
        </style:tab-stops>
      </style:paragraph-properties>
      <style:text-properties fo:font-style="italic" style:font-style-asian="italic" style:font-style-complex="italic" style:font-size-complex="12pt"/>
    </style:style>
    <style:style style:name="P71" style:parent-style-name="Normal" style:family="paragraph">
      <style:paragraph-properties fo:widows="0" fo:orphans="0" fo:text-align="center" fo:line-height="150%">
        <style:tab-stops>
          <style:tab-stop style:type="right" style:position="6.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line-height="150%">
        <style:tab-stops>
          <style:tab-stop style:type="right" style:position="6.3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fo:line-height="150%" fo:text-indent="0.4923in">
        <style:tab-stops>
          <style:tab-stop style:type="left" style:position="0.6895in"/>
          <style:tab-stop style:type="right" style:position="6.3in"/>
        </style:tab-stops>
      </style:paragraph-properties>
      <style:text-properties fo:font-weight="bold" style:font-weight-asian="bold" style:font-size-complex="12pt"/>
    </style:style>
    <style:style style:name="P7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33"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38"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43"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148" style:parent-style-name="Normal" style:family="paragraph">
      <style:paragraph-properties fo:widows="0" fo:orphans="0" fo:line-height="150%">
        <style:tab-stops>
          <style:tab-stop style:type="right" style:position="6.3in"/>
        </style:tab-stops>
      </style:paragraph-properties>
    </style:style>
    <style:style style:name="P149" style:parent-style-name="Normal" style:family="paragraph">
      <style:paragraph-properties fo:widows="0" fo:orphans="0" fo:text-align="center" fo:line-height="150%">
        <style:tab-stops>
          <style:tab-stop style:type="right" style:position="6.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center" fo:line-height="150%">
        <style:tab-stops>
          <style:tab-stop style:type="right" style:position="6.3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line-height="150%" fo:text-indent="0.4923in">
        <style:tab-stops>
          <style:tab-stop style:type="left" style:position="0.6895in"/>
          <style:tab-stop style:type="right" style:position="6.3in"/>
        </style:tab-stops>
      </style:paragraph-properties>
      <style:text-properties style:font-size-complex="12pt"/>
    </style:style>
    <style:style style:name="P155"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P160"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65"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70"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75"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185" style:parent-style-name="Normal" style:family="paragraph">
      <style:paragraph-properties fo:widows="0" fo:orphans="0" fo:line-height="150%">
        <style:tab-stops>
          <style:tab-stop style:type="right" style:position="6.3in"/>
        </style:tab-stops>
      </style:paragraph-properties>
    </style:style>
    <style:style style:name="P186" style:parent-style-name="Normal" style:family="paragraph">
      <style:paragraph-properties fo:widows="0" fo:orphans="0" fo:text-align="center" fo:line-height="150%">
        <style:tab-stops>
          <style:tab-stop style:type="right" style:position="6.3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center" fo:line-height="150%">
        <style:tab-stops>
          <style:tab-stop style:type="right" style:position="6.3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P19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20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23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27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281" style:parent-style-name="Normal" style:family="paragraph">
      <style:paragraph-properties fo:widows="0" fo:orphans="0" fo:line-height="150%">
        <style:tab-stops>
          <style:tab-stop style:type="right" style:position="6.3in"/>
        </style:tab-stops>
      </style:paragraph-properties>
    </style:style>
    <style:style style:name="P282" style:parent-style-name="Normal" style:family="paragraph">
      <style:paragraph-properties fo:widows="0" fo:orphans="0" fo:text-align="center" fo:line-height="150%">
        <style:tab-stops>
          <style:tab-stop style:type="right" style:position="6.3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fo:line-height="150%">
        <style:tab-stops>
          <style:tab-stop style:type="right" style:position="6.3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288"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P293" style:parent-style-name="Normal" style:family="paragraph">
      <style:paragraph-properties fo:widows="0" fo:orphans="0" fo:line-height="150%" fo:text-indent="0.4923in">
        <style:tab-stops>
          <style:tab-stop style:type="left" style:position="0.4923in"/>
          <style:tab-stop style:type="righ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line-height="150%">
        <style:tab-stops>
          <style:tab-stop style:type="left" style:position="0.4923in"/>
          <style:tab-stop style:type="left" style:position="0.6895in"/>
          <style:tab-stop style:type="right" style:position="6.3in"/>
        </style:tab-stops>
      </style:paragraph-properties>
    </style:style>
    <style:style style:name="P298"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303" style:parent-style-name="Normal" style:family="paragraph">
      <style:paragraph-properties fo:widows="0" fo:orphans="0" fo:text-align="center" fo:line-height="150%">
        <style:tab-stops>
          <style:tab-stop style:type="right" style:position="6.3in"/>
        </style:tab-stops>
      </style:paragraph-properties>
    </style:style>
    <style:style style:name="P304" style:parent-style-name="Normal" style:family="paragraph">
      <style:paragraph-properties fo:widows="0" fo:orphans="0" fo:text-align="center" fo:line-height="150%">
        <style:tab-stops>
          <style:tab-stop style:type="right" style:position="6.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center" fo:line-height="150%">
        <style:tab-stops>
          <style:tab-stop style:type="right" style:position="6.3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31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15"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20"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2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3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4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49"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55"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360"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365" style:parent-style-name="Normal" style:family="paragraph">
      <style:paragraph-properties fo:widows="0" fo:orphans="0" fo:text-align="center" fo:line-height="150%">
        <style:tab-stops>
          <style:tab-stop style:type="right" style:position="6.3in"/>
        </style:tab-stops>
      </style:paragraph-properties>
    </style:style>
    <style:style style:name="P366" style:parent-style-name="Normal" style:family="paragraph">
      <style:paragraph-properties fo:widows="0" fo:orphans="0" fo:text-align="center" fo:line-height="150%">
        <style:tab-stops>
          <style:tab-stop style:type="right" style:position="6.3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fo:line-height="150%">
        <style:tab-stops>
          <style:tab-stop style:type="right" style:position="6.3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37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P378"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T379" style:parent-style-name="DefaultParagraphFont" style:family="text">
      <style:text-properties fo:letter-spacing="-0.0006in" style:text-scale="105%" style:font-size-complex="12pt"/>
    </style:style>
    <style:style style:name="T380" style:parent-style-name="DefaultParagraphFont" style:family="text">
      <style:text-properties fo:letter-spacing="-0.0006in" style:text-scale="105%" style:font-size-complex="12pt"/>
    </style:style>
    <style:style style:name="T381" style:parent-style-name="DefaultParagraphFont" style:family="text">
      <style:text-properties fo:letter-spacing="-0.0006in" style:text-scale="105%"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4923in">
        <style:tab-stops>
          <style:tab-stop style:type="right" style:position="6.3in"/>
        </style:tab-stops>
      </style:paragraph-properties>
      <style:text-properties style:font-size-complex="12pt"/>
    </style:style>
    <style:style style:name="P384"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385"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386" style:parent-style-name="Normal" style:family="paragraph">
      <style:paragraph-properties fo:widows="0" fo:orphans="0" fo:line-height="150%">
        <style:tab-stops>
          <style:tab-stop style:type="right" style:position="6.3in"/>
        </style:tab-stops>
      </style:paragraph-properties>
    </style:style>
    <style:style style:name="P387" style:parent-style-name="Normal" style:family="paragraph">
      <style:paragraph-properties fo:widows="0" fo:orphans="0" fo:text-align="center" fo:line-height="150%">
        <style:tab-stops>
          <style:tab-stop style:type="right" style:position="6.3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center" fo:line-height="150%">
        <style:tab-stops>
          <style:tab-stop style:type="right" style:position="6.3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393"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396" style:parent-style-name="Normal" style:family="paragraph">
      <style:paragraph-properties fo:widows="0" fo:orphans="0" fo:line-height="150%">
        <style:tab-stops>
          <style:tab-stop style:type="right" style:position="6.3in"/>
        </style:tab-stops>
      </style:paragraph-properties>
    </style:style>
    <style:style style:name="P397" style:parent-style-name="Normal" style:family="paragraph">
      <style:paragraph-properties fo:widows="0" fo:orphans="0" fo:text-align="center" fo:line-height="150%">
        <style:tab-stops>
          <style:tab-stop style:type="right" style:position="6.3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fo:line-height="150%">
        <style:tab-stops>
          <style:tab-stop style:type="right" style:position="6.3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40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416"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417" style:parent-style-name="DefaultParagraphFont" style:family="text">
      <style:text-properties fo:letter-spacing="-0.0006in" style:text-scale="105%" style:font-size-complex="12pt"/>
    </style:style>
    <style:style style:name="T418" style:parent-style-name="DefaultParagraphFont" style:family="text">
      <style:text-properties fo:letter-spacing="-0.0006in" style:text-scale="105%" style:font-size-complex="12pt"/>
    </style:style>
    <style:style style:name="T419" style:parent-style-name="DefaultParagraphFont" style:family="text">
      <style:text-properties fo:letter-spacing="-0.0006in" style:text-scale="105%"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422"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423" style:parent-style-name="DefaultParagraphFont" style:family="text">
      <style:text-properties fo:letter-spacing="-0.0006in" style:text-scale="105%" style:font-size-complex="12pt"/>
    </style:style>
    <style:style style:name="T424" style:parent-style-name="DefaultParagraphFont" style:family="text">
      <style:text-properties fo:letter-spacing="-0.0006in" style:text-scale="105%" style:font-size-complex="12pt"/>
    </style:style>
    <style:style style:name="T425" style:parent-style-name="DefaultParagraphFont" style:family="text">
      <style:text-properties fo:letter-spacing="-0.0006in" style:text-scale="105%"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428" style:parent-style-name="Normal" style:family="paragraph">
      <style:paragraph-properties fo:widows="0" fo:orphans="0" fo:line-height="150%">
        <style:tab-stops>
          <style:tab-stop style:type="right" style:position="6.3in"/>
        </style:tab-stops>
      </style:paragraph-properties>
    </style:style>
    <style:style style:name="P429" style:parent-style-name="Normal" style:family="paragraph">
      <style:paragraph-properties fo:widows="0" fo:orphans="0" fo:text-align="center" fo:line-height="150%">
        <style:tab-stops>
          <style:tab-stop style:type="right" style:position="6.3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align="center" fo:line-height="150%">
        <style:tab-stops>
          <style:tab-stop style:type="right" style:position="6.3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43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47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47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480" style:parent-style-name="Normal" style:family="paragraph">
      <style:paragraph-properties fo:widows="0" fo:orphans="0" fo:line-height="150%">
        <style:tab-stops>
          <style:tab-stop style:type="right" style:position="6.3in"/>
        </style:tab-stops>
      </style:paragraph-properties>
    </style:style>
    <style:style style:name="P481" style:parent-style-name="Normal" style:family="paragraph">
      <style:paragraph-properties fo:widows="0" fo:orphans="0" fo:text-align="center" fo:line-height="150%">
        <style:tab-stops>
          <style:tab-stop style:type="right" style:position="6.3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align="center" fo:line-height="150%">
        <style:tab-stops>
          <style:tab-stop style:type="right" style:position="6.3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487"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490"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491" style:parent-style-name="Normal" style:family="paragraph">
      <style:paragraph-properties fo:widows="0" fo:orphans="0" fo:line-height="150%">
        <style:tab-stops>
          <style:tab-stop style:type="right" style:position="6.3in"/>
        </style:tab-stops>
      </style:paragraph-properties>
    </style:style>
    <style:style style:name="P492" style:parent-style-name="Normal" style:family="paragraph">
      <style:paragraph-properties fo:widows="0" fo:orphans="0" fo:text-align="center" fo:line-height="150%">
        <style:tab-stops>
          <style:tab-stop style:type="right" style:position="6.3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center" fo:line-height="150%">
        <style:tab-stops>
          <style:tab-stop style:type="right" style:position="6.3in"/>
        </style:tab-stops>
      </style:paragraph-properties>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49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50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50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51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517" style:parent-style-name="Normal" style:family="paragraph">
      <style:paragraph-properties fo:widows="0" fo:orphans="0" fo:line-height="150%">
        <style:tab-stops>
          <style:tab-stop style:type="right" style:position="6.3in"/>
        </style:tab-stops>
      </style:paragraph-properties>
    </style:style>
    <style:style style:name="P518" style:parent-style-name="Normal" style:family="paragraph">
      <style:paragraph-properties fo:widows="0" fo:orphans="0" fo:text-align="center" fo:line-height="150%">
        <style:tab-stops>
          <style:tab-stop style:type="right" style:position="6.3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center" fo:line-height="150%">
        <style:tab-stops>
          <style:tab-stop style:type="right" style:position="6.3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524"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525" style:parent-style-name="Normal" style:family="paragraph">
      <style:paragraph-properties fo:widows="0" fo:orphans="0" fo:text-align="center" fo:line-height="150%">
        <style:tab-stops>
          <style:tab-stop style:type="right" style:position="6.3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text-align="center" fo:line-height="150%">
        <style:tab-stops>
          <style:tab-stop style:type="right" style:position="6.3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center" fo:line-height="150%" fo:text-indent="0.4923in">
        <style:tab-stops>
          <style:tab-stop style:type="left" style:position="0.6895in"/>
          <style:tab-stop style:type="right" style:position="5.8687in"/>
        </style:tab-stops>
      </style:paragraph-properties>
      <style:text-properties style:font-size-complex="12pt"/>
    </style:style>
    <style:style style:name="P531" style:parent-style-name="Normal" style:family="paragraph">
      <style:paragraph-properties fo:widows="0" fo:orphans="0" fo:text-align="justify" fo:line-height="150%" fo:text-indent="0.4923in">
        <style:tab-stops>
          <style:tab-stop style:type="left" style:position="0.6895in"/>
          <style:tab-stop style:type="right" style:position="5.868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4923in">
        <style:tab-stops>
          <style:tab-stop style:type="left" style:position="0.6895in"/>
          <style:tab-stop style:type="right" style:position="5.8687in"/>
        </style:tab-stops>
      </style:paragraph-properties>
    </style:style>
    <style:style style:name="P536" style:parent-style-name="Normal" style:family="paragraph">
      <style:paragraph-properties fo:widows="0" fo:orphans="0" fo:line-height="150%" fo:text-indent="0.4923in">
        <style:tab-stops>
          <style:tab-stop style:type="left" style:position="0.6895in"/>
          <style:tab-stop style:type="right" style:position="5.868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4923in">
        <style:tab-stops>
          <style:tab-stop style:type="left" style:position="0.6895in"/>
          <style:tab-stop style:type="right" style:position="5.8687in"/>
        </style:tab-stops>
      </style:paragraph-properties>
    </style:style>
    <style:style style:name="P541" style:parent-style-name="Normal" style:family="paragraph">
      <style:paragraph-properties fo:widows="0" fo:orphans="0" fo:line-height="150%" fo:text-indent="0.4923in">
        <style:tab-stops>
          <style:tab-stop style:type="left" style:position="0.6895in"/>
          <style:tab-stop style:type="right" style:position="5.868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546" style:parent-style-name="Normal" style:family="paragraph">
      <style:paragraph-properties fo:widows="0" fo:orphans="0" fo:text-align="center" fo:line-height="150%">
        <style:tab-stops>
          <style:tab-stop style:type="right" style:position="6.3in"/>
        </style:tab-stops>
      </style:paragraph-properties>
    </style:style>
    <style:style style:name="P547" style:parent-style-name="Normal" style:family="paragraph">
      <style:paragraph-properties fo:widows="0" fo:orphans="0" fo:text-align="center" fo:line-height="150%">
        <style:tab-stops>
          <style:tab-stop style:type="right" style:position="6.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widows="0" fo:orphans="0" fo:text-align="center" fo:line-height="150%">
        <style:tab-stops>
          <style:tab-stop style:type="right" style:position="6.3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553"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558"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563"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568" style:parent-style-name="Normal" style:family="paragraph">
      <style:paragraph-properties fo:widows="0" fo:orphans="0" fo:line-height="150%">
        <style:tab-stops>
          <style:tab-stop style:type="right" style:position="6.3in"/>
        </style:tab-stops>
      </style:paragraph-properties>
    </style:style>
    <style:style style:name="P569" style:parent-style-name="Normal" style:family="paragraph">
      <style:paragraph-properties fo:widows="0" fo:orphans="0" fo:text-align="center" fo:line-height="150%">
        <style:tab-stops>
          <style:tab-stop style:type="right" style:position="6.3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widows="0" fo:orphans="0" fo:text-align="center" fo:line-height="150%">
        <style:tab-stops>
          <style:tab-stop style:type="right" style:position="6.3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575"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58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58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598"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603" style:parent-style-name="Normal" style:family="paragraph">
      <style:paragraph-properties fo:widows="0" fo:orphans="0" fo:text-align="center" fo:line-height="150%">
        <style:tab-stops>
          <style:tab-stop style:type="right" style:position="6.3in"/>
        </style:tab-stops>
      </style:paragraph-properties>
    </style:style>
    <style:style style:name="P604" style:parent-style-name="Normal" style:family="paragraph">
      <style:paragraph-properties fo:widows="0" fo:orphans="0" fo:text-align="center" fo:line-height="150%">
        <style:tab-stops>
          <style:tab-stop style:type="right" style:position="6.3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center" fo:line-height="150%">
        <style:tab-stops>
          <style:tab-stop style:type="right" style:position="6.3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610"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614"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630" style:parent-style-name="Normal" style:family="paragraph">
      <style:paragraph-properties fo:widows="0" fo:orphans="0" fo:text-align="center" fo:line-height="150%">
        <style:tab-stops>
          <style:tab-stop style:type="right" style:position="6.3in"/>
        </style:tab-stops>
      </style:paragraph-properties>
    </style:style>
    <style:style style:name="P631" style:parent-style-name="Normal" style:family="paragraph">
      <style:paragraph-properties fo:widows="0" fo:orphans="0" fo:text-align="center" fo:line-height="150%">
        <style:tab-stops>
          <style:tab-stop style:type="right" style:position="6.3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align="center" fo:line-height="150%">
        <style:tab-stops>
          <style:tab-stop style:type="right" style:position="6.3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63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65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663" style:parent-style-name="Normal" style:family="paragraph">
      <style:paragraph-properties fo:widows="0" fo:orphans="0" fo:line-height="150%" fo:text-indent="0.4923in">
        <style:tab-stops>
          <style:tab-stop style:type="left" style:position="0.6895in"/>
          <style:tab-stop style:type="right" style:position="6.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668"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669"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670"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671" style:parent-style-name="Normal" style:family="paragraph">
      <style:paragraph-properties fo:widows="0" fo:orphans="0" fo:text-align="center" fo:line-height="150%">
        <style:tab-stops>
          <style:tab-stop style:type="right" style:position="6.3in"/>
        </style:tab-stops>
      </style:paragraph-properties>
    </style:style>
    <style:style style:name="P672" style:parent-style-name="Normal" style:family="paragraph">
      <style:paragraph-properties fo:widows="0" fo:orphans="0" fo:text-align="center" fo:line-height="150%">
        <style:tab-stops>
          <style:tab-stop style:type="right" style:position="6.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widows="0" fo:orphans="0" fo:text-align="center" fo:line-height="150%">
        <style:tab-stops>
          <style:tab-stop style:type="right" style:position="6.3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67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68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68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69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69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71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74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76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766" style:parent-style-name="Normal" style:family="paragraph">
      <style:paragraph-properties fo:widows="0" fo:orphans="0" fo:text-align="center" fo:line-height="150%">
        <style:tab-stops>
          <style:tab-stop style:type="right" style:position="6.3in"/>
        </style:tab-stops>
      </style:paragraph-properties>
    </style:style>
    <style:style style:name="P767" style:parent-style-name="Normal" style:family="paragraph">
      <style:paragraph-properties fo:widows="0" fo:orphans="0" fo:text-align="center" fo:line-height="150%">
        <style:tab-stops>
          <style:tab-stop style:type="right" style:position="6.3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widows="0" fo:orphans="0" fo:text-align="center" fo:line-height="150%">
        <style:tab-stops>
          <style:tab-stop style:type="right" style:position="6.3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77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77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78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line-height="150%"/>
      <style:text-properties style:font-size-complex="12pt"/>
    </style:style>
    <style:style style:name="P790" style:parent-style-name="Normal" style:family="paragraph">
      <style:paragraph-properties fo:widows="0" fo:orphans="0" fo:line-height="150%"/>
    </style:style>
    <style:style style:name="P791" style:parent-style-name="Normal" style:family="paragraph">
      <style:paragraph-properties fo:widows="0" fo:orphans="0" fo:text-align="center" fo:line-height="150%">
        <style:tab-stops>
          <style:tab-stop style:type="right" style:position="6.3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center" fo:line-height="150%">
        <style:tab-stops>
          <style:tab-stop style:type="right" style:position="6.3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79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0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807" style:parent-style-name="Normal" style:family="paragraph">
      <style:paragraph-properties fo:widows="0" fo:orphans="0" fo:text-align="center" fo:line-height="150%">
        <style:tab-stops>
          <style:tab-stop style:type="right" style:position="6.3in"/>
        </style:tab-stops>
      </style:paragraph-properties>
    </style:style>
    <style:style style:name="P808" style:parent-style-name="Normal" style:family="paragraph">
      <style:paragraph-properties fo:widows="0" fo:orphans="0" fo:text-align="center" fo:line-height="150%">
        <style:tab-stops>
          <style:tab-stop style:type="right" style:position="6.3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widows="0" fo:orphans="0" fo:text-align="center" fo:line-height="150%">
        <style:tab-stops>
          <style:tab-stop style:type="right" style:position="6.3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814"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817" style:parent-style-name="Normal" style:family="paragraph">
      <style:paragraph-properties fo:widows="0" fo:orphans="0" fo:text-align="center" fo:line-height="150%">
        <style:tab-stops>
          <style:tab-stop style:type="right" style:position="6.3in"/>
        </style:tab-stops>
      </style:paragraph-properties>
    </style:style>
    <style:style style:name="P818" style:parent-style-name="Normal" style:family="paragraph">
      <style:paragraph-properties fo:widows="0" fo:orphans="0" fo:text-align="center" fo:line-height="150%">
        <style:tab-stops>
          <style:tab-stop style:type="right" style:position="6.3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widows="0" fo:orphans="0" fo:text-align="center" fo:line-height="150%">
        <style:tab-stops>
          <style:tab-stop style:type="right" style:position="6.3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82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2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3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3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844" style:parent-style-name="Normal" style:family="paragraph">
      <style:paragraph-properties fo:widows="0" fo:orphans="0" fo:text-align="center" fo:line-height="150%">
        <style:tab-stops>
          <style:tab-stop style:type="right" style:position="6.3in"/>
        </style:tab-stops>
      </style:paragraph-properties>
    </style:style>
    <style:style style:name="P845" style:parent-style-name="Normal" style:family="paragraph">
      <style:paragraph-properties fo:widows="0" fo:orphans="0" fo:text-align="center" fo:line-height="150%">
        <style:tab-stops>
          <style:tab-stop style:type="right" style:position="6.3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widows="0" fo:orphans="0" fo:text-align="center" fo:line-height="150%">
        <style:tab-stops>
          <style:tab-stop style:type="right" style:position="6.3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center" fo:line-height="150%" fo:text-indent="0.5909in">
        <style:tab-stops>
          <style:tab-stop style:type="left" style:position="0.6895in"/>
          <style:tab-stop style:type="right" style:position="6.3in"/>
        </style:tab-stops>
      </style:paragraph-properties>
      <style:text-properties style:font-size-complex="12pt"/>
    </style:style>
    <style:style style:name="P85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5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6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6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871" style:parent-style-name="Normal" style:family="paragraph">
      <style:paragraph-properties fo:widows="0" fo:orphans="0" fo:line-height="150%">
        <style:tab-stops>
          <style:tab-stop style:type="right" style:position="6.3in"/>
        </style:tab-stops>
      </style:paragraph-properties>
    </style:style>
    <style:style style:name="P872" style:parent-style-name="Normal" style:family="paragraph">
      <style:paragraph-properties fo:widows="0" fo:orphans="0" fo:text-align="center" fo:line-height="150%">
        <style:tab-stops>
          <style:tab-stop style:type="right" style:position="6.3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center" fo:line-height="150%">
        <style:tab-stops>
          <style:tab-stop style:type="right" style:position="6.3in"/>
        </style:tab-stops>
      </style:paragraph-properties>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878"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879" style:parent-style-name="Normal" style:family="paragraph">
      <style:paragraph-properties fo:widows="0" fo:orphans="0" fo:text-align="center" fo:line-height="150%">
        <style:tab-stops>
          <style:tab-stop style:type="right" style:position="6.3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widows="0" fo:orphans="0" fo:text-align="center" fo:line-height="150%">
        <style:tab-stops>
          <style:tab-stop style:type="right" style:position="6.3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center" fo:line-height="150%" fo:text-indent="0.4923in">
        <style:tab-stops>
          <style:tab-stop style:type="left" style:position="0.6895in"/>
          <style:tab-stop style:type="right" style:position="6.3in"/>
        </style:tab-stops>
      </style:paragraph-properties>
      <style:text-properties style:font-size-complex="12pt"/>
    </style:style>
    <style:style style:name="P88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9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89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902"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903"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904" style:parent-style-name="Normal" style:family="paragraph">
      <style:paragraph-properties fo:widows="0" fo:orphans="0" fo:text-align="center" fo:line-height="150%">
        <style:tab-stops>
          <style:tab-stop style:type="right" style:position="6.3in"/>
        </style:tab-stops>
      </style:paragraph-properties>
    </style:style>
    <style:style style:name="P905" style:parent-style-name="Normal" style:family="paragraph">
      <style:paragraph-properties fo:widows="0" fo:orphans="0" fo:text-align="center" fo:line-height="150%">
        <style:tab-stops>
          <style:tab-stop style:type="right" style:position="6.3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widows="0" fo:orphans="0" fo:text-align="center" fo:line-height="150%">
        <style:tab-stops>
          <style:tab-stop style:type="right" style:position="6.3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911" style:parent-style-name="Normal" style:family="paragraph">
      <style:paragraph-properties fo:widows="0" fo:orphans="0" fo:line-height="150%" fo:text-indent="0.4923in">
        <style:tab-stops>
          <style:tab-stop style:type="left" style:position="0.4923in"/>
          <style:tab-stop style:type="left" style:position="0.6895in"/>
          <style:tab-stop style:type="right" style:position="6.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right" style:position="6.3in"/>
        </style:tab-stops>
      </style:paragraph-properties>
    </style:style>
    <style:style style:name="P916" style:parent-style-name="Normal" style:family="paragraph">
      <style:paragraph-properties fo:widows="0" fo:orphans="0" fo:line-height="150%" fo:text-indent="0.4923in">
        <style:tab-stops>
          <style:tab-stop style:type="left" style:position="0.4923in"/>
          <style:tab-stop style:type="left" style:position="0.6895in"/>
          <style:tab-stop style:type="right" style:position="6.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4923in">
        <style:tab-stops>
          <style:tab-stop style:type="right" style:position="6.3in"/>
        </style:tab-stops>
      </style:paragraph-properties>
      <style:text-properties style:font-size-complex="12pt"/>
    </style:style>
    <style:style style:name="P921" style:parent-style-name="Normal" style:family="paragraph">
      <style:paragraph-properties fo:widows="0" fo:orphans="0" fo:text-align="center" fo:line-height="150%">
        <style:tab-stops>
          <style:tab-stop style:type="right" style:position="6.3in"/>
        </style:tab-stops>
      </style:paragraph-properties>
    </style:style>
    <style:style style:name="P922" style:parent-style-name="Normal" style:family="paragraph">
      <style:paragraph-properties fo:widows="0" fo:orphans="0" fo:text-align="center" fo:line-height="150%">
        <style:tab-stops>
          <style:tab-stop style:type="right" style:position="6.3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widows="0" fo:orphans="0" fo:text-align="center" fo:line-height="150%">
        <style:tab-stops>
          <style:tab-stop style:type="right" style:position="6.3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92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93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93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95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960" style:parent-style-name="Normal" style:family="paragraph">
      <style:paragraph-properties fo:widows="0" fo:orphans="0" fo:line-height="150%">
        <style:tab-stops>
          <style:tab-stop style:type="right" style:position="6.3in"/>
        </style:tab-stops>
      </style:paragraph-properties>
    </style:style>
    <style:style style:name="P961" style:parent-style-name="Normal" style:family="paragraph">
      <style:paragraph-properties fo:widows="0" fo:orphans="0" fo:text-align="center" fo:line-height="150%">
        <style:tab-stops>
          <style:tab-stop style:type="right" style:position="6.3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center" fo:line-height="150%">
        <style:tab-stops>
          <style:tab-stop style:type="right" style:position="6.3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96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98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987" style:parent-style-name="Normal" style:family="paragraph">
      <style:paragraph-properties fo:widows="0" fo:orphans="0" fo:line-height="150%">
        <style:tab-stops>
          <style:tab-stop style:type="right" style:position="6.3in"/>
        </style:tab-stops>
      </style:paragraph-properties>
    </style:style>
    <style:style style:name="P988" style:parent-style-name="Normal" style:family="paragraph">
      <style:paragraph-properties fo:widows="0" fo:orphans="0" fo:text-align="center" fo:line-height="150%">
        <style:tab-stops>
          <style:tab-stop style:type="right" style:position="6.3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widows="0" fo:orphans="0" fo:text-align="center" fo:line-height="150%">
        <style:tab-stops>
          <style:tab-stop style:type="right" style:position="6.3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center" fo:line-height="150%" fo:text-indent="0.4923in">
        <style:tab-stops>
          <style:tab-stop style:type="left" style:position="0.6895in"/>
          <style:tab-stop style:type="right" style:position="6.3in"/>
        </style:tab-stops>
      </style:paragraph-properties>
      <style:text-properties style:font-size-complex="12pt"/>
    </style:style>
    <style:style style:name="P99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center" fo:line-height="150%">
        <style:tab-stops>
          <style:tab-stop style:type="right" style:position="6.3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center" fo:line-height="150%">
        <style:tab-stops>
          <style:tab-stop style:type="right" style:position="6.3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028"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1029" style:parent-style-name="DefaultParagraphFont" style:family="text">
      <style:text-properties style:font-size-complex="12pt"/>
    </style:style>
    <style:style style:name="P1030" style:parent-style-name="Normal" style:family="paragraph">
      <style:paragraph-properties fo:widows="0" fo:orphans="0" fo:line-height="150%"/>
      <style:text-properties style:font-size-complex="12pt"/>
    </style:style>
    <style:style style:name="P1031" style:parent-style-name="Normal" style:family="paragraph">
      <style:paragraph-properties fo:widows="0" fo:orphans="0" fo:line-height="150%"/>
      <style:text-properties style:font-size-complex="12pt"/>
    </style:style>
    <style:style style:name="P1032" style:parent-style-name="Normal" style:family="paragraph">
      <style:paragraph-properties fo:widows="0" fo:orphans="0" fo:text-align="center" fo:line-height="150%">
        <style:tab-stops>
          <style:tab-stop style:type="right" style:position="6.3in"/>
        </style:tab-stops>
      </style:paragraph-properties>
    </style:style>
    <style:style style:name="P1033" style:parent-style-name="Normal" style:family="paragraph">
      <style:paragraph-properties fo:widows="0" fo:orphans="0" fo:text-align="center" fo:line-height="150%">
        <style:tab-stops>
          <style:tab-stop style:type="right" style:position="6.3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center" fo:line-height="150%">
        <style:tab-stops>
          <style:tab-stop style:type="right" style:position="6.3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1039" style:parent-style-name="Normal" style:family="paragraph">
      <style:paragraph-properties fo:widows="0" fo:orphans="0" fo:text-align="center" fo:line-height="150%">
        <style:tab-stops>
          <style:tab-stop style:type="right" style:position="6.3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center" fo:line-height="150%">
        <style:tab-stops>
          <style:tab-stop style:type="right" style:position="6.3in"/>
        </style:tab-stops>
      </style:paragraph-properties>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045"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1048"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1049" style:parent-style-name="Normal" style:family="paragraph">
      <style:paragraph-properties fo:widows="0" fo:orphans="0" fo:text-align="center" fo:line-height="150%">
        <style:tab-stops>
          <style:tab-stop style:type="right" style:position="6.3in"/>
        </style:tab-stops>
      </style:paragraph-properties>
    </style:style>
    <style:style style:name="P1050" style:parent-style-name="Normal" style:family="paragraph">
      <style:paragraph-properties fo:widows="0" fo:orphans="0" fo:text-align="center" fo:line-height="150%">
        <style:tab-stops>
          <style:tab-stop style:type="right" style:position="6.3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widows="0" fo:orphans="0" fo:text-align="center" fo:line-height="150%">
        <style:tab-stops>
          <style:tab-stop style:type="right" style:position="6.3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056"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1059" style:parent-style-name="Normal" style:family="paragraph">
      <style:paragraph-properties fo:widows="0" fo:orphans="0" fo:line-height="150%">
        <style:tab-stops>
          <style:tab-stop style:type="right" style:position="6.3in"/>
        </style:tab-stops>
      </style:paragraph-properties>
    </style:style>
    <style:style style:name="P1060" style:parent-style-name="Normal" style:family="paragraph">
      <style:paragraph-properties fo:widows="0" fo:orphans="0" fo:text-align="center" fo:line-height="150%">
        <style:tab-stops>
          <style:tab-stop style:type="right" style:position="6.3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center" fo:line-height="150%">
        <style:tab-stops>
          <style:tab-stop style:type="right" style:position="6.3in"/>
        </style:tab-stops>
      </style:paragraph-properties>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06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P107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center" fo:line-height="150%">
        <style:tab-stops>
          <style:tab-stop style:type="right" style:position="6.3in"/>
        </style:tab-stops>
      </style:paragraph-properties>
      <style:text-properties fo:font-weight="bold" style:font-weight-asian="bold" style:font-weight-complex="bold" style:font-size-complex="12pt"/>
    </style:style>
    <style:style style:name="P1076" style:parent-style-name="Normal" style:family="paragraph">
      <style:paragraph-properties fo:widows="0" fo:orphans="0" fo:text-align="center" fo:line-height="150%">
        <style:tab-stops>
          <style:tab-stop style:type="right" style:position="6.3in"/>
        </style:tab-stops>
      </style:paragraph-properties>
    </style:style>
    <style:style style:name="P1077" style:parent-style-name="Normal" style:family="paragraph">
      <style:paragraph-properties fo:widows="0" fo:orphans="0" fo:text-align="center" fo:line-height="150%">
        <style:tab-stops>
          <style:tab-stop style:type="right" style:position="6.3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widows="0" fo:orphans="0" fo:text-align="center" fo:line-height="150%">
        <style:tab-stops>
          <style:tab-stop style:type="right" style:position="6.3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083"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1086" style:parent-style-name="Normal" style:family="paragraph">
      <style:paragraph-properties fo:widows="0" fo:orphans="0" fo:line-height="150%">
        <style:tab-stops>
          <style:tab-stop style:type="right" style:position="6.3in"/>
        </style:tab-stops>
      </style:paragraph-properties>
    </style:style>
    <style:style style:name="P1087" style:parent-style-name="Normal" style:family="paragraph">
      <style:paragraph-properties fo:widows="0" fo:orphans="0" fo:text-align="center" fo:line-height="150%">
        <style:tab-stops>
          <style:tab-stop style:type="right" style:position="6.3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text-align="center" fo:line-height="150%">
        <style:tab-stops>
          <style:tab-stop style:type="right" style:position="6.3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093"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097"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P1102" style:parent-style-name="Normal" style:family="paragraph">
      <style:paragraph-properties fo:widows="0" fo:orphans="0" fo:text-align="justify" fo:line-height="150%" fo:text-indent="0.4923in">
        <style:tab-stops>
          <style:tab-stop style:type="left" style:position="0.6895in"/>
          <style:tab-stop style:type="right" style:position="6.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line-height="150%">
        <style:tab-stops>
          <style:tab-stop style:type="right" style:position="6.3in"/>
        </style:tab-stops>
      </style:paragraph-properties>
      <style:text-properties style:font-size-complex="12pt"/>
    </style:style>
    <style:style style:name="P1107" style:parent-style-name="Normal" style:family="paragraph">
      <style:paragraph-properties fo:widows="0" fo:orphans="0" fo:line-height="150%">
        <style:tab-stops>
          <style:tab-stop style:type="right" style:position="6.3in"/>
        </style:tab-stops>
      </style:paragraph-properties>
    </style:style>
    <style:style style:name="P1108" style:parent-style-name="Normal" style:family="paragraph">
      <style:paragraph-properties fo:widows="0" fo:orphans="0" fo:text-align="center" fo:line-height="150%">
        <style:tab-stops>
          <style:tab-stop style:type="right" style:position="6.3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widows="0" fo:orphans="0" fo:text-align="center" fo:line-height="150%">
        <style:tab-stops>
          <style:tab-stop style:type="right" style:position="6.3in"/>
        </style:tab-stops>
      </style:paragraph-properties>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center" fo:line-height="150%">
        <style:tab-stops>
          <style:tab-stop style:type="right" style:position="6.3in"/>
        </style:tab-stops>
      </style:paragraph-properties>
      <style:text-properties style:font-size-complex="12pt"/>
    </style:style>
    <style:style style:name="P1114" style:parent-style-name="Normal" style:family="paragraph">
      <style:paragraph-properties fo:widows="0" fo:orphans="0" fo:text-align="justify" fo:line-height="150%" fo:text-indent="0.4923in">
        <style:tab-stops>
          <style:tab-stop style:type="right" style:position="6.3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4923in">
        <style:tab-stops>
          <style:tab-stop style:type="right" style:position="6.3in"/>
        </style:tab-stops>
      </style:paragraph-properties>
      <style:text-properties style:font-size-complex="12pt"/>
    </style:style>
    <style:style style:name="P1117" style:parent-style-name="Normal" style:family="paragraph">
      <style:paragraph-properties fo:widows="0" fo:orphans="0" fo:text-align="justify" fo:line-height="150%" fo:text-indent="0.4923in">
        <style:tab-stops>
          <style:tab-stop style:type="right" style:position="6.3in"/>
        </style:tab-stops>
      </style:paragraph-properties>
      <style:text-properties style:font-size-complex="12pt"/>
    </style:style>
    <style:style style:name="P1118" style:parent-style-name="Normal" style:family="paragraph">
      <style:paragraph-properties fo:widows="0" fo:orphans="0" fo:text-align="justify" fo:line-height="150%">
        <style:tab-stops>
          <style:tab-stop style:type="right" style:position="6.3in"/>
        </style:tab-stops>
      </style:paragraph-properties>
      <style:text-properties style:font-size-complex="12pt"/>
    </style:style>
    <style:style style:name="P1119" style:parent-style-name="Normal" style:family="paragraph">
      <style:paragraph-properties fo:widows="0" fo:orphans="0" fo:text-align="justify" fo:line-height="150%">
        <style:tab-stops>
          <style:tab-stop style:type="right" style:position="6.3in"/>
        </style:tab-stops>
      </style:paragraph-properties>
      <style:text-properties style:font-size-complex="12pt"/>
    </style:style>
    <style:style style:name="P1120" style:parent-style-name="Normal" style:family="paragraph">
      <style:paragraph-properties fo:widows="0" fo:orphans="0" fo:text-align="justify" fo:line-height="150%" fo:text-indent="0.4923in">
        <style:tab-stops>
          <style:tab-stop style:type="right" style:position="6.3in"/>
        </style:tab-stops>
      </style:paragraph-properties>
      <style:text-properties style:font-size-complex="12pt"/>
    </style:style>
    <style:style style:name="P1121" style:parent-style-name="Normal" style:family="paragraph">
      <style:paragraph-properties fo:widows="0" fo:orphans="0" fo:line-height="150%">
        <style:tab-stops>
          <style:tab-stop style:type="right" style:position="6.3in"/>
        </style:tab-stops>
      </style:paragraph-properties>
    </style:style>
    <style:style style:name="P1122" style:parent-style-name="Normal" style:family="paragraph">
      <style:paragraph-properties fo:widows="0" fo:orphans="0" fo:line-height="150%">
        <style:tab-stops>
          <style:tab-stop style:type="right" style:position="6.3in"/>
        </style:tab-stops>
      </style:paragraph-properties>
    </style:style>
    <style:style style:name="TableColumn1124" style:family="table-column">
      <style:table-column-properties style:column-width="3.0513in"/>
    </style:style>
    <style:style style:name="TableColumn1125" style:family="table-column">
      <style:table-column-properties style:column-width="3.0513in"/>
    </style:style>
    <style:style style:name="Table1123" style:family="table">
      <style:table-properties style:width="6.1027in" fo:margin-left="0in" table:align="center"/>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fo:text-align="center" fo:line-height="150%"/>
      <style:text-properties style:font-name-asian="Arial Unicode MS" fo:font-weight="bold" style:font-weight-asian="bold" fo:color="#000000" style:font-size-complex="12pt" style:language-asian="lt" style:country-asian="LT" style:language-complex="lt" style:country-complex="LT"/>
    </style:style>
    <style:style style:name="P1129" style:parent-style-name="Normal" style:family="paragraph">
      <style:paragraph-properties fo:widows="0" fo:orphans="0" fo:text-align="center" fo:line-height="150%"/>
      <style:text-properties style:font-name-asian="Arial Unicode MS" fo:font-weight="bold" style:font-weight-asian="bold" fo:color="#000000" style:font-size-complex="12pt" style:language-asian="lt" style:country-asian="LT" style:language-complex="lt" style:country-complex="LT"/>
    </style:style>
    <style:style style:name="P1130" style:parent-style-name="Normal" style:family="paragraph">
      <style:paragraph-properties fo:widows="0" fo:orphans="0" fo:line-height="150%"/>
      <style:text-properties style:font-name-asian="Arial Unicode MS" fo:font-weight="bold" style:font-weight-asian="bold" fo:color="#000000" style:font-size-complex="12pt" style:language-asian="lt" style:country-asian="LT" style:language-complex="lt" style:country-complex="LT"/>
    </style:style>
    <style:style style:name="P1131" style:parent-style-name="Normal" style:family="paragraph">
      <style:paragraph-properties fo:widows="0" fo:orphans="0" fo:text-align="center" fo:line-height="150%"/>
      <style:text-properties style:font-size-complex="12pt"/>
    </style:style>
    <style:style style:name="P1132" style:parent-style-name="Normal" style:family="paragraph">
      <style:paragraph-properties fo:widows="0" fo:orphans="0" fo:text-align="center" fo:line-height="150%"/>
      <style:text-properties style:font-name-asian="Arial Unicode MS" fo:font-weight="bold" style:font-weight-asian="bold" fo:color="#000000" style:font-size-complex="12pt" style:language-asian="lt" style:country-asian="LT" style:language-complex="lt" style:country-complex="LT"/>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center" fo:line-height="150%"/>
      <style:text-properties style:font-name-asian="Arial Unicode MS" fo:font-weight="bold" style:font-weight-asian="bold" fo:color="#000000" style:font-size-complex="12pt" style:language-asian="lt" style:country-asian="LT" style:language-complex="lt" style:country-complex="LT"/>
    </style:style>
    <style:style style:name="P1137" style:parent-style-name="Normal" style:family="paragraph">
      <style:paragraph-properties fo:widows="0" fo:orphans="0" fo:text-align="center" fo:line-height="150%"/>
      <style:text-properties style:font-name-asian="Arial Unicode MS" fo:font-weight="bold" style:font-weight-asian="bold" fo:color="#000000" style:font-size-complex="12pt" style:language-asian="lt" style:country-asian="LT" style:language-complex="lt" style:country-complex="LT"/>
    </style:style>
    <style:style style:name="P1138" style:parent-style-name="Normal" style:family="paragraph">
      <style:paragraph-properties fo:widows="0" fo:orphans="0" fo:line-height="150%"/>
      <style:text-properties style:font-name-asian="Arial Unicode MS" fo:font-weight="bold" style:font-weight-asian="bold" fo:color="#000000" style:font-size-complex="12pt" style:language-asian="lt" style:country-asian="LT" style:language-complex="lt" style:country-complex="LT"/>
    </style:style>
    <style:style style:name="P1139" style:parent-style-name="Normal" style:family="paragraph">
      <style:paragraph-properties fo:widows="0" fo:orphans="0" fo:text-align="center" fo:line-height="150%"/>
      <style:text-properties style:font-size-complex="12pt"/>
    </style:style>
    <style:style style:name="P1140" style:parent-style-name="Normal" style:family="paragraph">
      <style:paragraph-properties fo:widows="0" fo:orphans="0" fo:text-align="center" fo:line-height="150%"/>
      <style:text-properties fo:font-weight="bold" style:font-weight-asian="bold" style:font-weight-complex="bold" fo:color="#000000" style:font-size-complex="12pt"/>
    </style:style>
    <style:style style:name="P1141" style:parent-style-name="Normal" style:family="paragraph">
      <style:paragraph-properties fo:widows="0" fo:orphans="0" fo:text-align="center" fo:line-height="150%"/>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style:tab-stops>
          <style:tab-stop style:type="left" style:position="3.7041in"/>
        </style:tab-stops>
      </style:paragraph-properties>
    </style:style>
  </office:automatic-styles>
  <office:body>
    <office:text text:use-soft-page-breaks="true">
      <text:p text:style-name="P1"/>
      <text:p text:style-name="P8"/>
      <text:p text:style-name="P9">LIETUVOS RESPUBLIKOS</text:p>
      <text:p text:style-name="P10"/>
      <text:p text:style-name="P11">IR</text:p>
      <text:p text:style-name="P12"/>
      <text:p text:style-name="P13">BRAZILIJOS FEDERACINĖS RESPUBLIKOS</text:p>
      <text:p text:style-name="P14"/>
      <text:p text:style-name="P15">SUTARTIS</text:p>
      <text:p text:style-name="P16"/>
      <text:p text:style-name="P17">DĖL</text:p>
      <text:p text:style-name="P18"/>
      <text:p text:style-name="P19">SAVITARPIO TEISINĖS PAGALBOS BAUDŽIAMOSIOSE BYLOSE</text:p>
      <text:p text:style-name="P20"/>
      <text:p text:style-name="P21"/>
      <text:p text:style-name="P22"/>
      <text:p text:style-name="P23"><text:span text:style-name="T24">Lietuvos Respublika ir Brazilijos Federacinė Respublika, toliau – Šalys,</text:span></text:p>
      <text:p text:style-name="P25"/>
      <text:p text:style-name="P26"><text:span text:style-name="T27">atsižvelgdamos<text:s/></text:span><text:span text:style-name="T28">į Šalių įsipareigojimą bendradarbiauti pagal Jungtinių Tautų konvenciją dėl kovos su neteisėta narkotinių priemonių ir psichotropinių medžiagų apyvarta, priimtą 1988 m. gruodžio 20 d. Vienoje, Jungtinių Tautų konvenciją prieš tarptautinį organizuotą nusikalstamumą,<text:s/></text:span><text:soft-page-break/><text:span text:style-name="T29">priimtą 2000 m. lapkričio 15 d. Niujorke, ir jos protokolus, taip pat pagal Jungtinių Tautų konvenciją prieš korupciją, priimtą 2003 m. spalio 31 d. Niujorke;</text:span></text:p>
      <text:p text:style-name="P30"/>
      <text:p text:style-name="P31"><text:span text:style-name="T32">norėdamos</text:span><text:span text:style-name="T33"><text:s/>veiksmingiau tirti nusikaltimus bei vykdyti baudžiamąjį persekiojimą už juos ir kovoti su nusikalstamumu veiksmingesniais būdais siekiant, kad kiekviena iš valstybių apsaugotų savo demokratines visuomenes ir bendras vertybes;</text:span></text:p>
      <text:p text:style-name="P34"/>
      <text:p text:style-name="P35"><text:span text:style-name="T36">pripažindamos</text:span><text:span text:style-name="T37"><text:s/>ypač didelę kovos su sunkiais nusikaltimais, įskaitant korupciją, pinigų plovimą, neteisėtą prekybą žmonėmis, narkotikais, šaunamaisiais ginklais, šaudmenimis ir sprogmenimis, terorizmą ir terorizmo finansavimą, svarbą;</text:span></text:p>
      <text:p text:style-name="P38"/>
      <text:p text:style-name="P39"><text:span text:style-name="T40">pripažindamos</text:span><text:span text:style-name="T41"><text:s/>turto grąžinimo, kaip veiksmingos kovos su nusikalstamumu priemonės, svarbą;</text:span></text:p>
      <text:p text:style-name="P42"/>
      <text:p text:style-name="P43"><text:span text:style-name="T44">deramai atsižvelgdamos<text:s/></text:span><text:span text:style-name="T45">į žmogaus teises ir teisinės valstybės normas;</text:span></text:p>
      <text:p text:style-name="P46"/>
      <text:p text:style-name="P47"><text:span text:style-name="T48">atmindamos</text:span><text:span text:style-name="T49">, kad</text:span><text:span text:style-name="T50"><text:s/></text:span><text:span text:style-name="T51">jų atitinkamose teisinėse sistemose yra garantijos, kurios suteikia<text:s/></text:span><text:soft-page-break/><text:span text:style-name="T52">kaltinamajam teisę į nešališką teismą, įskaitant teisę kreiptis į vadovaujantis teisės aktais įsteigtą nešališką tribunolą;</text:span></text:p>
      <text:p text:style-name="P53"/>
      <text:p text:style-name="P54"><text:span text:style-name="T55">norėdamos</text:span><text:span text:style-name="T56"><text:s/>sudaryti Sutartį dėl savitarpio teisinės pagalbos baudžiamosiose bylose,</text:span></text:p>
      <text:p text:style-name="P57"/>
      <text:p text:style-name="P58"><text:span text:style-name="T59">s u s i t a r ė</text:span><text:span text:style-name="T60">:</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straipsnis</text:span></text:p>
      <text:p text:style-name="P74"><text:span text:style-name="T75">Teisinės pagalbos apimtis</text:span></text:p>
      <text:p text:style-name="P76"/>
      <text:p text:style-name="P77"><text:span text:style-name="T78">1</text:span><text:span text:style-name="T79">.</text:span><text:span text:style-name="T80"><text:tab/>Šalys pagal šios Sutarties nuostatas teikia viena kitai kuo įvairesnę savitarpio teisinę pagalbą baudžiamosiose bylose tiriant nusikaltimus, vykdant baudžiamąjį persekiojimą ar vykstant teismo procesui baudžiamosiose bylose dėl nusikaltimų, kurie pagalbos prašymo teikimo<text:s/></text:span><text:soft-page-break/><text:span text:style-name="T81">metu priskiriami prašančiosios Šalies jurisdikcijai.</text:span></text:p>
      <text:p text:style-name="P82"/>
      <text:p text:style-name="P83"><text:span text:style-name="T84">2</text:span><text:span text:style-name="T85">.</text:span><text:span text:style-name="T86"><text:tab/>Pagalba apima:</text:span></text:p>
      <text:p text:style-name="P87"><text:span text:style-name="T88">a</text:span><text:span text:style-name="T89">)</text:span><text:span text:style-name="T90"><text:tab/>dokumentų įteikimą;</text:span></text:p>
      <text:p text:style-name="P91"><text:span text:style-name="T92">b</text:span><text:span text:style-name="T93">)</text:span><text:span text:style-name="T94"><text:tab/>asmenų parodymų arba pareiškimų paėmimą;</text:span></text:p>
      <text:p text:style-name="P95"><text:span text:style-name="T96">c</text:span><text:span text:style-name="T97">)</text:span><text:span text:style-name="T98"><text:tab/>nelaisvėje esančių asmenų perdavimą šios Sutarties tikslais;</text:span></text:p>
      <text:p text:style-name="P99"><text:span text:style-name="T100">d</text:span><text:span text:style-name="T101">)</text:span><text:span text:style-name="T102"><text:tab/>kratos ir poėmio prašymų vykdymą;</text:span></text:p>
      <text:p text:style-name="P103"><text:span text:style-name="T104">e</text:span><text:span text:style-name="T105">)</text:span><text:span text:style-name="T106"><text:tab/>dokumentų, protokolų ir kitų įkalčių pateikimą;</text:span></text:p>
      <text:p text:style-name="P107"><text:span text:style-name="T108">f</text:span><text:span text:style-name="T109">)</text:span><text:span text:style-name="T110"><text:tab/>ekspertų atlikto asmenų, objektų ir vietų vertinimo rezultatų gavimą ir pateikimą;</text:span></text:p>
      <text:p text:style-name="P111"><text:span text:style-name="T112">g</text:span><text:span text:style-name="T113">)</text:span><text:span text:style-name="T114"><text:tab/>asmenų buvimo vietos ar tapatybės nustatymą;</text:span></text:p>
      <text:p text:style-name="P115"><text:span text:style-name="T116">h</text:span><text:span text:style-name="T117">)</text:span><text:span text:style-name="T118"><text:tab/>nusikalstamu būdu gautų pajamų ir nusikaltimo priemonių nustatymą, suradimą ir kardomųjų priemonių, įskaitant nusikalstamu būdu gautų pajamų ir nusikaltimo priemonių valdymo teisės apribojimą, areštą bei konfiskavimą, taikymą, taip pat su tuo susijusią procesinę pagalbą;</text:span></text:p>
      <text:p text:style-name="P119"><text:span text:style-name="T120">i</text:span><text:span text:style-name="T121">)</text:span><text:span text:style-name="T122"><text:tab/>turto grąžinimą;</text:span></text:p>
      <text:p text:style-name="P123"><text:span text:style-name="T124">j</text:span><text:span text:style-name="T125">)</text:span><text:span text:style-name="T126"><text:tab/>turto pasidalijimą;</text:span></text:p>
      <text:p text:style-name="P127"><text:span text:style-name="T128">k</text:span><text:span text:style-name="T129">)</text:span><text:span text:style-name="T130"><text:tab/>kitą pagalbą, dėl kurios gali susitarti centrinės įstaigos ir kurią leidžiama teikti pagal<text:s/></text:span><text:soft-page-break/><text:span text:style-name="T131">prašomosios Šalies teisės aktus.</text:span></text:p>
      <text:p text:style-name="P132"/>
      <text:p text:style-name="P133"><text:span text:style-name="T134">3</text:span><text:span text:style-name="T135">.</text:span><text:span text:style-name="T136"><text:tab/>Pagalba teikiama neatsižvelgiant į tai, ar veika, kuri yra prašymo pagrindas, būtų baustina pagal abiejų Šalių teisės aktus.</text:span></text:p>
      <text:p text:style-name="P137"/>
      <text:p text:style-name="P138"><text:span text:style-name="T139">4</text:span><text:span text:style-name="T140">.</text:span><text:span text:style-name="T141"><text:tab/>Šalys turi teisę nevykdyti nusikalstamu būdu gautų pajamų ir nusikaltimo priemonių valdymo teisės apribojimo bei konfiskavimo ar turto arešto prašymų arba netaikyti kitų kardomųjų priemonių, jei už nusikaltimą, kuris yra prašymo pagrindas, prašomojoje Šalyje atitinkama priemonė nebūtų taikoma.</text:span></text:p>
      <text:p text:style-name="P142"/>
      <text:p text:style-name="P143"><text:span text:style-name="T144">5</text:span><text:span text:style-name="T145">.</text:span><text:span text:style-name="T146"><text:tab/>Šioje Sutartyje kompetentingos institucijos, turinčios teisę kreiptis dėl savitarpio teisinės pagalbos, yra tokios institucijos, kurioms pagal prašančiosios Šalies teisės aktus suteiktas įgaliojimas dalyvauti tiriant nusikaltimą ar teismo procesuose, susijusiuose su nusikaltimo įvykdymu.</text:span></text:p>
      <text:p text:style-name="P147"/>
      <text:p text:style-name="P148"/>
      <text:p text:style-name="P149"><text:span text:style-name="T150">2</text:span><text:span text:style-name="T151"><text:s/>straipsnis</text:span></text:p>
      <text:p text:style-name="P152"><text:span text:style-name="T153">Centrinės įstaigos</text:span></text:p>
      <text:p text:style-name="P154"/>
      <text:p text:style-name="P155"><text:span text:style-name="T156">1</text:span><text:span text:style-name="T157">.</text:span><text:span text:style-name="T158"><text:tab/>Abi Šalys paskiria centrines įstaigas.<text:s/></text:span></text:p>
      <text:p text:style-name="P159"/>
      <text:p text:style-name="P160"><text:span text:style-name="T161">2</text:span><text:span text:style-name="T162">.</text:span><text:span text:style-name="T163"><text:tab/>Centrinė įstaiga Brazilijos Federacinėje Respublikoje yra Teisingumo ir viešojo saugumo ministerija.<text:s/></text:span></text:p>
      <text:p text:style-name="P164"/>
      <text:p text:style-name="P165"><text:span text:style-name="T166">3</text:span><text:span text:style-name="T167">.</text:span><text:span text:style-name="T168"><text:tab/>Centrinės įstaigos Lietuvos Respublikoje yra Teisingumo ministerija – dėl savitarpio teisinės pagalbos prašymų baudžiamosios bylos teisminio nagrinėjimo stadijoje ir Generalinė prokuratūra – dėl savitarpio teisinės pagalbos prašymų baudžiamosios bylos ikiteisminio tyrimo stadijoje.</text:span></text:p>
      <text:p text:style-name="P169"/>
      <text:p text:style-name="P170"><text:span text:style-name="T171">4</text:span><text:span text:style-name="T172">.</text:span><text:span text:style-name="T173"><text:tab/>Pagal šią Sutartį prašymai ir atsakymai siunčiami per centrines įstaigas.</text:span></text:p>
      <text:p text:style-name="P174"/>
      <text:p text:style-name="P175"><text:span text:style-name="T176">5</text:span><text:span text:style-name="T177">.</text:span><text:span text:style-name="T178"><text:tab/>Šalys šios Sutarties tikslais bet kuriuo metu gali paskirti savo centrine įstaiga bet kurią kitą instituciją. Apie tokį paskyrimą pranešama keičiantis diplomatinėmis notomis. Centrinės įstaigos kuo skubiau tiesiogiai praneša viena kitai apie bet kokius jų kontaktinės informacijos<text:s/></text:span><text:soft-page-break/><text:span text:style-name="T179">pasikeitimus.</text:span></text:p>
      <text:p text:style-name="P180"><text:span text:style-name="T181">6</text:span><text:span text:style-name="T182">.</text:span><text:span text:style-name="T183"><text:tab/>Centrinės įstaigos šios Sutarties tikslais tarpusavyje ryšius palaiko tiesiogiai.<text:s/></text:span></text:p>
      <text:p text:style-name="P184"/>
      <text:p text:style-name="P185"/>
      <text:p text:style-name="P186"><text:span text:style-name="T187">3</text:span><text:span text:style-name="T188"><text:s/>straipsnis</text:span></text:p>
      <text:p text:style-name="P189"><text:span text:style-name="T190">Prašymų forma, turinys ir perdavimo būdai</text:span></text:p>
      <text:p text:style-name="P191"/>
      <text:p text:style-name="P192"><text:span text:style-name="T193">1</text:span><text:span text:style-name="T194">.</text:span><text:span text:style-name="T195"><text:tab/>Pagalbos prašymas turi būti rašytinis, jis siunčiamas elektroninėmis ryšio priemonėmis. Jei neįmanoma nusiųsti jo elektroninėmis ryšio priemonėmis, prašymas gali būti siunčiamas ir gaunamas tradicinėmis perdavimo priemonėmis.</text:span></text:p>
      <text:p text:style-name="P196"/>
      <text:p text:style-name="P197"><text:span text:style-name="T198">2</text:span><text:span text:style-name="T199">.</text:span><text:span text:style-name="T200"><text:tab/>Skubūs pagalbos prašymai gali būti perduodami naudojantis tarptautiniais bendradarbiavimo tinklais, jei jie pateikti per centrinių įstaigų atstovus.</text:span></text:p>
      <text:p text:style-name="P201"/>
      <text:p text:style-name="P202"><text:span text:style-name="T203">3</text:span><text:span text:style-name="T204">.</text:span><text:span text:style-name="T205"><text:tab/>Prašyme nurodoma:</text:span></text:p>
      <text:p text:style-name="P206"><text:span text:style-name="T207">a</text:span><text:span text:style-name="T208">)</text:span><text:span text:style-name="T209"><text:tab/>kompetentingos institucijos, atsakingos už procesą, su kuriuo susijęs prašymas, pavadinimas ir statusas;</text:span></text:p>
      <text:p text:style-name="P210"><text:span text:style-name="T211">b</text:span><text:span text:style-name="T212">)</text:span><text:span text:style-name="T213"><text:tab/>dalyko aprašymas ir tyrimo, baudžiamojo persekiojimo ar kitokio proceso, su kuriuo susijęs prašymas, pobūdis;</text:span></text:p>
      <text:p text:style-name="P214"><text:span text:style-name="T215">c</text:span><text:span text:style-name="T216">)</text:span><text:span text:style-name="T217"><text:tab/>bylai, su kuria susijęs prašymas, taikomos teisės aktų nuostatos;</text:span></text:p>
      <text:p text:style-name="P218"><text:span text:style-name="T219">d</text:span><text:span text:style-name="T220">)</text:span><text:span text:style-name="T221"><text:tab/>glaustas nusikaltimo faktų ir bylos, dėl kurios teikiamas prašymas, nagrinėjimo eigos aprašymas;</text:span></text:p>
      <text:p text:style-name="P222"><text:span text:style-name="T223">e</text:span><text:span text:style-name="T224">)</text:span><text:span text:style-name="T225"><text:tab/>įrodymų ar kitos prašomos pagalbos aprašymas ir</text:span></text:p>
      <text:p text:style-name="P226"><text:span text:style-name="T227">f</text:span><text:span text:style-name="T228">)</text:span><text:span text:style-name="T229"><text:tab/>tikslas, kurio siekiant prašoma įrodymų ar kitos pagalbos.</text:span></text:p>
      <text:p text:style-name="P230"/>
      <text:p text:style-name="P231"><text:span text:style-name="T232">4</text:span><text:span text:style-name="T233">.</text:span><text:span text:style-name="T234"><text:tab/>Tiek, kiek būtina ir įmanoma, prašyme taip pat nurodoma:</text:span></text:p>
      <text:p text:style-name="P235"><text:span text:style-name="T236">a</text:span><text:span text:style-name="T237">)</text:span><text:span text:style-name="T238"><text:tab/>asmens, su kuriuo susijusių įrodymų prašoma, tapatybė, gimimo data ir buvimo vieta;</text:span></text:p>
      <text:p text:style-name="P239"><text:span text:style-name="T240">b</text:span><text:span text:style-name="T241">)</text:span><text:span text:style-name="T242"><text:tab/>asmens, kuriam turi būti įteiktas šaukimas, tapatybė, gimimo data ir buvimo vieta, to asmens sąsajos su byla ir šaukimo įteikimo būdas;</text:span></text:p>
      <text:p text:style-name="P243"><text:span text:style-name="T244">c</text:span><text:span text:style-name="T245">)</text:span><text:span text:style-name="T246"><text:tab/>turima informacija apie asmens, kuris turi būti surastas, tapatybę ir buvimo vietą;</text:span></text:p>
      <text:p text:style-name="P247"><text:span text:style-name="T248">d</text:span><text:span text:style-name="T249">)</text:span><text:span text:style-name="T250"><text:tab/>tikslus vietos, kuri turi būti apieškota, ir daiktų, kurie turi būti paimti, aprašymas, įskaitant, jei įmanoma, jų valdytojo tapatybę;</text:span></text:p>
      <text:p text:style-name="P251"><text:span text:style-name="T252">e</text:span><text:span text:style-name="T253">)</text:span><text:span text:style-name="T254"><text:tab/>būdo, kuriuo paimami ir užregistruojami parodymai ar pareiškimai, aprašymas;</text:span></text:p>
      <text:p text:style-name="P255"><text:span text:style-name="T256">f</text:span><text:span text:style-name="T257">)</text:span><text:span text:style-name="T258"><text:tab/>klausimų, kurie turėtų būti pateikti liudytojui ar ekspertui, sąrašas;</text:span></text:p>
      <text:p text:style-name="P259"><text:span text:style-name="T260">g</text:span><text:span text:style-name="T261">)</text:span><text:span text:style-name="T262"><text:tab/>bet kokių konkrečių procedūrų, kurių turėtų būti laikomasi vykdant prašymą, aprašymas;</text:span></text:p>
      <text:p text:style-name="P263"><text:span text:style-name="T264">h</text:span><text:span text:style-name="T265">)</text:span><text:span text:style-name="T266"><text:tab/>informacija apie išmokas ir išlaidų atlyginimą, kurį turės teisę gauti asmuo, kviečiamas atvykti į prašančiosios Šalies teritoriją;</text:span></text:p>
      <text:p text:style-name="P267"><text:span text:style-name="T268">i</text:span><text:span text:style-name="T269">)</text:span><text:span text:style-name="T270"><text:tab/>bet kokia kita informacija, kuri gali būti pateikta prašomajai Šaliai, kad būtų palengvintas prašymo vykdymas, ir</text:span></text:p>
      <text:p text:style-name="P271"><text:span text:style-name="T272">j</text:span><text:span text:style-name="T273">)</text:span><text:span text:style-name="T274"><text:tab/>bet kokie konfidencialumo reikalavimai.</text:span></text:p>
      <text:p text:style-name="P275"/>
      <text:p text:style-name="P276"><text:span text:style-name="T277">5</text:span><text:span text:style-name="T278">.</text:span><text:span text:style-name="T279"><text:tab/>Prašomoji Šalis gali paprašyti prašančiosios Šalies pateikti papildomos informacijos, kuri prašomajai Šaliai atrodo būtina, kad būtų įvykdytas prašymas.</text:span></text:p>
      <text:p text:style-name="P280"/>
      <text:p text:style-name="P281"/>
      <text:p text:style-name="P282"><text:span text:style-name="T283">4</text:span><text:span text:style-name="T284"><text:s/>straipsnis</text:span></text:p>
      <text:p text:style-name="P285"><text:span text:style-name="T286">Kalba</text:span></text:p>
      <text:p text:style-name="P287"/>
      <text:p text:style-name="P288"><text:span text:style-name="T289">1</text:span><text:span text:style-name="T290">.</text:span><text:span text:style-name="T291"><text:tab/>Prašymai pateikiami prašančiosios Šalies kalba, pridedant vertimą į oficialią prašomosios Šalies kalbą.</text:span></text:p>
      <text:p text:style-name="P292"/>
      <text:p text:style-name="P293"><text:span text:style-name="T294">2</text:span><text:span text:style-name="T295">.</text:span><text:span text:style-name="T296"><text:tab/>Prašymus tam tikrais atvejais, gavus centrinių įstaigų sutikimą, galima pateikti ir anglų kalba.</text:span></text:p>
      <text:p text:style-name="P297"/>
      <text:p text:style-name="P298"><text:span text:style-name="T299">3</text:span><text:span text:style-name="T300">.</text:span><text:span text:style-name="T301"><text:tab/>Centrinės įstaigos gali tarpusavyje palaikyti ryšius anglų kalba.</text:span></text:p>
      <text:p text:style-name="P302"/>
      <text:p text:style-name="P303"/>
      <text:p text:style-name="P304"><text:span text:style-name="T305">5</text:span><text:span text:style-name="T306"><text:s/>straipsnis</text:span></text:p>
      <text:p text:style-name="P307"><text:span text:style-name="T308">Prašymų vykdymas</text:span></text:p>
      <text:p text:style-name="P309"/>
      <text:p text:style-name="P310"><text:span text:style-name="T311">1</text:span><text:span text:style-name="T312">.</text:span><text:span text:style-name="T313"><text:tab/>Prašomosios Šalies centrinė įstaiga imasi skubiai vykdyti prašymą arba, kai taikytina, perduoda jį pareigūnams, kurie turi įgaliojimus tai padaryti.</text:span></text:p>
      <text:p text:style-name="P314"/>
      <text:p text:style-name="P315"><text:span text:style-name="T316">2</text:span><text:span text:style-name="T317">.</text:span><text:span text:style-name="T318"><text:tab/>Jei šioje Sutartyje nenurodyta kitaip, pagalbos prašymai vykdomi laikantis prašomosios Šalies teisės aktų.</text:span></text:p>
      <text:p text:style-name="P319"/>
      <text:p text:style-name="P320"><text:span text:style-name="T321">3</text:span><text:span text:style-name="T322">.</text:span><text:span text:style-name="T323"><text:tab/>Jeigu šioje Sutartyje nenurodyta kitaip, prašomoji Šalis laikosi prašančiosios Šalies aiškiai nurodytų formalumų ir procedūrų, jei tokie formalumai ir procedūros neprieštarauja<text:s/></text:span><text:soft-page-break/><text:span text:style-name="T324">prašomosios Šalies teisės aktams.<text:s/></text:span></text:p>
      <text:p text:style-name="P325"/>
      <text:p text:style-name="P326"><text:span text:style-name="T327">4</text:span><text:span text:style-name="T328">.</text:span><text:span text:style-name="T329"><text:tab/>Jei prašomosios Šalies centrinė įstaiga nusprendžia, kad prašymo vykdymas trukdys jau vykstančiam procesui ar kels grėsmę kurio nors asmens saugumui prašomosios Šalies teritorijoje, centrinė įstaiga gali:</text:span></text:p>
      <text:p text:style-name="P330"><text:span text:style-name="T331">a</text:span><text:span text:style-name="T332">)</text:span><text:span text:style-name="T333"><text:tab/>nuspręsti prašymo vykdymą atidėti arba</text:span></text:p>
      <text:p text:style-name="P334"><text:span text:style-name="T335">b</text:span><text:span text:style-name="T336">)</text:span><text:span text:style-name="T337"><text:tab/>pasikonsultuoti su prašančiosios Šalies centrine įstaiga dėl galimybės nustatyti būtinas prašymo vykdymo sąlygas, kurių privaloma laikytis, jei su jomis sutinkama.</text:span></text:p>
      <text:p text:style-name="P338"/>
      <text:p text:style-name="P339"><text:span text:style-name="T340">5</text:span><text:span text:style-name="T341">.</text:span><text:span text:style-name="T342"><text:tab/>Prašomosios Šalies centrinė įstaiga gali palengvinti prašyme nurodytų asmenų dalyvavimą vykdant prašymą.</text:span></text:p>
      <text:p text:style-name="P343"/>
      <text:p text:style-name="P344"><text:span text:style-name="T345">6</text:span><text:span text:style-name="T346">.</text:span><text:span text:style-name="T347"><text:tab/>Prašomosios Šalies centrinė įstaiga gali paprašyti prašančiosios Šalies centrinės įstaigos suteikti informaciją tokia forma, kokios gali prireikti prašymui vykdyti.</text:span></text:p>
      <text:p text:style-name="P348"/>
      <text:p text:style-name="P349"><text:span text:style-name="T350">7</text:span><text:span text:style-name="T351">.</text:span><text:span text:style-name="T352"><text:tab/>Prašomosios Šalies centrinė įstaiga gali imtis bet kokių veiksmų, kurių gali prireikti pagal prašomosios Šalies teisės aktus, kad prašančiosios Šalies pateiktas prašymas būtų<text:s/></text:span><text:soft-page-break/><text:span text:style-name="T353">įvykdytas. Prašomosios Šalies centrinė įstaiga atsako į visus pagrįstus prašančiosios Šalies centrinės įstaigos klausimus apie prašymo vykdymo eigą.</text:span></text:p>
      <text:p text:style-name="P354"/>
      <text:p text:style-name="P355"><text:span text:style-name="T356">8</text:span><text:span text:style-name="T357">.</text:span><text:span text:style-name="T358"><text:tab/>Prašomosios Šalies centrinė įstaiga skubiai informuoja prašančiosios Šalies centrinę įstaigą apie visas aplinkybes, dėl kurių nėra galimybės vykdyti prašymą ar reikia keisti prašomus atlikti veiksmus.</text:span></text:p>
      <text:p text:style-name="P359"/>
      <text:p text:style-name="P360"><text:span text:style-name="T361">9</text:span><text:span text:style-name="T362">.</text:span><text:span text:style-name="T363"><text:tab/>Prašomosios Šalies centrinė įstaiga skubiai informuoja prašančiosios Šalies centrinę įstaigą apie prašymo vykdymo rezultatus.</text:span></text:p>
      <text:p text:style-name="P364"/>
      <text:p text:style-name="P365"/>
      <text:p text:style-name="P366"><text:span text:style-name="T367">6</text:span><text:span text:style-name="T368"><text:s/>straipsnis</text:span></text:p>
      <text:p text:style-name="P369"><text:span text:style-name="T370">Informacijos teikimas be išankstinio prašymo</text:span></text:p>
      <text:p text:style-name="P371"/>
      <text:p text:style-name="P372"><text:span text:style-name="T373">1</text:span><text:span text:style-name="T374">.</text:span><text:span text:style-name="T375"><text:tab/>Šalies centrinė įstaiga gali be išankstinio prašymo nusiųsti informaciją kitos Šalies centrinei įstaigai, jei mano, kad tokios informacijos atskleidimas galėtų padėti ją gaunančiai Šaliai pradėti ar tęsti tyrimus ar procesus arba gavusi tokios informacijos ta Šalis pagal šią Sutartį galėtų<text:s/></text:span><text:soft-page-break/><text:span text:style-name="T376">pateikti prašymą.</text:span></text:p>
      <text:p text:style-name="P377"/>
      <text:p text:style-name="P378"><text:span text:style-name="T379">2</text:span><text:span text:style-name="T380">.</text:span><text:span text:style-name="T381"><text:tab/></text:span><text:span text:style-name="T382">Informaciją teikianti Šalis, vadovaudamasi savo teisės aktais, gali nustatyti tokios informacijos naudojimo sąlygas, kurių turėtų laikytis informaciją gaunanti Šalis. Informaciją gaunanti Šalis tokių sąlygų privalo laikytis.</text:span></text:p>
      <text:p text:style-name="P383"/>
      <text:p text:style-name="P384"/>
      <text:p text:style-name="P385"/>
      <text:p text:style-name="P386"/>
      <text:p text:style-name="P387"><text:span text:style-name="T388">7</text:span><text:span text:style-name="T389"><text:s/>straipsnis</text:span></text:p>
      <text:p text:style-name="P390"><text:span text:style-name="T391">Tvirtinimas ir autentifikavimas</text:span></text:p>
      <text:p text:style-name="P392"/>
      <text:p text:style-name="P393"><text:span text:style-name="T394">Dokumentų, kuriuos pagal šią Sutartį perduoda Šalis ir kurie yra patvirtinti Šalies kompetentingos įstaigos ar centrinės įstaigos atstovo parašu ir (arba) oficialiu antspaudu, autentifikuoti nereikalaujama.</text:span></text:p>
      <text:p text:style-name="P395"/>
      <text:p text:style-name="P396"/>
      <text:p text:style-name="P397"><text:span text:style-name="T398">8</text:span><text:span text:style-name="T399"><text:s/>straipsnis</text:span></text:p>
      <text:p text:style-name="P400"><text:span text:style-name="T401">Išlaidos</text:span></text:p>
      <text:p text:style-name="P402"/>
      <text:p text:style-name="P403"><text:span text:style-name="T404">1</text:span><text:span text:style-name="T405">. Prašomoji Šalis sumoka visas išlaidas, susijusias su prašymo vykdymu, išskyrus:</text:span></text:p>
      <text:p text:style-name="P406"><text:span text:style-name="T407">a</text:span><text:span text:style-name="T408">) atlygį ekspertams ar liudytojams ir išmokas bei išlaidas, susijusias su asmenų kelionėmis pagal šios Sutarties 13 ir 14 straipsnius;</text:span></text:p>
      <text:p text:style-name="P409"><text:span text:style-name="T410">b</text:span><text:span text:style-name="T411">) vaizdo konferencijų surengimo ir vaizdų perdavimo, taip pat vertimo žodžiu per tokius procesus išlaidas;</text:span></text:p>
      <text:p text:style-name="P412"><text:span text:style-name="T413">c</text:span><text:span text:style-name="T414">) nelaisvėje esančių asmenų perdavimo pagal šios Sutarties 15 straipsnį išlaidas.</text:span></text:p>
      <text:p text:style-name="P415"/>
      <text:p text:style-name="P416"><text:span text:style-name="T417">2</text:span><text:span text:style-name="T418">.</text:span><text:span text:style-name="T419"><text:tab/></text:span><text:span text:style-name="T420">Tokius atlygius, išmokas ir išlaidas padengia prašančioji Šalis, įskaitant vertimo raštu, transkribavimo ir vertimo žodžiu paslaugas, jei jų buvo prašyta.</text:span></text:p>
      <text:p text:style-name="P421"/>
      <text:p text:style-name="P422"><text:span text:style-name="T423">3</text:span><text:span text:style-name="T424">.</text:span><text:span text:style-name="T425"><text:tab/></text:span><text:span text:style-name="T426">Jei prašomosios Šalies centrinė įstaiga praneša prašančiosios Šalies centrinei įstaigai, kad vykdant prašymą gali prireikti neįprastų išlaidų ar kitų išteklių arba jei ji paprašo kitokių paslaugų, centrinės įstaigos konsultuojasi, kad susitartų dėl sąlygų, kuriomis prašymas bus vykdomas, ir išlaidų paskirstymo būdo.</text:span></text:p>
      <text:p text:style-name="P427"/>
      <text:p text:style-name="P428"/>
      <text:p text:style-name="P429"><text:span text:style-name="T430">9</text:span><text:span text:style-name="T431"><text:s/>straipsnis</text:span></text:p>
      <text:p text:style-name="P432"><text:span text:style-name="T433">Atsisakymas teikti teisinę pagalbą</text:span></text:p>
      <text:p text:style-name="P434"/>
      <text:p text:style-name="P435"><text:span text:style-name="T436">1</text:span><text:span text:style-name="T437">.</text:span><text:span text:style-name="T438"><text:tab/>Prašomosios Šalies centrinė įstaiga gali atsisakyti teikti pagalbą, jei:</text:span></text:p>
      <text:p text:style-name="P439"><text:span text:style-name="T440">a</text:span><text:span text:style-name="T441">)</text:span><text:span text:style-name="T442"><text:tab/>su prašymo vykdymu susiję veiksmai pažeistų prašomosios Šalies suverenitetą, nacionalinį saugumą, viešąją tvarką ar kitus esminius interesus;</text:span></text:p>
      <text:p text:style-name="P443"><text:span text:style-name="T444">b</text:span><text:span text:style-name="T445">)</text:span><text:span text:style-name="T446"><text:tab/>laikoma, kad nusikaltimas yra politinio pobūdžio;</text:span></text:p>
      <text:p text:style-name="P447"><text:span text:style-name="T448">c</text:span><text:span text:style-name="T449">)</text:span><text:span text:style-name="T450"><text:tab/>yra rimto pagrindo manyti, kad dėl prašymo vykdymo bus pažeistos žmogaus teisės ir pagrindinės laisvės;</text:span></text:p>
      <text:p text:style-name="P451"><text:span text:style-name="T452">d</text:span><text:span text:style-name="T453">)</text:span><text:span text:style-name="T454"><text:tab/>prašymas pateiktas specialiojo ar<text:s/></text:span><text:span text:style-name="T455">ad hoc</text:span><text:span text:style-name="T456"><text:s/>tribunolo reikalavimu;</text:span></text:p>
      <text:p text:style-name="P457"><text:span text:style-name="T458">e</text:span><text:span text:style-name="T459">)</text:span><text:span text:style-name="T460"><text:tab/>prašymas susijęs su asmeniu, kuris jau buvo persekiojamas prašomojoje Šalyje už tą patį nusikaltimą, kuris nurodytas pagalbos prašyme;</text:span></text:p>
      <text:p text:style-name="P461"><text:span text:style-name="T462">f</text:span><text:span text:style-name="T463">)</text:span><text:span text:style-name="T464"><text:tab/>prašymas susijęs su nusikaltimu, kuris prašomojoje Šalyje laikomas nusikaltimu pagal karo teisę ir kuris nelaikomas nusikaltimu pagal bendrąją baudžiamąją teisę;</text:span></text:p>
      <text:p text:style-name="P465"><text:span text:style-name="T466">g</text:span><text:span text:style-name="T467">)</text:span><text:span text:style-name="T468"><text:tab/>prašymas neatitinka šios Sutarties 3 straipsnyje nustatytų reikalavimų.</text:span></text:p>
      <text:p text:style-name="P469"/>
      <text:p text:style-name="P470"><text:span text:style-name="T471">2</text:span><text:span text:style-name="T472">.</text:span><text:span text:style-name="T473"><text:tab/>Prašomosios Šalies centrinė įstaiga, prieš atsisakydama teikti pagalbą pagal šį straipsnį, konsultuojasi su prašančiosios Šalies centrine įstaiga, siekdama apsvarstyti, ar pagalba gali būti suteikta tokiomis sąlygomis, kurios, jos manymu, yra būtinos. Jei prašančioji Šalis priima pagalbą tokiomis sąlygomis, prašymas vykdomas laikantis šių sąlygų.</text:span></text:p>
      <text:p text:style-name="P474"/>
      <text:p text:style-name="P475"><text:span text:style-name="T476">3</text:span><text:span text:style-name="T477">.</text:span><text:span text:style-name="T478"><text:tab/>Jei prašomosios Šalies centrinė įstaiga atsisako teikti pagalbą, ji informuoja prašančiosios Šalies centrinę įstaigą apie tokio atsisakymo priežastis.</text:span></text:p>
      <text:p text:style-name="P479"/>
      <text:p text:style-name="P480"/>
      <text:p text:style-name="P481"><text:span text:style-name="T482">10</text:span><text:span text:style-name="T483"><text:s/>straipsnis</text:span></text:p>
      <text:p text:style-name="P484"><text:span text:style-name="T485">Kardomosios priemonės</text:span></text:p>
      <text:p text:style-name="P486"/>
      <text:p text:style-name="P487"><text:span text:style-name="T488">Prašančiosios Šalies prašymu prašomosios Šalies kompetentinga institucija taiko kardomąsias priemones, siekdama išlaikyti esamą padėtį, apsaugoti teisėtus interesus, kad jie nebūtų pažeisti, ar išsaugoti įrodymus.</text:span></text:p>
      <text:p text:style-name="P489"/>
      <text:p text:style-name="P490"/>
      <text:p text:style-name="P491"/>
      <text:p text:style-name="P492"><text:span text:style-name="T493">11</text:span><text:span text:style-name="T494"><text:s/>straipsnis</text:span></text:p>
      <text:p text:style-name="P495"><text:span text:style-name="T496">Konfidencialumas ir informacijos naudojimo apribojimai</text:span></text:p>
      <text:p text:style-name="P497"/>
      <text:p text:style-name="P498"><text:span text:style-name="T499">l.</text:span><text:span text:style-name="T500"><text:tab/>Prašančiosios Šalies prašymu prašomoji Šalis neskelbia jokios informacijos, kuri leistų suprasti, kad prašymas pateiktas ar į jį atsakyta. Jei prašymo negalima įvykdyti nepažeidžiant konfidencialumo, prašomoji Šalis tariasi su prašančiąja Šalimi dėl to, ar pastaroji vis dar suinteresuota, kad prašymas būtų įvykdytas.</text:span></text:p>
      <text:p text:style-name="P501"/>
      <text:p text:style-name="P502"><text:span text:style-name="T503">2</text:span><text:span text:style-name="T504">.</text:span><text:span text:style-name="T505"><text:tab/>Prašančioji Šalis prašo išankstinio prašomosios Šalies sutikimo, kad informacija ar įrodymai, gauti teikiant pagalbą, būtų naudojami ar atskleidžiami kitais nei išdėstyta prašyme tikslais. Prašomoji Šalis gali nustatyti tokios informacijos naudojimo ar atskleidimo sąlygas prašančiajai Šaliai.</text:span></text:p>
      <text:p text:style-name="P506"/>
      <text:p text:style-name="P507"><text:span text:style-name="T508">3</text:span><text:span text:style-name="T509">.</text:span><text:span text:style-name="T510"><text:tab/>Teikiant pagalbą gauta informacija ar įrodymai, kurie buvo atskleisti pagal šio straipsnio 2 dalyje numatytas sąlygas, vėliau gali būti naudojami bet kokiu tikslu. Prašomoji Šalis gali nurodyti, kad informacija ir įrodymai gali būti naudojami įvairiais būdais.</text:span></text:p>
      <text:p text:style-name="P511"/>
      <text:p text:style-name="P512"><text:span text:style-name="T513">4</text:span><text:span text:style-name="T514">.</text:span><text:span text:style-name="T515"><text:tab/>Nė viena šio straipsnio nuostata nedraudžiama naudotis informacija ar ją atskleisti tiek, kiek tai privaloma padaryti pagal prašančiosios Šalies baudžiamąjį procesą reglamentuojančius teisės aktus. Prašančioji Šalis iš anksto informuoja prašomąją Šalį apie bet kokį tokį informacijos atskleidimą.</text:span></text:p>
      <text:p text:style-name="P516"/>
      <text:p text:style-name="P517"/>
      <text:p text:style-name="P518"><text:span text:style-name="T519">II</text:span><text:span text:style-name="T520"><text:s/>SKYRIUS</text:span></text:p>
      <text:p text:style-name="P521"><text:span text:style-name="T522">TEISINĖS PAGALBOS PRAŠYMAI</text:span></text:p>
      <text:p text:style-name="P523"/>
      <text:p text:style-name="P524"/>
      <text:p text:style-name="P525"><text:span text:style-name="T526">12</text:span><text:span text:style-name="T527"><text:s/>straipsnis</text:span></text:p>
      <text:p text:style-name="P528"><text:span text:style-name="T529">Dokumentų įteikimas</text:span></text:p>
      <text:p text:style-name="P530"/>
      <text:p text:style-name="P531"><text:span text:style-name="T532">1</text:span><text:span text:style-name="T533">.</text:span><text:span text:style-name="T534"><text:tab/>Prašomoji Šalis imasi visų priemonių, kad prašančiosios Šalies prašymu įteiktų procesinius dokumentus pagal šią Sutartį. Šios dalies nuostata taip pat taikoma šaukimų įteikimui ar kitoms procedūroms, kai reikalaujama, kad asmuo atvyktų į prašančiosios Šalies teritorijoje esančią kompetentingą instituciją.</text:span></text:p>
      <text:p text:style-name="P535"/>
      <text:p text:style-name="P536"><text:span text:style-name="T537">2</text:span><text:span text:style-name="T538">.</text:span><text:span text:style-name="T539"><text:tab/>Prašančiosios Šalies centrinė įstaiga likus 120 dienų iki numatyto atvykimo perduoda prašymą įteikti dokumentus, kuriuo reikalaujama, kad asmuo atvyktų į prašančiojoje Šalyje esančią kompetentingą instituciją.</text:span></text:p>
      <text:p text:style-name="P540"/>
      <text:p text:style-name="P541"><text:span text:style-name="T542">3</text:span><text:span text:style-name="T543">.</text:span><text:span text:style-name="T544"><text:tab/>Prašomoji Šalis, kai tai įmanoma, grąžina dokumentų įteikimo patvirtinimą prašyme nurodytu būdu.</text:span></text:p>
      <text:p text:style-name="P545"/>
      <text:p text:style-name="P546"/>
      <text:p text:style-name="P547"><text:span text:style-name="T548">13</text:span><text:span text:style-name="T549"><text:s/>straipsnis</text:span></text:p>
      <text:p text:style-name="P550"><text:span text:style-name="T551">Parodymų paėmimas ir įrodymų rinkimas prašomosios Šalies teritorijoje</text:span></text:p>
      <text:p text:style-name="P552"/>
      <text:p text:style-name="P553"><text:span text:style-name="T554">1</text:span><text:span text:style-name="T555">.</text:span><text:span text:style-name="T556"><text:tab/>Asmuo, iš kurio prašoma paimti parodymus prašomosios Šalies teritorijoje, gali būti atvesdintas į teismą duoti parodymų ar pateikti dokumentų, protokolų ar įkalčių, įteikus jam šaukimą atvykti ar kitu prašomosios Šalies teisės aktuose nurodytu būdu.</text:span></text:p>
      <text:p text:style-name="P557"/>
      <text:p text:style-name="P558"><text:span text:style-name="T559">2</text:span><text:span text:style-name="T560">.</text:span><text:span text:style-name="T561"><text:tab/>Prašomosios Šalies centrinė įstaiga, kai jos to prašoma, iš anksto pateikia informaciją apie pagal šį straipsnį renkamų įrodymų datą ir vietą.</text:span></text:p>
      <text:p text:style-name="P562"/>
      <text:p text:style-name="P563"><text:span text:style-name="T564">3</text:span><text:span text:style-name="T565">.</text:span><text:span text:style-name="T566"><text:tab/>Prašomoji Šalis gali leisti tam tikriems prašyme nurodytiems asmenims dalyvauti atliekant su prašymo įvykdymu susijusius veiksmus ir vadovaudamasi savo teisės aktais leisti tokiems asmenims pateikti klausimus.</text:span></text:p>
      <text:p text:style-name="P567"/>
      <text:p text:style-name="P568"/>
      <text:p text:style-name="P569"><text:span text:style-name="T570">14</text:span><text:span text:style-name="T571"><text:s/>straipsnis</text:span></text:p>
      <text:p text:style-name="P572"><text:span text:style-name="T573">Parodymų paėmimas prašančiojoje Šalyje</text:span></text:p>
      <text:p text:style-name="P574"/>
      <text:p text:style-name="P575"><text:span text:style-name="T576">1</text:span><text:span text:style-name="T577">.</text:span><text:span text:style-name="T578"><text:tab/>Prašančioji Šalis gali paprašyti, kad asmuo būtų iškviestas į jos teritorijoje esantį teismą, kuriame jis duotų parodymus, būtų nustatyta jo tapatybė ar jis padėtų teismo procesui.</text:span></text:p>
      <text:p text:style-name="P579"/>
      <text:p text:style-name="P580"><text:span text:style-name="T581">2</text:span><text:span text:style-name="T582">.</text:span><text:span text:style-name="T583"><text:tab/>Asmeniui, kuris kviečiamas į teismą, bet neatvyksta, neturi būti taikomos jokios bausmės ar suvaržymo priemonės, net jei šaukime į teismą buvo pranešama apie bausmę, nebent vėliau tas asmuo savanoriškai atvyksta į prašančiosios Šalies teritoriją ir vėl yra atitinkamai šaukiamas į teismą.</text:span></text:p>
      <text:p text:style-name="P584"/>
      <text:p text:style-name="P585"><text:span text:style-name="T586">3</text:span><text:span text:style-name="T587">.</text:span><text:span text:style-name="T588"><text:tab/>Prašomosios Šalies centrinė įstaiga:</text:span></text:p>
      <text:p text:style-name="P589"><text:span text:style-name="T590">a</text:span><text:span text:style-name="T591">)</text:span><text:span text:style-name="T592"><text:tab/>klausia asmens, kurio savanoriško atvykimo į prašančiosios Šalies teritoriją pageidaujama, ar jis sutinka atvykti, ir</text:span></text:p>
      <text:p text:style-name="P593"><text:span text:style-name="T594">b</text:span><text:span text:style-name="T595">)</text:span><text:span text:style-name="T596"><text:tab/>skubiai informuoja prašančiosios Šalies centrinę įstaigą apie jo atsakymą.</text:span></text:p>
      <text:p text:style-name="P597"/>
      <text:p text:style-name="P598"><text:span text:style-name="T599">4</text:span><text:span text:style-name="T600">.</text:span><text:span text:style-name="T601"><text:tab/>Prašančioji Šalis nurodo, kokios asmens išlaidos bus padengtos. Atvykti sutinkantis asmuo gali prašyti, kad prašančioji Šalis iš anksto padengtų tokias išlaidas.</text:span></text:p>
      <text:p text:style-name="P602"/>
      <text:p text:style-name="P603"/>
      <text:p text:style-name="P604"><text:span text:style-name="T605">15</text:span><text:span text:style-name="T606"><text:s/>straipsnis</text:span></text:p>
      <text:p text:style-name="P607"><text:span text:style-name="T608">Laikinas nelaisvėje esančių asmenų perdavimas</text:span></text:p>
      <text:p text:style-name="P609"/>
      <text:p text:style-name="P610"><text:span text:style-name="T611">1</text:span><text:span text:style-name="T612">. Prašomosios Šalies teritorijoje nelaisvėje esantį asmenį, kuris norint suteikti pagalbą pagal šią Sutartį turėtų atvykti į prašančiosios Šalies teritoriją, prašomoji Šalis tuo tikslu laikinai perduoda prašančiajai Šaliai, jei tas asmuo sutinka ir abiejų Šalių kompetentingos institucijos dėl to susitaria.</text:span></text:p>
      <text:p text:style-name="P613"/>
      <text:p text:style-name="P614"><text:span text:style-name="T615">2</text:span><text:span text:style-name="T616">. Pagal šį straipsnį:</text:span></text:p>
      <text:p text:style-name="P617"><text:span text:style-name="T618">a</text:span><text:span text:style-name="T619">) prašančioji Šalis atsako už perduoto asmens saugumą ir yra įpareigota laikyti jį nelaisvėje;</text:span></text:p>
      <text:p text:style-name="P620"><text:span text:style-name="T621">b</text:span><text:span text:style-name="T622">) prašančioji Šalis grąžina prašomajai Šaliai perduotą asmenį, kai tik įvykdomos reikalaujamos priemonės. Asmuo grąžinamas ne vėliau kaip tą dieną, kurią jis būtų paleistas į laisvę prašomosios Šalies teritorijoje;</text:span></text:p>
      <text:p text:style-name="P623"><text:span text:style-name="T624">c</text:span><text:span text:style-name="T625">) prašančioji Šalis nereikalauja, kad prašomoji Šalis inicijuotų perduoto asmens ekstradicijos procesą tam asmeniui būnant jos teritorijoje;</text:span></text:p>
      <text:p text:style-name="P626"><text:span text:style-name="T627">d</text:span><text:span text:style-name="T628">) buvimo nelaisvėje laikotarpis prašomosios Šalies teritorijoje išskaičiuojamas iš įkalinimo laikotarpio, kurį atitinkamas asmuo turi ar turės išbūti prašančiosios Šalies teritorijoje.</text:span></text:p>
      <text:p text:style-name="P629"/>
      <text:p text:style-name="P630"/>
      <text:p text:style-name="P631"><text:span text:style-name="T632">16</text:span><text:span text:style-name="T633"><text:s/>straipsnis</text:span></text:p>
      <text:p text:style-name="P634"><text:span text:style-name="T635">Neliečiamybės garantija</text:span></text:p>
      <text:p text:style-name="P636"/>
      <text:p text:style-name="P637"><text:span text:style-name="T638">1</text:span><text:span text:style-name="T639">.</text:span><text:span text:style-name="T640"><text:tab/>Asmuo, kuris yra prašančiojoje Šalyje, vykdant pagalbos prašymą:</text:span></text:p>
      <text:p text:style-name="P641"><text:span text:style-name="T642">a</text:span><text:span text:style-name="T643">)</text:span><text:span text:style-name="T644"><text:tab/>negali būti sulaikytas, persekiojamas, baudžiamas ar jam negali būti taikomi kiti asmens laisvės apribojimai už bet kokį veikimą arba neveikimą prieš tam asmeniui atvykstant į prašančiosios Šalies teritoriją;</text:span></text:p>
      <text:p text:style-name="P645"><text:span text:style-name="T646">b</text:span><text:span text:style-name="T647">)</text:span><text:span text:style-name="T648"><text:tab/>nėra įpareigotas duoti parodymų ar teikti pagalbą atliekant bet kokį tyrimą ar nagrinėjant bylą, kai tai nesusiję su prašymu.</text:span></text:p>
      <text:p text:style-name="P649"/>
      <text:p text:style-name="P650"><text:span text:style-name="T651">2</text:span><text:span text:style-name="T652">.</text:span><text:span text:style-name="T653"><text:tab/>Šio straipsnio 1 dalis netaikoma, jei joje minimas asmuo:</text:span></text:p>
      <text:p text:style-name="P654"><text:span text:style-name="T655">a</text:span><text:span text:style-name="T656">)</text:span><text:span text:style-name="T657"><text:tab/>galėdamas laisvai išvykti, neišvyksta iš prašančiosios Šalies teritorijos per penkiolika dienų nuo dienos, kurią tam asmeniui oficialiai pranešama, kad jo (jos) buvimas jau nebereikalingas, arba</text:span></text:p>
      <text:p text:style-name="P658"><text:span text:style-name="T659">b</text:span><text:span text:style-name="T660">)</text:span><text:span text:style-name="T661"><text:tab/>išvyksta ir vėliau savanoriškai grįžta į prašančiąją Šalį.</text:span></text:p>
      <text:p text:style-name="P662"/>
      <text:p text:style-name="P663"><text:span text:style-name="T664">3</text:span><text:span text:style-name="T665">.</text:span><text:span text:style-name="T666"><text:tab/>Jokia bausmė ar privalomas apribojimas netaikomi asmeniui, kuris nusprendžia neatvykti, nors yra kviečiamas, kaip nurodyta šios Sutarties 14 straipsnyje, arba nesutinka vykdyti šios Sutarties 15 straipsnyje nurodyto prašymo.</text:span></text:p>
      <text:p text:style-name="P667"/>
      <text:p text:style-name="P668"/>
      <text:p text:style-name="P669"/>
      <text:p text:style-name="P670"/>
      <text:p text:style-name="P671"/>
      <text:p text:style-name="P672"><text:span text:style-name="T673">17</text:span><text:span text:style-name="T674"><text:s/>straipsnis</text:span></text:p>
      <text:p text:style-name="P675"><text:span text:style-name="T676">Apklausa vaizdo konferencijos būdu</text:span></text:p>
      <text:p text:style-name="P677"/>
      <text:p text:style-name="P678"><text:span text:style-name="T679">1</text:span><text:span text:style-name="T680">.</text:span><text:span text:style-name="T681"><text:tab/>Jei būtina, kad prašomosios Šalies teritorijoje esantis asmuo kaip liudytojas ar ekspertas būtų apklausiamas prašančiosios Šalies kompetentingos institucijos, ir jei nepageidaujama, kad tas asmuo atvyktų į šios Šalies teritoriją arba to padaryti jis negali, pastaroji Šalis gali prašyti, kad apklausa vyktų vaizdo konferencijos būdu.</text:span></text:p>
      <text:p text:style-name="P682"/>
      <text:p text:style-name="P683"><text:span text:style-name="T684">2</text:span><text:span text:style-name="T685">.</text:span><text:span text:style-name="T686"><text:tab/>Prašomoji Šalis sutinka, kad apklausa vyktų vaizdo konferencijos būdu, jei tai neprieštarauja jos pagrindiniams teisės principams ir ji turi technines priemones tokiai apklausai surengti.</text:span></text:p>
      <text:p text:style-name="P687"/>
      <text:p text:style-name="P688"><text:span text:style-name="T689">3</text:span><text:span text:style-name="T690">.</text:span><text:span text:style-name="T691"><text:tab/>Be šios Sutarties 3 straipsnyje nurodytos informacijos, prašyme apklausti vaizdo konferencijos būdu nurodomi institucijų pavadinimai ir kitų apklausoje dalyvausiančių asmenų vardai ir pavardės.</text:span></text:p>
      <text:p text:style-name="P692"/>
      <text:p text:style-name="P693"><text:span text:style-name="T694">4</text:span><text:span text:style-name="T695">.</text:span><text:span text:style-name="T696"><text:tab/>Prašomosios Šalies kompetentinga institucija kviečia asmenį atvykti į apklausą jos teisės aktų nustatyta tvarka.</text:span></text:p>
      <text:p text:style-name="P697"/>
      <text:p text:style-name="P698"><text:span text:style-name="T699">5</text:span><text:span text:style-name="T700">.</text:span><text:span text:style-name="T701"><text:tab/>Apklausoms vaizdo konferencijos būdu taikomos šios taisyklės:</text:span></text:p>
      <text:p text:style-name="P702"><text:span text:style-name="T703">a</text:span><text:span text:style-name="T704">)</text:span><text:span text:style-name="T705"><text:tab/>apklausa atliekama dalyvaujant prašomosios Šalies kompetentingai institucijai, kuriai prireikus talkina vertėjas žodžiu. Ši institucija taip pat atsakinga už apklausiamo asmens tapatybės nustatymą ir tinkamą procesinių taisyklių laikymąsi. Jei prašomosios Šalies kompetentinga institucija nusprendžia, kad per apklausą procesinių taisyklių tinkamai nesilaikoma, ji skubiai imasi būtinų priemonių, siekdama užtikrinti tinkamą apklausos atlikimą;</text:span></text:p>
      <text:p text:style-name="P706"><text:span text:style-name="T707">b</text:span><text:span text:style-name="T708">)</text:span><text:span text:style-name="T709"><text:tab/>apklausa atliekama prašančiosios Šalies kompetentingos institucijos ar jai vadovaujant pagal jos teisės aktus;</text:span></text:p>
      <text:p text:style-name="P710"><text:span text:style-name="T711">c</text:span><text:span text:style-name="T712">)</text:span><text:span text:style-name="T713"><text:tab/>prašančiosios Šalies ar asmens, kuris bus apklausiamas, prašymu prašomoji Šalis pasirūpina, kad šiam asmeniui talkintų vertėjas žodžiu;</text:span></text:p>
      <text:p text:style-name="P714"><text:span text:style-name="T715">d</text:span><text:span text:style-name="T716">)</text:span><text:span text:style-name="T717"><text:tab/>apklausiamas asmuo pasinaudoja teise tylėti, jei tokia teisė jam pripažįstama pagal prašomosios ar prašančiosios Šalies teisės aktus.</text:span></text:p>
      <text:p text:style-name="P718"/>
      <text:p text:style-name="P719"><text:span text:style-name="T720">6</text:span><text:span text:style-name="T721">.</text:span><text:span text:style-name="T722"><text:tab/>Pasibaigus apklausai prašomosios Šalies kompetentinga institucija surašo protokolą, kuriame nurodoma:</text:span></text:p>
      <text:p text:style-name="P723"><text:span text:style-name="T724">a</text:span><text:span text:style-name="T725">)</text:span><text:span text:style-name="T726"><text:tab/>apklausos data ir vieta su apklausto asmens ir (arba) jo (jos) teisinio atstovo ir kompetentingos institucijos atstovo parašais;</text:span></text:p>
      <text:p text:style-name="P727"><text:span text:style-name="T728">b</text:span><text:span text:style-name="T729">)</text:span><text:span text:style-name="T730"><text:tab/>apklausto asmens tapatybė;</text:span></text:p>
      <text:p text:style-name="P731"><text:span text:style-name="T732">c</text:span><text:span text:style-name="T733">)</text:span><text:span text:style-name="T734"><text:tab/>kitų apklausoje prašomojoje Šalyje dalyvavusių asmenų tapatybė;</text:span></text:p>
      <text:p text:style-name="P735"><text:span text:style-name="T736">d</text:span><text:span text:style-name="T737">)</text:span><text:span text:style-name="T738"><text:tab/>prisiimtas įsipareigojimas ar duota priesaika ir</text:span></text:p>
      <text:p text:style-name="P739"><text:span text:style-name="T740">e</text:span><text:span text:style-name="T741">)</text:span><text:span text:style-name="T742"><text:tab/>techninės sąlygos, kuriomis vyko apklausa.</text:span></text:p>
      <text:p text:style-name="P743"><text:span text:style-name="T744">7</text:span><text:span text:style-name="T745">.</text:span><text:span text:style-name="T746"><text:tab/>Dokumentą, apie kurį kalbama šio Straipsnio pirmesnėje dalyje, prašomosios Šalies centrinė įstaiga perduoda prašančiosios Šalies centrinei įstaigai.</text:span></text:p>
      <text:p text:style-name="P747"/>
      <text:p text:style-name="P748"><text:span text:style-name="T749">8</text:span><text:span text:style-name="T750">.</text:span><text:span text:style-name="T751"><text:tab/>Prašomoji Šalis imasi reikiamų priemonių, kad jos teisės aktai būtų taikomi taip, tarsi apklausa vyktų laikantis joje galiojančių proceso normų, kai jos teritorijoje pagal šį straipsnį apklausiami liudytojai ar ekspertai ir kai jie:</text:span></text:p>
      <text:p text:style-name="P752"><text:span text:style-name="T753">a</text:span><text:span text:style-name="T754">)</text:span><text:span text:style-name="T755"><text:tab/>atsisako duoti parodymus, nors privalo juos duoti, ar</text:span></text:p>
      <text:p text:style-name="P756"><text:span text:style-name="T757">b</text:span><text:span text:style-name="T758">)</text:span><text:span text:style-name="T759"><text:tab/>duoda melagingus parodymus.</text:span></text:p>
      <text:p text:style-name="P760"/>
      <text:p text:style-name="P761"><text:span text:style-name="T762">9</text:span><text:span text:style-name="T763">.</text:span><text:span text:style-name="T764"><text:tab/>Šalys gali taikyti šio straipsnio nuostatas apklausdamos kaltinamąjį ar įtariamąjį vaizdo konferencijos būdu. Šiuo atveju Šalys konsultuojasi viena su kita ir priima sprendimą dėl vaizdo konferencijos surengimo ir vykdymo, vadovaudamosi savo teisės aktais ir atitinkamais galiojančiais tarptautinės teisės aktais. Apklausos, kuriose dalyvauja kaltinamasis ar įtariamasis, gali būti atliekamos tik su jų sutikimu.</text:span></text:p>
      <text:p text:style-name="P765"/>
      <text:p text:style-name="P766"/>
      <text:p text:style-name="P767"><text:span text:style-name="T768">18</text:span><text:span text:style-name="T769"><text:s/>straipsnis</text:span></text:p>
      <text:p text:style-name="P770"><text:span text:style-name="T771">Krata ir poėmis</text:span></text:p>
      <text:p text:style-name="P772"/>
      <text:p text:style-name="P773"><text:span text:style-name="T774">1</text:span><text:span text:style-name="T775">.</text:span><text:span text:style-name="T776"><text:tab/>Prašomoji Šalis vykdo, vadovaudamasi savo teisės aktais, prašymus dėl kratos, poėmio ir bet kokio daikto perdavimo prašančiajai Šaliai, jei prašyme yra tokią priemonę pagrindžianti informacija.</text:span></text:p>
      <text:p text:style-name="P777"/>
      <text:p text:style-name="P778"><text:span text:style-name="T779">2</text:span><text:span text:style-name="T780">.</text:span><text:span text:style-name="T781"><text:tab/>Šalys gali prašyti dokumento, patvirtinančio daikto saugojimo tęstinumą, daikto tapatybę ir jo būklės vientisumą.</text:span></text:p>
      <text:p text:style-name="P782"/>
      <text:p text:style-name="P783"><text:span text:style-name="T784">3</text:span><text:span text:style-name="T785">.</text:span><text:span text:style-name="T786"><text:tab/>Prašomosios Šalies centrinei įstaigai gali prireikti prašančiosios Šalies sutikimo su terminais ir sąlygomis, kurie, prašomosios Šalies manymu, gali būti būtini siekiant apsaugoti trečiųjų šalių<text:s/></text:span><text:span text:style-name="T787">bona fide</text:span><text:span text:style-name="T788"><text:s/>interesus, susijusius su perduodamu daiktu.</text:span></text:p>
      <text:p text:style-name="P789"/>
      <text:p text:style-name="P790"/>
      <text:p text:style-name="P791"><text:span text:style-name="T792">19</text:span><text:span text:style-name="T793"><text:s/>straipsnis</text:span></text:p>
      <text:p text:style-name="P794"><text:span text:style-name="T795">Oficialūs protokolai</text:span></text:p>
      <text:p text:style-name="P796"/>
      <text:p text:style-name="P797"><text:span text:style-name="T798">1</text:span><text:span text:style-name="T799">.</text:span><text:span text:style-name="T800"><text:tab/>Prašomoji Šalis pateikia prašančiajai Šaliai prašomosios Šalies institucijų turimas viešai prieinamų protokolų kopijas, įskaitant bet kokia forma turimus dokumentus ar informaciją.</text:span></text:p>
      <text:p text:style-name="P801"/>
      <text:p text:style-name="P802"><text:span text:style-name="T803">2</text:span><text:span text:style-name="T804">.</text:span><text:span text:style-name="T805"><text:tab/>Prašomoji Šalis gali savo nuožiūra pateikti bet kokių protokolų, įskaitant bet kokia forma tos Šalies institucijų turimus dokumentus ar informaciją, kurie nėra viešai prieinami, kopijas, tokiu mastu ir tokiomis pat sąlygomis, kuriomis tokios kopijos būtų pateikiamos jos pačios teisėsaugos ar teisminėms institucijoms.</text:span></text:p>
      <text:p text:style-name="P806"/>
      <text:p text:style-name="P807"/>
      <text:p text:style-name="P808"><text:span text:style-name="T809">20</text:span><text:span text:style-name="T810"><text:s/>straipsnis</text:span></text:p>
      <text:p text:style-name="P811"><text:span text:style-name="T812">Dokumentų ir daiktų grąžinimas</text:span></text:p>
      <text:p text:style-name="P813"/>
      <text:p text:style-name="P814"><text:span text:style-name="T815">Prašančiosios Šalies centrinė įstaiga kiek įmanoma skubiau grąžina bet kokius vykdant prašymą pagal šį skyrių jai pateiktus dokumentus ar daiktus, nebent prašomosios Šalies centrinė įstaiga nereikalauja grąžinti tokių dokumentų ar daiktų.</text:span></text:p>
      <text:p text:style-name="P816"/>
      <text:p text:style-name="P817"/>
      <text:p text:style-name="P818"><text:span text:style-name="T819">21</text:span><text:span text:style-name="T820"><text:s/>straipsnis</text:span></text:p>
      <text:p text:style-name="P821"><text:span text:style-name="T822">Pagalba konfiskavimo procese</text:span></text:p>
      <text:p text:style-name="P823"/>
      <text:p text:style-name="P824"><text:span text:style-name="T825">1</text:span><text:span text:style-name="T826">.</text:span><text:span text:style-name="T827"><text:tab/>Šalys teikia viena kitai pagalbą baudžiamosiose bylose, susijusiose su nusikalstamu būdu gautų pajamų ir nusikaltimo priemonių nustatymu, suradimu ir kardomųjų priemonių, tokių kaip nuosavybės teisės apribojimas, areštas, konfiskavimas, taikymu, vadovaujantis prašomosios Šalies teisės aktais.</text:span></text:p>
      <text:p text:style-name="P828"/>
      <text:p text:style-name="P829"><text:span text:style-name="T830">2</text:span><text:span text:style-name="T831">.</text:span><text:span text:style-name="T832"><text:tab/>Jei vienos iš Šalių centrinė įstaiga sužino, kad nusikalstamu būdu gautos pajamos ir nusikaltimo priemonės yra kitos Šalies teritorijoje ir joms pagal tos Šalies teisės aktus gali būti taikomos tokios kardomosios priemonės kaip nuosavybės teisės apribojimas, areštas ar konfiskavimas, ji gali apie tai informuoti kitos Šalies centrinę įstaigą.</text:span></text:p>
      <text:p text:style-name="P833"/>
      <text:p text:style-name="P834"><text:span text:style-name="T835">3</text:span><text:span text:style-name="T836">.</text:span><text:span text:style-name="T837"><text:tab/>Jei apie tai informuota Šalis turi tam jurisdikciją, ši informacija gali būti pateikta jos institucijoms, siekiant nustatyti, ar galima imtis kokių nors veiksmų. Minėtos institucijos priima savo sprendimą, vadovaudamosi savo šalies teisės aktais, o tos šalies centrinė įstaiga užtikrina, kad kita Šalis būtų informuota apie atliktus veiksmus.</text:span></text:p>
      <text:p text:style-name="P838"/>
      <text:p text:style-name="P839"><text:span text:style-name="T840">4</text:span><text:span text:style-name="T841">.</text:span><text:span text:style-name="T842"><text:tab/>Prašymas taikyti kardomąsias priemones teikiamas kartu su teismo arba kitos kompetentingos institucijos, kuri paskyrė tokią kardomąją priemonę, sprendimu.</text:span></text:p>
      <text:p text:style-name="P843"/>
      <text:p text:style-name="P844"/>
      <text:p text:style-name="P845"><text:span text:style-name="T846">22</text:span><text:span text:style-name="T847"><text:s/>straipsnis</text:span></text:p>
      <text:p text:style-name="P848"><text:span text:style-name="T849">Banko informacijos nustatymas</text:span></text:p>
      <text:p text:style-name="P850"/>
      <text:p text:style-name="P851"><text:span text:style-name="T852">1</text:span><text:span text:style-name="T853">.</text:span><text:span text:style-name="T854"><text:tab/>Prašomoji Šalis patvirtina, ar fizinis arba juridinis asmuo, kurio baudžiamasis persekiojimas atliekamas, prašyme nurodytuose bankuose turi arba kontroliuoja vieną ar kelias sąskaitas.</text:span></text:p>
      <text:p text:style-name="P855"/>
      <text:p text:style-name="P856"><text:span text:style-name="T857">2</text:span><text:span text:style-name="T858">.</text:span><text:span text:style-name="T859"><text:tab/>Prašomoji Šalis, vadovaudamasi savo teisės aktais, pateikia nurodytus įrašus, dokumentus ar nurodytų sąskaitų ataskaitas, įrašus apie banko operacijas, kurios atliktos per nurodytą laikotarpį prašyme nurodytose arba remiantis šio Straipsnio 1 dalimi nustatytose sąskaitose, ir nurodytus bet kurios sąskaitos, iš kurios ar į kurią siunčiama, įrašus, dokumentus ar ataskaitas.</text:span></text:p>
      <text:p text:style-name="P860"/>
      <text:p text:style-name="P861"><text:span text:style-name="T862">3</text:span><text:span text:style-name="T863">.</text:span><text:span text:style-name="T864"><text:tab/>Šiame straipsnyje nustatyti įpareigojimai taikomi tik tai informacijai, kurią turi sąskaitą atidaręs bankas.</text:span></text:p>
      <text:p text:style-name="P865"/>
      <text:p text:style-name="P866"><text:span text:style-name="T867">4</text:span><text:span text:style-name="T868">.</text:span><text:span text:style-name="T869"><text:tab/>Prašomoji Šalis, vykdydama šio straipsnio 1 ir 2 dalyse nurodytą prašymą, gali taikyti sąlygas, kurias ji taiko prašymams pateikti daiktus.</text:span></text:p>
      <text:p text:style-name="P870"/>
      <text:p text:style-name="P871"/>
      <text:p text:style-name="P872"><text:span text:style-name="T873">III</text:span><text:span text:style-name="T874"><text:s/>SKYRIUS</text:span></text:p>
      <text:p text:style-name="P875"><text:span text:style-name="T876">KONFISKUOTO TURTO AR JĮ ATITINKANČIŲ LĖŠŲ PASIDALIJIMAS</text:span></text:p>
      <text:p text:style-name="P877"/>
      <text:p text:style-name="P878"/>
      <text:p text:style-name="P879"><text:span text:style-name="T880">23</text:span><text:span text:style-name="T881"><text:s/>straipsnis</text:span></text:p>
      <text:p text:style-name="P882"><text:span text:style-name="T883">Turto grąžinimas</text:span></text:p>
      <text:p text:style-name="P884"/>
      <text:p text:style-name="P885"><text:span text:style-name="T886">1</text:span><text:span text:style-name="T887">.</text:span><text:span text:style-name="T888"><text:tab/>Prašančiojoje Šalyje priėmus nuosprendį, prašomosios Šalies areštuotas turtas gali būti grąžinamas konfiskavimo tikslais prašančiajai Šaliai vadovaujantis prašomosios Šalies teisės aktais.</text:span></text:p>
      <text:p text:style-name="P889"/>
      <text:p text:style-name="P890"><text:span text:style-name="T891">2</text:span><text:span text:style-name="T892">.</text:span><text:span text:style-name="T893"><text:tab/>Paprastai prašančiosios Šalies kompetentingam teismui priėmus sprendimą, dėl turto grąžinimo sprendžia prašomosios Šalies kompetentingos institucijos.</text:span></text:p>
      <text:p text:style-name="P894"/>
      <text:p text:style-name="P895"><text:span text:style-name="T896">3</text:span><text:span text:style-name="T897">.</text:span><text:span text:style-name="T898"><text:tab/>Turi būti paisoma<text:s/></text:span><text:span text:style-name="T899">bona fide</text:span><text:span text:style-name="T900"><text:s/>trečiųjų šalių ar asmenų, pripažintų nusikaltimo aukomis, pareikštų teisių į tokį turtą.</text:span></text:p>
      <text:p text:style-name="P901"/>
      <text:p text:style-name="P902"/>
      <text:p text:style-name="P903"/>
      <text:p text:style-name="P904"/>
      <text:p text:style-name="P905"><text:span text:style-name="T906">24</text:span><text:span text:style-name="T907"><text:s/>straipsnis</text:span></text:p>
      <text:p text:style-name="P908"><text:span text:style-name="T909">Pasisavintų valstybės lėšų grąžinimas</text:span></text:p>
      <text:p text:style-name="P910"/>
      <text:p text:style-name="P911"><text:span text:style-name="T912">1</text:span><text:span text:style-name="T913">.</text:span><text:span text:style-name="T914"><text:tab/>Kai prašomoji Šalis areštuoja ar konfiskuoja turtą, kuris yra valstybės lėšos (teisėtai arba neteisėtai gautos), pasisavintos iš prašančiosios Šalies, prašomoji Šalis grąžina prašančiajai Šaliai areštuotą ar konfiskuotą turtą, atskaičiusi bet kokias turto tvarkymo išlaidas.</text:span></text:p>
      <text:p text:style-name="P915"/>
      <text:p text:style-name="P916"><text:span text:style-name="T917">2</text:span><text:span text:style-name="T918">.</text:span><text:span text:style-name="T919"><text:tab/>Paprastai grąžinimas atliekamas remiantis galutiniu sprendimu, priimtu prašančiojoje Šalyje, tačiau prašomoji Šalis gali, vadovaudamasi savo teisės aktais, grąžinti turtą prieš pasibaigiant procesui.</text:span></text:p>
      <text:p text:style-name="P920"/>
      <text:p text:style-name="P921"/>
      <text:p text:style-name="P922"><text:span text:style-name="T923">25</text:span><text:span text:style-name="T924"><text:s/>straipsnis</text:span></text:p>
      <text:p text:style-name="P925"><text:span text:style-name="T926">Prašymai pasidalyti turtą</text:span></text:p>
      <text:p text:style-name="P927"/>
      <text:p text:style-name="P928"><text:span text:style-name="T929">l.</text:span><text:span text:style-name="T930"><text:tab/>Šalis gali paprašyti kitos Šalies, kuri saugo areštuotą turtą, pagal šios Sutarties nuostatas pasidalyti turtą.</text:span></text:p>
      <text:p text:style-name="P931"/>
      <text:p text:style-name="P932"><text:span text:style-name="T933">2</text:span><text:span text:style-name="T934">.</text:span><text:span text:style-name="T935"><text:tab/>Prašomoji Šalis gali abipusiu susitarimu ir vadovaudamasi savo teisės aktais pasidalyti tą turtą su prašančiąja Šalimi. Prašymas pasidalyti turtą pateikiamas per vienus metus nuo galutinio sprendimo konfiskuoti įsigaliojimo dienos, jei Šalys išimtiniais atvejais nesusitaria kitaip.</text:span></text:p>
      <text:p text:style-name="P936"/>
      <text:p text:style-name="P937"><text:span text:style-name="T938">3</text:span><text:span text:style-name="T939">.</text:span><text:span text:style-name="T940"><text:tab/></text:span><text:span text:style-name="T941"><text:tab/>Prašomoji Šalis, gavusi pagal šio straipsnio nuostatas pateiktą prašymą pasidalyti turtą:</text:span></text:p>
      <text:p text:style-name="P942"><text:span text:style-name="T943">a</text:span><text:span text:style-name="T944">)</text:span><text:span text:style-name="T945"><text:tab/>apsvarsto, ar dalytis turtą, kaip nustatyta šiame straipsnyje, ir</text:span></text:p>
      <text:p text:style-name="P946"><text:span text:style-name="T947">b</text:span><text:span text:style-name="T948">)</text:span><text:span text:style-name="T949"><text:tab/>praneša prašymą pateikusiai Šaliai tokių svarstymų rezultatą.</text:span></text:p>
      <text:p text:style-name="P950"/>
      <text:p text:style-name="P951"><text:span text:style-name="T952">4</text:span><text:span text:style-name="T953">.</text:span><text:span text:style-name="T954"><text:tab/>Tam tikrais atvejais, kai yra<text:s/></text:span><text:span text:style-name="T955">bona fide</text:span><text:span text:style-name="T956"><text:s/>trečiosios šalys ar asmenys, pripažinti nusikaltimo aukomis,<text:s/></text:span><text:span text:style-name="T957">bona fide</text:span><text:span text:style-name="T958"><text:s/>trečiųjų šalių ar asmenų, pripažintų nusikaltimo aukomis, teisių užtikrinimas yra svarbiau už turto dalijimąsi tarp Šalių.</text:span></text:p>
      <text:p text:style-name="P959"/>
      <text:p text:style-name="P960"/>
      <text:p text:style-name="P961"><text:span text:style-name="T962">26</text:span><text:span text:style-name="T963"><text:s/>straipsnis</text:span></text:p>
      <text:p text:style-name="P964"><text:span text:style-name="T965">Turto pasidalijimas</text:span></text:p>
      <text:p text:style-name="P966"/>
      <text:p text:style-name="P967"><text:span text:style-name="T968">1</text:span><text:span text:style-name="T969">.</text:span><text:span text:style-name="T970"><text:tab/>Kai prašomoji Šalis pasiūlo prašančiajai Šaliai pasidalyti turtą, ji:</text:span></text:p>
      <text:p text:style-name="P971"><text:span text:style-name="T972">a</text:span><text:span text:style-name="T973">)</text:span><text:span text:style-name="T974"><text:tab/>abipusiu susitarimu ir vadovaudamasi savo teisės aktais nusprendžia, kokiomis dalimis bus dalijamasi, ir</text:span></text:p>
      <text:p text:style-name="P975"><text:span text:style-name="T976">b</text:span><text:span text:style-name="T977">)</text:span><text:span text:style-name="T978"><text:tab/>perveda prašančiajai Šaliai tai daliai lygiavertę sumą pagal šios Sutarties 27 straipsnį.</text:span></text:p>
      <text:p text:style-name="P979"/>
      <text:p text:style-name="P980"><text:span text:style-name="T981">2</text:span><text:span text:style-name="T982">.</text:span><text:span text:style-name="T983"><text:tab/>Šalys sutinka, kad gali būti netikslinga dalytis turtą, kai realizuoto turto ar prašančiosios Šalies suteiktos pagalbos vertė yra<text:s/></text:span><text:span text:style-name="T984">de minimis</text:span><text:span text:style-name="T985">.</text:span></text:p>
      <text:p text:style-name="P986"/>
      <text:p text:style-name="P987"/>
      <text:p text:style-name="P988"><text:span text:style-name="T989">27</text:span><text:span text:style-name="T990"><text:s/>straipsnis</text:span></text:p>
      <text:p text:style-name="P991"><text:span text:style-name="T992">Pasidalyto turto sumos išmokėjimas</text:span></text:p>
      <text:p text:style-name="P993"/>
      <text:p text:style-name="P994"><text:span text:style-name="T995">1</text:span><text:span text:style-name="T996">.</text:span><text:span text:style-name="T997"><text:tab/>Jei Šalys tarpusavyje nesusitaria kitaip, bet kokia pagal šios Sutarties 26 straipsnio 1 dalies b punktą pervesta suma išmokama:</text:span></text:p>
      <text:p text:style-name="P998"><text:span text:style-name="T999">a</text:span><text:span text:style-name="T1000">)</text:span><text:span text:style-name="T1001"><text:tab/>prašomosios Šalies valiuta ir</text:span></text:p>
      <text:p text:style-name="P1002"><text:span text:style-name="T1003">b</text:span><text:span text:style-name="T1004">)</text:span><text:span text:style-name="T1005"><text:tab/>elektroniniu lėšų pervedimu arba čekiu.</text:span></text:p>
      <text:p text:style-name="P1006"><text:span text:style-name="T1007">2</text:span><text:span text:style-name="T1008">.</text:span><text:span text:style-name="T1009"><text:tab/>Bet kokios tokios sumos mokamos:</text:span></text:p>
      <text:p text:style-name="P1010"><text:span text:style-name="T1011">a</text:span><text:span text:style-name="T1012">)</text:span><text:span text:style-name="T1013"><text:tab/>Brazilijos Federacinei Respublikai visais atvejais, kai Brazilijos Federacinė Respublika yra prašančioji Šalis, ir siunčiamos Brazilijos centrinės įstaigos nurodytam biurui ar į jos nurodytą sąskaitą;</text:span></text:p>
      <text:p text:style-name="P1014"><text:span text:style-name="T1015">b</text:span><text:span text:style-name="T1016">)</text:span><text:span text:style-name="T1017"><text:tab/>Lietuvos Respublikai visais atvejais, kai Lietuvos Respublika yra prašančioji Šalis, ir siunčiamos Lietuvos centrinės įstaigos nurodytam biurui ar į jos nurodytą sąskaitą;</text:span></text:p>
      <text:p text:style-name="P1018"><text:span text:style-name="T1019">c</text:span><text:span text:style-name="T1020">)</text:span><text:span text:style-name="T1021"><text:tab/>arba kitam gavėjui ar gavėjams, kuriuos prašančioji Šalis gali nurodyti pranešdama prašomajai Šaliai.</text:span></text:p>
      <text:p text:style-name="P1022"><text:span text:style-name="T1023">28</text:span><text:span text:style-name="T1024"><text:s/>straipsnis</text:span></text:p>
      <text:p text:style-name="P1025"><text:span text:style-name="T1026">Sąlygų nustatymas</text:span></text:p>
      <text:p text:style-name="P1027"/>
      <text:p text:style-name="P1028"><text:span text:style-name="T1029">Jei Šalys tarpusavyje nesusitaria kitaip, prašomoji Šalis negali nustatyti prašančiajai Šaliai jokių sąlygų dėl sumos, kuri pervedama pagal šios Sutarties 26 straipsnio 1 dalies b punktą, panaudojimo. Visų pirma ji negali reikalauti, kad prašančioji Šalis pasidalytų ta suma su bet kuria kita valstybe, organizacija ar asmeniu.</text:span></text:p>
      <text:p text:style-name="P1030"/>
      <text:p text:style-name="P1031"/>
      <text:p text:style-name="P1032"/>
      <text:p text:style-name="P1033"><text:span text:style-name="T1034">IV</text:span><text:span text:style-name="T1035"><text:s/>SKYRIUS</text:span></text:p>
      <text:p text:style-name="P1036"><text:span text:style-name="T1037">BAIGIAMOSIOS NUOSTATOS</text:span></text:p>
      <text:p text:style-name="P1038"/>
      <text:p text:style-name="P1039"><text:span text:style-name="T1040">29</text:span><text:span text:style-name="T1041"><text:s/>straipsnis</text:span></text:p>
      <text:p text:style-name="P1042"><text:span text:style-name="T1043">Suderinamumas su kitais susitarimais</text:span></text:p>
      <text:p text:style-name="P1044"/>
      <text:p text:style-name="P1045"><text:span text:style-name="T1046">Pagalba ir procedūros, nustatytos šioje Sutartyje, neturi trukdyti kuriai nors Šaliai suteikti pagalbą kitai Šaliai pagal kitų tarptautinių susitarimų, kurių šalis ji gali būti, nuostatas arba jos teisės aktų nuostatas. Šalys taip pat gali teikti pagalbą pagal bet kokį dokumentą, susitarimą ar praktiką, kurie gali būti taikomi Šalių teisėsaugos institucijoms.</text:span></text:p>
      <text:p text:style-name="P1047"/>
      <text:p text:style-name="P1048"/>
      <text:p text:style-name="P1049"/>
      <text:p text:style-name="P1050"><text:span text:style-name="T1051">30</text:span><text:span text:style-name="T1052"><text:s/>straipsnis</text:span></text:p>
      <text:p text:style-name="P1053"><text:span text:style-name="T1054">Konsultacijos</text:span></text:p>
      <text:p text:style-name="P1055"/>
      <text:p text:style-name="P1056"><text:span text:style-name="T1057">Šalių centrinės įstaigos vienai jų paprašius konsultuojasi dėl šios Sutarties taikymo bendrais ar su konkrečia byla susijusiais klausimais. Centrinės įstaigos taip pat gali susitarti dėl praktinių priemonių, kurių gali prireikti siekiant <text:s/>palengvinti šios Sutarties taikymą.</text:span></text:p>
      <text:p text:style-name="P1058"/>
      <text:p text:style-name="P1059"/>
      <text:p text:style-name="P1060"><text:span text:style-name="T1061">31</text:span><text:span text:style-name="T1062"><text:s/>straipsnis</text:span></text:p>
      <text:p text:style-name="P1063"><text:span text:style-name="T1064">Ratifikavimas ir įsigaliojimas</text:span></text:p>
      <text:p text:style-name="P1065"/>
      <text:p text:style-name="P1066"><text:span text:style-name="T1067">1</text:span><text:span text:style-name="T1068">.</text:span><text:span text:style-name="T1069"><text:tab/>Ši Sutartis turi būti ratifikuojama, ji įsigalioja trisdešimtą dieną nuo tos dienos, kurią kiekviena iš Šalių diplomatiniais kanalais praneša kitai Šaliai apie atliktas jos teisės aktuose nustatytas ratifikavimo procedūras, skaičiuojant nuo paskesnio pranešimo gavimo dienos.</text:span></text:p>
      <text:p text:style-name="P1070"/>
      <text:p text:style-name="P1071"><text:span text:style-name="T1072">2</text:span><text:span text:style-name="T1073">.</text:span><text:span text:style-name="T1074"><text:tab/>Prašymai pagal šią Sutartį gali būti teikiami ir dėl nusikaltimų, kurie įvykdyti iki jos įsigaliojimo.</text:span></text:p>
      <text:p text:style-name="P1075"/>
      <text:p text:style-name="P1076"/>
      <text:p text:style-name="P1077"><text:span text:style-name="T1078">32</text:span><text:span text:style-name="T1079"><text:s/>straipsnis</text:span></text:p>
      <text:p text:style-name="P1080"><text:span text:style-name="T1081">Pakeitimai</text:span></text:p>
      <text:p text:style-name="P1082"/>
      <text:p text:style-name="P1083"><text:span text:style-name="T1084">Ši Sutartis bet kuriuo metu gali būti keičiama abipusiu Šalių susitarimu, kuris turi būti sudaromas protokolo forma ir yra neatsiejama šios Sutarties dalis. Protokolas ratifikuojamas ir įsigalioja šios Sutarties 31 straipsnyje nustatyta tvarka.</text:span></text:p>
      <text:p text:style-name="P1085"/>
      <text:p text:style-name="P1086"/>
      <text:p text:style-name="P1087"><text:span text:style-name="T1088">33</text:span><text:span text:style-name="T1089"><text:s/>straipsnis</text:span></text:p>
      <text:p text:style-name="P1090"><text:span text:style-name="T1091">Nutraukimas</text:span></text:p>
      <text:p text:style-name="P1092"/>
      <text:p text:style-name="P1093"><text:span text:style-name="T1094">l.</text:span><text:span text:style-name="T1095"><text:tab/>Ši Sutartis sudaroma neribotam laikui. Bet kuri Šalis gali nutraukti šią Sutartį, raštu diplomatiniais kanalais apie tai pranešdama kitai Šaliai.</text:span></text:p>
      <text:p text:style-name="P1096"/>
      <text:p text:style-name="P1097"><text:span text:style-name="T1098">2</text:span><text:span text:style-name="T1099">.</text:span><text:span text:style-name="T1100"><text:tab/>Nutraukimas įsigalioja praėjus šešiems mėnesiams nuo tos dienos, kurią kita Šalis gauna atitinkamą rašytinį pranešimą.</text:span></text:p>
      <text:p text:style-name="P1101"/>
      <text:p text:style-name="P1102"><text:span text:style-name="T1103">3</text:span><text:span text:style-name="T1104">.</text:span><text:span text:style-name="T1105"><text:tab/>Savitarpio teisinės pagalbos prašymai, pateikti iki tokio rašytinio pranešimo ar gauti per minėtą šešių mėnesių laikotarpį, nagrinėjami pagal šią Sutartį.</text:span></text:p>
      <text:p text:style-name="P1106"/>
      <text:p text:style-name="P1107"/>
      <text:p text:style-name="P1108"><text:span text:style-name="T1109">34</text:span><text:span text:style-name="T1110"><text:s/>straipsnis</text:span></text:p>
      <text:p text:style-name="P1111"><text:span text:style-name="T1112">Ginčų sprendimas</text:span></text:p>
      <text:p text:style-name="P1113"/>
      <text:p text:style-name="P1114"><text:span text:style-name="T1115">Ginčus, susijusius su šios Sutarties aiškinimu ar taikymu, Šalys stengiasi spręsti diplomatiniais kanalais.</text:span></text:p>
      <text:p text:style-name="P1116"/>
      <text:p text:style-name="P1117">Tai patvirtindami, toliau nurodyti atitinkamų vyriausybių tinkamai įgalioti asmenys pasirašė šią Sutartį.</text:p>
      <text:p text:style-name="P1118"/>
      <text:p text:style-name="P1119"/>
      <text:p text:style-name="P1120">Pasirašyta dviem egzemplioriais 2022 m. birželio 2 d. Vilniuje lietuvių, portugalų ir anglų kalbomis. Visi tekstai yra autentiški. Kilus nesutarimų dėl šios Sutarties aiškinimo, vadovaujamasi tekstu anglų kalba.</text:p>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Lietuvos Respublikos<text:line-break/>vardu</text:p>
            <text:p text:style-name="P1129"/>
            <text:p text:style-name="P1130"/>
            <text:p text:style-name="P1131">_______________________</text:p>
            <text:p text:style-name="P1132">Ewelina Dobrowolska</text:p>
            <text:p text:style-name="P1133"><text:span text:style-name="T1134">Teisingumo ministrė</text:span></text:p>
          </table:table-cell>
          <table:table-cell table:style-name="TableCell1135">
            <text:p text:style-name="P1136">Brazilijos Federacinės Respublikos vardu</text:p>
            <text:p text:style-name="P1137"/>
            <text:p text:style-name="P1138"/>
            <text:p text:style-name="P1139">_______________________</text:p>
            <text:p text:style-name="P1140">Rodrigo de Azeredo Santos<text:s/></text:p>
            <text:p text:style-name="P1141"><text:span text:style-name="T1142">Brazilijos ambasadorius Lietuvai<text:s/></text:span></text:p>
          </table: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fo:widows="0" fo:orphans="0" fo:text-align="end" fo:margin-top="0.0083in" fo:margin-left="0.0138in">
        <style:tab-stops/>
      </style:paragraph-properties>
      <style:text-properties fo:font-size="10pt" style:font-size-asian="10pt" style:font-size-complex="11pt"/>
    </style:style>
    <style:style style:name="P3"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23</text:page-number></text:span></text:p>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3-05-15T05:04:00Z</meta:creation-date>
    <dc:date>2023-05-15T05:04:00Z</dc:date>
    <meta:print-date>2022-06-01T08:10:00Z</meta:print-date>
    <meta:template xlink:href="Normal.dotm" xlink:type="simple"/>
    <meta:editing-cycles>2</meta:editing-cycles>
    <meta:editing-duration>PT0S</meta:editing-duration>
    <meta:user-defined meta:name="Created" meta:value-type="date">2020-07-10T00:00:00Z</meta:user-defined>
    <meta:user-defined meta:name="LastSaved" meta:value-type="date">2020-07-29T00:00:00Z</meta:user-defined>
    <meta:document-statistic meta:page-count="14" meta:paragraph-count="153" meta:word-count="3811" meta:character-count="31479" meta:row-count="618" meta:non-whitespace-character-count="27821"/>
  </office:meta>
</office:document-meta>
</file>