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margin-right="-0.0013in"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right="-0.0013in" fo:background-color="#FFFFFF"/>
    </style:style>
    <style:style style:name="P29" style:parent-style-name="Normal" style:family="paragraph">
      <style:paragraph-properties fo:margin-right="-0.0013in" fo:background-color="#FFFFFF"/>
    </style:style>
    <style:style style:name="T30" style:parent-style-name="DefaultParagraphFont" style:family="text">
      <style:text-properties style:font-size-complex="12pt"/>
    </style:style>
    <style:style style:name="P31" style:parent-style-name="Normal" style:family="paragraph">
      <style:paragraph-properties fo:margin-right="-0.0013in" fo:background-color="#FFFFFF"/>
      <style:text-properties style:font-size-complex="12pt"/>
    </style:style>
    <style:style style:name="P32" style:parent-style-name="Normal" style:family="paragraph">
      <style:paragraph-properties fo:text-align="center" fo:margin-right="-0.001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text-properties style:font-size-complex="12pt"/>
    </style:style>
    <style:style style:name="P36" style:parent-style-name="Normal" style:family="paragraph">
      <style:paragraph-properties fo:text-align="justify" fo:margin-right="-0.0013in" fo:text-indent="0.4923in" fo:background-color="#FFFFFF"/>
      <style:text-properties style:font-size-complex="12pt"/>
    </style:style>
    <style:style style:name="P37" style:parent-style-name="Normal" style:family="paragraph">
      <style:paragraph-properties fo:text-align="justify" fo:margin-right="-0.0013in" fo:text-indent="0.4923in" fo:background-color="#FFFFFF"/>
      <style:text-properties style:font-size-complex="12pt"/>
    </style:style>
    <style:style style:name="P38" style:parent-style-name="Normal" style:family="paragraph">
      <style:paragraph-properties fo:text-align="justify" fo:margin-right="-0.0013in" fo:text-indent="0.4923in" fo:background-color="#FFFFFF"/>
      <style:text-properties style:font-size-complex="12pt"/>
    </style:style>
    <style:style style:name="P39" style:parent-style-name="Normal" style:family="paragraph">
      <style:paragraph-properties fo:text-align="justify" fo:margin-right="-0.0013in" fo:text-indent="0.4923in" fo:background-color="#FFFFFF"/>
    </style:style>
    <style:style style:name="P40" style:parent-style-name="Normal" style:family="paragraph">
      <style:paragraph-properties fo:text-align="justify" fo:margin-right="-0.0013in"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background-color="#FFFFFF"/>
      <style:text-properties style:font-size-complex="12pt"/>
    </style:style>
    <style:style style:name="P43" style:parent-style-name="Normal" style:family="paragraph">
      <style:paragraph-properties fo:text-align="center" fo:margin-right="-0.001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background-color="#FFFFFF"/>
      <style:text-properties style:font-size-complex="12pt"/>
    </style:style>
    <style:style style:name="P47" style:parent-style-name="Normal" style:family="paragraph">
      <style:paragraph-properties fo:text-align="justify" fo:margin-right="-0.0013in"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5in" fo:background-color="#FFFFFF"/>
      <style:text-properties style:font-size-complex="12pt"/>
    </style:style>
    <style:style style:name="P53" style:parent-style-name="Normal" style:family="paragraph">
      <style:paragraph-properties fo:text-align="justify" fo:margin-right="-0.0013in" fo:text-indent="0.5in" fo:background-color="#FFFFFF"/>
      <style:text-properties style:font-size-complex="12pt"/>
    </style:style>
    <style:style style:name="P54" style:parent-style-name="Normal" style:family="paragraph">
      <style:paragraph-properties fo:text-align="justify" fo:margin-right="-0.0013in"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5in" fo:background-color="#FFFFFF"/>
      <style:text-properties style:font-size-complex="12pt"/>
    </style:style>
    <style:style style:name="P69" style:parent-style-name="Normal" style:family="paragraph">
      <style:paragraph-properties fo:text-align="justify" fo:margin-right="-0.0013in" fo:text-indent="0.4923in" fo:background-color="#FFFFFF"/>
      <style:text-properties style:font-size-complex="12pt"/>
    </style:style>
    <style:style style:name="P70" style:parent-style-name="Normal" style:family="paragraph">
      <style:paragraph-properties fo:text-align="justify" fo:margin-right="-0.0013in"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text-scale="101%" style:font-size-complex="12pt"/>
    </style:style>
    <style:style style:name="T73" style:parent-style-name="DefaultParagraphFont" style:family="text">
      <style:text-properties style:text-scale="101%"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5in" fo:background-color="#FFFFFF"/>
    </style:style>
    <style:style style:name="P76" style:parent-style-name="Normal" style:family="paragraph">
      <style:paragraph-properties fo:text-align="justify" fo:margin-right="-0.0013in" fo:background-color="#FFFFFF"/>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013in" fo:background-color="#FFFFFF"/>
      <style:text-properties style:font-weight-complex="bold" style:font-size-complex="12pt"/>
    </style:style>
    <style:style style:name="P79" style:parent-style-name="Normal" style:family="paragraph">
      <style:paragraph-properties fo:text-align="justify" fo:margin-right="-0.0013in" fo:text-indent="0.4923in" fo:background-color="#FFFFFF"/>
      <style:text-properties style:font-size-complex="12pt"/>
    </style:style>
    <style:style style:name="P80" style:parent-style-name="Normal" style:family="paragraph">
      <style:paragraph-properties fo:text-align="justify" fo:margin-right="-0.0013in" fo:text-indent="0.4923in" fo:background-color="#FFFFFF"/>
      <style:text-properties style:font-size-complex="12pt"/>
    </style:style>
    <style:style style:name="P81" style:parent-style-name="Normal" style:family="paragraph">
      <style:paragraph-properties fo:text-align="justify" fo:margin-right="-0.0013in" fo:text-indent="0.5in"/>
      <style:text-properties style:font-weight-complex="bold" style:font-size-complex="12pt"/>
    </style:style>
    <style:style style:name="P82" style:parent-style-name="Normal" style:family="paragraph">
      <style:paragraph-properties fo:text-align="justify" fo:margin-right="-0.0013in" fo:text-indent="0.5in"/>
      <style:text-properties style:font-size-complex="12pt"/>
    </style:style>
    <style:style style:name="P83" style:parent-style-name="Normal" style:family="paragraph">
      <style:paragraph-properties fo:text-align="justify" fo:margin-right="-0.0013in" fo:text-indent="0.5in"/>
      <style:text-properties style:font-size-complex="12pt"/>
    </style:style>
    <style:style style:name="P84" style:parent-style-name="Normal" style:family="paragraph">
      <style:paragraph-properties fo:text-align="justify" fo:margin-right="-0.0013in" fo:text-indent="0.5in"/>
      <style:text-properties style:font-size-complex="12pt"/>
    </style:style>
    <style:style style:name="P85" style:parent-style-name="Normal" style:family="paragraph">
      <style:paragraph-properties fo:text-align="justify" fo:margin-right="-0.0013in" fo:text-indent="0.5in"/>
      <style:text-properties style:font-size-complex="12pt"/>
    </style:style>
    <style:style style:name="P86" style:parent-style-name="Normal" style:family="paragraph">
      <style:paragraph-properties fo:text-align="justify" fo:margin-right="-0.0013in" fo:text-indent="0.5in"/>
      <style:text-properties style:font-size-complex="12pt"/>
    </style:style>
    <style:style style:name="P87" style:parent-style-name="Normal" style:family="paragraph">
      <style:paragraph-properties fo:text-align="justify" fo:margin-right="-0.0013in" fo:text-indent="4.3444in"/>
      <style:text-properties style:font-size-complex="12pt"/>
    </style:style>
    <style:style style:name="P88" style:parent-style-name="Normal" style:family="paragraph">
      <style:paragraph-properties fo:text-align="justify" fo:margin-right="-0.0013in" fo:text-indent="0.5in"/>
      <style:text-properties style:font-size-complex="12pt"/>
    </style:style>
    <style:style style:name="P89" style:parent-style-name="Normal" style:family="paragraph">
      <style:paragraph-properties fo:text-align="justify" fo:margin-right="-0.0013in" fo:text-indent="0.5in"/>
      <style:text-properties style:font-size-complex="12pt"/>
    </style:style>
    <style:style style:name="P90" style:parent-style-name="Normal" style:family="paragraph">
      <style:paragraph-properties fo:text-align="justify" fo:margin-right="-0.0013in" fo:text-indent="4.3444in"/>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2-624/2020</text:p>
      <text:p text:style-name="P9">Teisminio proceso Nr. 3-66-3-00011-2020-4</text:p>
      <text:p text:style-name="P10">Procesinio sprendimo kategorijos: 4.1; 43.5.1</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0 m. gegužės 20 d.</text:p>
      <text:p text:style-name="P21">Vilnius</text:p>
      <text:p text:style-name="P22"/>
      <text:p text:style-name="P23"><text:span text:style-name="T24">Lietuvos vyriausiojo<text:s/></text:span><text:span text:style-name="T25">administracinio teismo teisėjų kolegija, susidedanti iš teisėjų Arūno Dirvono (pranešėjas), Ričardo Piličiausko (kolegijos pirmininkas) ir Veslavos Ruskan, rašytinio proceso tvarka susipažinusi su pareiškėjos Lietuvos Respublikos Seimo narės Aistės Gedvili</text:span><text:span text:style-name="T26">enės pareiškimu dėl Lietuvos Respublikos aplinkos ministro 2020 m. gegužės 8 d. įsakymo Nr. D1-268 „Dėl Lietuvos Respublikos aplinkos ministro 2000 m. birželio 27 d. įsakymo Nr. 258 „Dėl Medžioklės Lietuvos Respublikos teritorijoje taisyklių patvirtinimo“<text:s/></text:span><text:span text:style-name="T27">pakeitimo“ 2.5 papunkčio teisėtumo,</text:span></text:p>
      <text:p text:style-name="P28"/>
      <text:p text:style-name="P29"><text:span text:style-name="T30">n u s t a t ė:</text:span></text:p>
      <text:p text:style-name="P31"/>
      <text:p text:style-name="P32"><text:span text:style-name="T33">I</text:span><text:span text:style-name="T34">.</text:span></text:p>
      <text:p text:style-name="P35"/>
      <text:p text:style-name="P36">2020 m. gegužės 13 d. Lietuvos vyriausiajame administraciniame teisme gautas pareiškėjos Lietuvos Respublikos Seimo narės Aistės Gedvilienės (toliau – ir pareiškėja) pareiškimas ištirti, ar<text:s/>Lietuvos Respublikos aplinkos ministro 2020 m. gegužės 8 d. įsakymo Nr. D1-268 „Dėl Lietuvos Respublikos aplinkos ministro 2000 m. birželio 27 d. įsakymo Nr. 258 „Dėl Medžioklės Lietuvos Respublikos teritorijoje taisyklių patvirtinimo“ pakeitimo“ 2.5 papunktis pagal priėmimo tvarką neprieštarauja Lietuvos Respublikos Konstitucijoje įtvirtintiems teisinės valstybės, atsakingo valdymo principams, Lietuvos Respublikos teisėkūros pagrindų įstatymo 3 straipsnio 2 dalies 4 ir 5 punktams, 9 straipsnio 1 daliai.</text:p>
      <text:p text:style-name="P37"/>
      <text:p text:style-name="P38">Teisėjų kolegija</text:p>
      <text:p text:style-name="P39"/>
      <text:p text:style-name="P40"><text:span text:style-name="T41">k o n s t a t u o j a:</text:span></text:p>
      <text:p text:style-name="P42"/>
      <text:p text:style-name="P43"><text:span text:style-name="T44">II</text:span><text:span text:style-name="T45">.</text:span></text:p>
      <text:p text:style-name="P46"/>
      <text:p text:style-name="P47"><text:span text:style-name="T48">Lietuvos Respublikos administracinių bylų teisenos įstatymo (toliau – ir ABTĮ)<text:s/></text:span><text:span text:style-name="T49">21 straipsnio<text:s/></text:span><text:span text:style-name="T50">1 dalies 2 punktas nustato, kad Lietuvos vyriausiasis administracinis teismas yra vienintelė ir galutinė inst</text:span><text:span text:style-name="T51">ancija byloms dėl norminių administracinių aktų, kuriuos priėmė centriniai valstybinio administravimo subjektai, teisėtumo.<text:s/></text:span></text:p>
      <text:p text:style-name="P52">Lietuvos Respublikos Seimo nario teisė kreiptis į Lietuvos vyriausiąjį administracinį teismą su pareiškimu ištirti norminio administracinio akto teisėtumą įtvirtinta ABTĮ 112 straipsnio 1 dalyje.<text:s/></text:p>
      <text:p text:style-name="P53">Šiuo atveju nustatyta, jog pareiškėja kreipėsi į teismą prašydama ištirti Lietuvos Respublikos aplinkos ministro 2020 m. gegužės 8 d. įsakymo Nr. D1-268 „Dėl Lietuvos Respublikos aplinkos<text:s/><text:soft-page-break/>ministro 2000 m. birželio 27 d. įsakymo Nr. 258 „Dėl Medžioklės Lietuvos Respublikos teritorijoje taisyklių patvirtinimo“ pakeitimo“ 2.5 papunkčio teisėtumą, kuriuo nustatyta, jog medžiojant leidžiama naudoti, be kita ko, medžioklinius lankus. Tačiau teisėjų<text:s/>kolegija nustatė, jog Lietuvos Respublikos aplinkos ministro 2020 m. gegužės 12 d. įsakymu Nr. D1-275 „Dėl Lietuvos Respublikos aplinkos ministro 2020 m. gegužės 8 d. įsakymo Nr. D1-268 „Dėl Lietuvos Respublikos aplinkos ministro 2000 m. birželio 27 d. įsakymo Nr. 258 „Dėl Medžioklės Lietuvos Respublikos teritorijoje taisyklių patvirtinimo“ pakeitimo“ pakeitimo“ aplinkos ministras pakeitė pareiškėjos siekiamą kvestionuoti 2020 m. gegužės 8 d. įsakymą Nr. D1-268 „Dėl Lietuvos Respublikos aplinkos ministro 2000 m. birželio 27 d. įsakymo Nr. 258 „Dėl Medžioklės Lietuvos Respublikos teritorijoje taisyklių patvirtinimo“ pakeitimo“ ir jo 2.5 papunktį pripažino netekusiu galios.<text:s/></text:p>
      <text:p text:style-name="P54"><text:span text:style-name="T55">Teisėjų kolegija pažymi, jog administraciniai teismai tais atvejais, kai į administra</text:span><text:span text:style-name="T56">cinį teismą dėl norminio administracinio akto teisėtumo kreipiasi ne teismai, o kiti ABTĮ 112 straipsnyje nurodyti subjektai,<text:s/></text:span><text:span text:style-name="T57">inter alia</text:span><text:span text:style-name="T58"><text:s/>Lietuvos Respublikos Seimo nariai, netiria negaliojančio norminio administracinio akto (jo dalies) teisėtumo (Lietuvos<text:s/></text:span><text:span text:style-name="T59">vyriausiojo administracinio teismo 2008 m. lapkričio 28 d. sprendimas administracinėje byloje Nr. I</text:span><text:span text:style-name="T60">444</text:span><text:span text:style-name="T61">-4/2008, 2009 m. sausio 30 d. nutartis administracinėje byloje Nr. I</text:span><text:span text:style-name="T62">444</text:span><text:span text:style-name="T63">-1/2009 ir kt.). Todėl pareiškimą dėl nebegaliojančio norminio administracinio akto</text:span><text:span text:style-name="T64"><text:s/>(jo dalies) teisėtumo yra atsisakoma priimti (pvz., žr. Lietuvos vyriausiojo administracinio teismo 2014 m. rugsėjo 29 d. nutartį administracinėje byloje Nr. I-552-15/2014). Lietuvos vyriausiojo administracinio teismo praktikoje laikomasi nuostatos, jog p</text:span><text:span text:style-name="T65">ripažinimas, kad nebegaliojantis norminis administracinis aktas prieštarauja įstatymui ar Lietuvos Respublikos Vyriausybės norminiam aktui, nebetenka prasmės, nes neturėtų poveikio visuomeniniams santykiams. Toks poveikis būtų tik tada, jei teisme būtų nag</text:span><text:span text:style-name="T66">rinėjama individuali byla, susijusi su pažeistų subjektinių teisių gynimu, ir norminio administracinio akto teisėtumo bylą inicijuotų individualią bylą nagrinėjantis teismas (2015 m. spalio 27 d. nutartis administracinėje byloje Nr. eA-636-602/2015, taip p</text:span><text:span text:style-name="T67">at žr. Lietuvos vyriausiojo administracinio teismo praktikos, aiškinant ir taikant norminių administracinių aktų teisėtumo tyrimą reglamentuojančias teisenos taisykles, apibendrinimą, Administracinių teismų jurisprudencija, Nr. 36).</text:span></text:p>
      <text:p text:style-name="P68">Nustačius, jog pareiškėja abstrakčiu pareiškimu ištirti norminio administracinio akto teisėtumą kreipėsi į teismą kvestionuodama nebegaliojančią teisės akto dalį, pareiškėjos pareiškimą atsisakytina priimti (ABTĮ 33 str. 2 d. 1 p., 116 str. 1 d.).<text:s/></text:p>
      <text:p text:style-name="P69"/>
      <text:p text:style-name="P70"><text:span text:style-name="T71">V</text:span><text:span text:style-name="T72">adovaudamasi Lietuvos Respub</text:span><text:span text:style-name="T73">likos administracinių bylų teisenos įstatymo<text:s/></text:span><text:span text:style-name="T74">33 straipsnio 2 dalies 1 punktu, 116 straipsnio 1 dalimi, teisėjų kolegija</text:span></text:p>
      <text:p text:style-name="P75"/>
      <text:p text:style-name="P76"><text:span text:style-name="T77">n u t a r i a:<text:s/></text:span></text:p>
      <text:p text:style-name="P78"/>
      <text:p text:style-name="P79">Atsisakyti priimti pareiškėjos Lietuvos Respublikos Seimo narės Aistės Gedvilienės pareiškimą ištirti, ar<text:s/>Lietuvos Respublikos aplinkos ministro 2020 m. gegužės 8 d. įsakymo Nr. D1-268 „Dėl Lietuvos Respublikos aplinkos ministro 2000 m. birželio 27 d. įsakymo Nr. 258 „Dėl Medžioklės Lietuvos Respublikos teritorijoje taisyklių patvirtinimo“ pakeitimo“ 2.5 papunktis pagal priėmimo tvarką neprieštarauja Lietuvos Respublikos Konstitucijoje įtvirtintiems teisinės valstybės, atsakingo valdymo principams, Lietuvos Respublikos teisėkūros pagrindų įstatymo 3 straipsnio 2 dalies 4 ir 5 punktams, 9 straipsnio 1 daliai.</text:p>
      <text:p text:style-name="P80">Pareiškimą su priedais grąžinti jį padavusiam asmeniui.</text:p>
      <text:p text:style-name="P81">Nutartis neskundžiama.</text:p>
      <text:p text:style-name="P82"/>
      <text:p text:style-name="P83"/>
      <text:p text:style-name="P84">Teisėjai<text:tab/><text:tab/><text:tab/><text:tab/><text:tab/><text:tab/><text:s text:c="8"/>Arūnas Dirvonas</text:p>
      <text:p text:style-name="P85"/>
      <text:p text:style-name="P86"/>
      <text:p text:style-name="P87">Ričardas Piličiauskas</text:p>
      <text:p text:style-name="P88"/>
      <text:p text:style-name="P89"/>
      <text:p text:style-name="P90"><text:span text:style-name="T91">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edmintaite</meta:initial-creator>
    <dc:creator>adlibuser</dc:creator>
    <meta:creation-date>2020-06-03T16:04:00Z</meta:creation-date>
    <dc:date>2020-06-03T16:04:00Z</dc:date>
    <meta:print-date>2020-05-18T05:35:00Z</meta:print-date>
    <meta:template xlink:href="Normal.dotm" xlink:type="simple"/>
    <meta:editing-cycles>2</meta:editing-cycles>
    <meta:editing-duration>PT0S</meta:editing-duration>
    <meta:user-defined meta:name="NSM1166552cf95149d4bb01e5c99e2996da201601281607058">1nzsV2zgryi4Z2RvMJMfLlNPNFc=</meta:user-defined>
    <meta:user-defined meta:name="NSM3cef4fccdba442029c3d9eaecff0c53a201812060956545">cQRx+K6wcqC2fjeF4QOAvc9CkrM=</meta:user-defined>
    <meta:user-defined meta:name="NSM3fc8b689e951480bbcca288c1ee26c35201601281605562">VUvvfkeelgilZ+hseFD7gQbtifw=</meta:user-defined>
    <meta:user-defined meta:name="NSM4cd7157235fa48bcae73c3d557fc310a201601281605105">aMTpjCVrNhBOY8+tzVTusLJf5Go=</meta:user-defined>
    <meta:user-defined meta:name="NSM60ddbf0aafcf4df49d8d0e39b840073a201601281603143">wGvQzBa9OMxyB2tDzMZSUk0CnDw=</meta:user-defined>
    <meta:user-defined meta:name="NSMc031bf1a0c00431e9a6e5fe8eb3503e6201601281606066">9cAA91oY/8+E/DUDsBpiaYKzxbc=</meta:user-defined>
    <meta:user-defined meta:name="NSMdc49e813e3cd4f04a76b5bd4222ce9eb201902181432376">WXci5memeYGO41IhxAZZ2Sh3Ctc=</meta:user-defined>
    <meta:user-defined meta:name="NSMdc95725d54604296b64c46706a90a70a202005200834187">fgwFZ3wIMaqPcpY0i87xG/88oio=</meta:user-defined>
    <meta:document-statistic meta:page-count="3" meta:paragraph-count="21" meta:word-count="776" meta:character-count="6015" meta:row-count="84" meta:non-whitespace-character-count="5260"/>
  </office:meta>
</office:document-meta>
</file>