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wiss"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fo:text-indent="0.043in"/>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fo:text-indent="0.043in"/>
      <style:text-properties style:font-name-asian="Andale Sans UI" style:font-name-complex="Tahoma" fo:font-weight="bold" style:font-weight-asian="bold" style:font-weight-complex="bold" fo:font-size="8pt" style:font-size-asian="8pt" style:font-size-complex="8pt" style:language-complex="en" style:country-complex="US" fo:hyphenate="false"/>
    </style:style>
    <style:style style:name="P11" style:parent-style-name="Normal" style:family="paragraph">
      <style:paragraph-properties fo:widows="0" fo:orphans="0" fo:text-align="center" fo:line-height="115%" fo:text-indent="0.043in"/>
      <style:text-properties style:font-name-asian="Andale Sans UI" style:font-name-complex="Tahoma" fo:font-weight="bold" style:font-weight-asian="bold" style:font-weight-complex="bold"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3"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font-style="italic" style:font-style-asian="italic"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justify" style:vertical-align="middle"/>
      <style:text-properties fo:color="#000000" style:font-size-complex="12pt" fo:hyphenate="false"/>
    </style:style>
    <style:style style:name="P19" style:parent-style-name="Normal" style:family="paragraph">
      <style:paragraph-properties fo:text-align="center" style:vertical-align="middle"/>
      <style:text-properties fo:color="#000000" style:font-size-complex="12pt" fo:hyphenate="false"/>
    </style:style>
    <style:style style:name="P20" style:parent-style-name="Normal" style:family="paragraph">
      <style:paragraph-properties fo:text-align="center" style:vertical-align="middle"/>
      <style:text-properties fo:color="#000000" style:font-size-complex="12pt" fo:hyphenate="false"/>
    </style:style>
    <style:style style:name="P21" style:parent-style-name="Normal" style:family="paragraph">
      <style:paragraph-properties fo:text-align="center" style:vertical-align="middle"/>
      <style:text-properties fo:color="#000000" style:font-size-complex="12pt" fo:hyphenate="false"/>
    </style:style>
    <style:style style:name="P22" style:parent-style-name="Normal" style:family="paragraph">
      <style:paragraph-properties fo:text-align="center" style:vertical-align="middle"/>
      <style:text-properties fo:color="#000000" style:font-size-complex="12pt" fo:hyphenate="false"/>
    </style:style>
    <style:style style:name="P23" style:parent-style-name="Normal" style:family="paragraph">
      <style:paragraph-properties fo:widows="0" fo:orphans="0" style:snap-to-layout-grid="false" fo:margin-left="0.0055in">
        <style:tab-stops>
          <style:tab-stop style:type="left" style:position="4.818in"/>
        </style:tab-stops>
      </style:paragraph-properties>
      <style:text-properties fo:hyphenate="false"/>
    </style:style>
    <style:style style:name="P24" style:parent-style-name="Normal" style:family="paragraph">
      <style:paragraph-properties fo:text-align="justify" style:vertical-align="baseline" fo:text-indent="0.3937in"/>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font-style="italic" style:font-style-asian="italic"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style="italic" style:font-style-asian="italic"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margin-left="0.75in" fo:text-indent="-0.2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margin-left="0.75in" fo:text-indent="-0.25in">
        <style:tab-stops>
          <style:tab-stop style:type="left" style:position="-0.159in"/>
          <style:tab-stop style:type="left" style:position="0.0375in"/>
          <style:tab-stop style:type="left" style:position="0.4312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margin-left="0.75in" fo:text-indent="-0.25in">
        <style:tab-stops>
          <style:tab-stop style:type="left" style:position="-0.2576in"/>
          <style:tab-stop style:type="left" style:position="-0.159in"/>
          <style:tab-stop style:type="left" style:position="0.0375in"/>
          <style:tab-stop style:type="left" style:position="0.4312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margin-left="0.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margin-left="0.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style="italic" style:font-style-asian="italic"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margin-left="0.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style="italic" style:font-style-asian="italic" style:font-style-complex="italic"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style="italic" style:font-style-asian="italic" style:font-style-complex="italic"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style="italic" style:font-style-asian="italic" style:font-style-complex="italic"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style="italic" style:font-style-asian="italic" style:font-style-complex="italic"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margin-left="0.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tab-stops>
          <style:tab-stop style:type="left" style:position="0.3937in"/>
          <style:tab-stop style:type="left" style:position="0.5909in"/>
          <style:tab-stop style:type="left" style:position="1.0833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4923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style="italic" style:font-style-asian="italic"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style="italic" style:font-style-asian="italic"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style="italic" style:font-style-asian="italic"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font-style="italic" style:font-style-asian="italic"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style="italic" style:font-style-asian="italic"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style="italic" style:font-style-asian="italic"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style="italic" style:font-style-asian="italic"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style="italic" style:font-style-asian="italic"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style="italic" style:font-style-asian="italic"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margin-left="0.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margin-left="0.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center"/>
    </style:style>
    <style:style style:name="T151" style:parent-style-name="DefaultParagraphFont" style:family="text">
      <style:text-properties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text-align="center" fo:text-indent="0.043in"/>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text-align="justify" fo:text-indent="0.8305in"/>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style="italic" style:font-style-asian="italic" style:font-style-complex="italic"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style="italic" style:font-style-asian="italic" style:font-style-complex="italic"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style="italic" style:font-style-asian="italic" style:font-style-complex="italic"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style="italic" style:font-style-asian="italic" style:font-style-complex="italic"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style="italic" style:font-style-asian="italic" style:font-style-complex="italic"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style="italic" style:font-style-asian="italic" style:font-style-complex="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style="italic" style:font-style-asian="italic" style:font-style-complex="italic"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style="italic" style:font-style-asian="italic" style:font-style-complex="italic"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style="italic" style:font-style-asian="italic" style:font-style-complex="italic"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margin-left="0.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margin-left="0.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 style:type="right" style:position="6.6923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style="italic" style:font-style-asian="italic"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margin-left="0.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style="italic" style:font-style-asian="italic" style:font-style-complex="italic"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style="italic" style:font-style-asian="italic" style:font-style-complex="italic"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margin-left="0.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margin-left="0.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style="italic" style:font-style-asian="italic"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style="italic" style:font-style-asian="italic"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margin-left="0.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margin-left="0.5in">
        <style:tab-stops/>
      </style:paragraph-properties>
      <style:text-properties fo:color="#000000" style:font-size-complex="12pt"/>
    </style:style>
    <style:style style:name="P249" style:parent-style-name="Normal" style:family="paragraph">
      <style:paragraph-properties fo:widows="0" fo:orphans="0" style:snap-to-layout-grid="false" fo:margin-left="0.0055in">
        <style:tab-stops>
          <style:tab-stop style:type="left" style:position="4.818in"/>
        </style:tab-stops>
      </style:paragraph-properties>
      <style:text-properties fo:hyphenate="false"/>
    </style:style>
    <style:style style:name="P250" style:parent-style-name="Normal" style:family="paragraph">
      <style:paragraph-properties fo:widows="0" fo:orphans="0" style:snap-to-layout-grid="false" fo:margin-left="0.0055in">
        <style:tab-stops>
          <style:tab-stop style:type="left" style:position="4.818in"/>
        </style:tab-stops>
      </style:paragraph-properties>
      <style:text-properties fo:hyphenate="false"/>
    </style:style>
    <style:style style:name="P251" style:parent-style-name="Normal" style:family="paragraph">
      <style:paragraph-properties fo:keep-together="always">
        <style:tab-stops>
          <style:tab-stop style:type="left" style:position="0.7875in"/>
          <style:tab-stop style:type="left" style:position="1.1812in"/>
        </style:tab-stops>
      </style:paragraph-properties>
      <style:text-properties fo:hyphenate="false"/>
    </style:style>
    <style:style style:name="T252" style:parent-style-name="DefaultParagraphFont" style:family="text">
      <style:text-properties style:font-name-asian="Andale Sans UI" style:font-name-complex="Tahoma" style:font-size-complex="12pt" style:language-complex="en" style:country-complex="US"/>
    </style:style>
    <style:style style:name="T253" style:parent-style-name="DefaultParagraphFont" style:family="text">
      <style:text-properties style:font-name-asian="Andale Sans UI" style:font-name-complex="Tahoma" style:font-size-complex="12pt" style:language-complex="en" style:country-complex="US"/>
    </style:style>
    <style:style style:name="T254" style:parent-style-name="DefaultParagraphFont" style:family="text">
      <style:text-properties style:font-name-asian="Andale Sans UI" style:font-name-complex="Tahoma" style:font-size-complex="12pt" style:language-complex="en" style:country-complex="US"/>
    </style:style>
    <style:style style:name="P255" style:parent-style-name="Normal" style:master-page-name="MPF1" style:family="paragraph">
      <style:paragraph-properties fo:keep-together="always" fo:break-before="page" style:vertical-align="middle" fo:margin-left="3.9375in" style:page-number="1">
        <style:tab-stops>
          <style:tab-stop style:type="left" style:position="-3.15in"/>
        </style:tab-stops>
      </style:paragraph-properties>
      <style:text-properties style:font-name-asian="Lucida Sans Unicode" style:font-size-complex="12pt" fo:hyphenate="false"/>
    </style:style>
    <style:style style:name="P262" style:parent-style-name="Normal" style:family="paragraph">
      <style:paragraph-properties fo:keep-together="always" style:vertical-align="middle" fo:margin-left="3.9375in">
        <style:tab-stops>
          <style:tab-stop style:type="left" style:position="-3.15in"/>
        </style:tab-stops>
      </style:paragraph-properties>
      <style:text-properties style:font-name-asian="Lucida Sans Unicode" style:font-size-complex="12pt" fo:hyphenate="false"/>
    </style:style>
    <style:style style:name="P263" style:parent-style-name="Normal" style:family="paragraph">
      <style:paragraph-properties fo:keep-together="always" style:vertical-align="middle" fo:margin-left="3.9375in">
        <style:tab-stops>
          <style:tab-stop style:type="left" style:position="-3.15in"/>
        </style:tab-stops>
      </style:paragraph-properties>
      <style:text-properties fo:hyphenate="false"/>
    </style:style>
    <style:style style:name="T264" style:parent-style-name="DefaultParagraphFont" style:family="text">
      <style:text-properties style:font-name-asian="Lucida Sans Unicode" style:font-size-complex="12pt"/>
    </style:style>
    <style:style style:name="T265" style:parent-style-name="DefaultParagraphFont" style:family="text">
      <style:text-properties style:font-name-asian="Lucida Sans Unicode" fo:font-style="italic" style:font-style-asian="italic" style:font-size-complex="12pt"/>
    </style:style>
    <style:style style:name="T266" style:parent-style-name="DefaultParagraphFont" style:family="text">
      <style:text-properties style:font-name-asian="Lucida Sans Unicode" style:font-size-complex="12pt"/>
    </style:style>
    <style:style style:name="P267" style:parent-style-name="Normal" style:family="paragraph">
      <style:paragraph-properties fo:keep-together="always" style:vertical-align="middle" fo:margin-left="3.9375in">
        <style:tab-stops>
          <style:tab-stop style:type="left" style:position="-3.15in"/>
        </style:tab-stops>
      </style:paragraph-properties>
      <style:text-properties fo:hyphenate="false"/>
    </style:style>
    <style:style style:name="T268" style:parent-style-name="DefaultParagraphFont" style:family="text">
      <style:text-properties style:font-name-asian="Lucida Sans Unicode" style:font-size-complex="12pt"/>
    </style:style>
    <style:style style:name="T269" style:parent-style-name="DefaultParagraphFont" style:family="text">
      <style:text-properties style:font-name-asian="Lucida Sans Unicode" style:font-size-complex="12pt"/>
    </style:style>
    <style:style style:name="P270" style:parent-style-name="Normal" style:family="paragraph">
      <style:paragraph-properties fo:text-align="justify" style:vertical-align="middle"/>
      <style:text-properties style:font-size-complex="12pt" fo:hyphenate="false"/>
    </style:style>
    <style:style style:name="P271" style:parent-style-name="Normal" style:family="paragraph">
      <style:paragraph-properties fo:text-align="justify" style:vertical-align="middle"/>
      <style:text-properties style:font-size-complex="12pt" fo:hyphenate="false"/>
    </style:style>
    <style:style style:name="P272" style:parent-style-name="Normal" style:family="paragraph">
      <style:paragraph-properties fo:text-align="center" style:vertical-align="middle"/>
      <style:text-properties fo:hyphenate="false"/>
    </style:style>
    <style:style style:name="T273" style:parent-style-name="DefaultParagraphFont" style:family="text">
      <style:text-properties fo:font-weight="bold" style:font-weight-asian="bold" fo:color="#000000" style:font-size-complex="12pt"/>
    </style:style>
    <style:style style:name="P274" style:parent-style-name="Normal" style:family="paragraph">
      <style:paragraph-properties fo:text-align="center" style:vertical-align="middle" fo:text-indent="0.4923in"/>
      <style:text-properties fo:font-weight="bold" style:font-weight-asian="bold" fo:color="#000000" style:font-size-complex="12pt" fo:hyphenate="false"/>
    </style:style>
    <style:style style:name="P275" style:parent-style-name="Normal" style:family="paragraph">
      <style:paragraph-properties fo:keep-together="always" style:vertical-align="middle" fo:margin-left="3.9375in">
        <style:tab-stops>
          <style:tab-stop style:type="left" style:position="-3.15in"/>
        </style:tab-stops>
      </style:paragraph-properties>
      <style:text-properties fo:font-weight="bold" style:font-weight-asian="bold" fo:font-size="10pt" style:font-size-asian="10pt" fo:hyphenate="false"/>
    </style:style>
    <style:style style:name="TableColumn277" style:family="table-column">
      <style:table-column-properties style:column-width="0.4701in"/>
    </style:style>
    <style:style style:name="TableColumn278" style:family="table-column">
      <style:table-column-properties style:column-width="3.0694in"/>
    </style:style>
    <style:style style:name="TableColumn279" style:family="table-column">
      <style:table-column-properties style:column-width="1.477in"/>
    </style:style>
    <style:style style:name="TableColumn280" style:family="table-column">
      <style:table-column-properties style:column-width="1.7715in"/>
    </style:style>
    <style:style style:name="Table276" style:family="table">
      <style:table-properties style:width="6.7881in" style:rel-width="101.54%" fo:margin-left="0in" table:align="center"/>
    </style:style>
    <style:style style:name="TableRow281" style:family="table-row">
      <style:table-row-properties/>
    </style:style>
    <style:style style:name="TableCell282" style:family="table-cell">
      <style:table-cell-properties fo:border="0.0069in solid #000000" style:writing-mode="lr-tb" fo:padding-top="0in" fo:padding-left="0in" fo:padding-bottom="0in" fo:padding-right="0in"/>
    </style:style>
    <style:style style:name="P283" style:parent-style-name="Normal" style:family="paragraph">
      <style:paragraph-properties fo:text-align="center"/>
      <style:text-properties fo:font-weight="bold" style:font-weight-asian="bold" style:font-weight-complex="bold" style:font-style-complex="italic" fo:color="#404040" fo:font-size="11pt" style:font-size-asian="11pt" style:font-size-complex="11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tyle-complex="italic" fo:color="#404040" fo:font-size="11pt" style:font-size-asian="11pt" style:font-size-complex="11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tyle-complex="italic" fo:color="#404040" fo:font-size="11pt" style:font-size-asian="11pt" style:font-size-complex="11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tyle-complex="italic" fo:color="#404040" fo:font-size="11pt" style:font-size-asian="11pt" style:font-size-complex="11pt" style:language-asian="lt" style:country-asian="LT"/>
    </style:style>
    <style:style style:name="TableRow293" style:family="table-row">
      <style:table-row-properties/>
    </style:style>
    <style:style style:name="TableCell294" style:family="table-cell">
      <style:table-cell-properties fo:border="0.0069in solid #000000" style:writing-mode="lr-tb" fo:padding-top="0in" fo:padding-left="0in" fo:padding-bottom="0in" fo:padding-right="0in"/>
    </style:style>
    <style:style style:name="P295" style:parent-style-name="Normal" style:family="paragraph">
      <style:paragraph-properties fo:text-align="center"/>
      <style:text-properties fo:font-weight="bold" style:font-weight-asian="bold" fo:color="#404040" fo:font-size="11pt" style:font-size-asian="11pt" style:font-size-complex="11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fo:color="#404040" fo:font-size="11pt" style:font-size-asian="11pt" style:font-size-complex="11pt" style:language-asian="lt" style:country-asian="LT"/>
    </style:style>
    <style:style style:name="TableRow298" style:family="table-row">
      <style:table-row-properties/>
    </style:style>
    <style:style style:name="TableCell299" style:family="table-cell">
      <style:table-cell-properties fo:border="0.0069in solid #000000" style:writing-mode="lr-tb" fo:padding-top="0in" fo:padding-left="0in" fo:padding-bottom="0in" fo:padding-right="0in"/>
    </style:style>
    <style:style style:name="P300" style:parent-style-name="Normal" style:family="paragraph">
      <style:paragraph-properties fo:text-align="center"/>
      <style:text-properties fo:color="#404040" style:font-size-complex="12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text-properties fo:color="#404040" style:font-size-complex="12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color="#404040" style:font-size-complex="12pt" style:language-asian="lt" style:country-asian="LT"/>
    </style:style>
    <style:style style:name="P306" style:parent-style-name="Normal" style:family="paragraph">
      <style:paragraph-properties fo:text-align="center"/>
      <style:text-properties fo:color="#404040" style:font-size-complex="12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color="#404040" style:font-size-complex="12pt" style:language-asian="lt" style:country-asian="LT"/>
    </style:style>
    <style:style style:name="TableRow309" style:family="table-row">
      <style:table-row-properties/>
    </style:style>
    <style:style style:name="TableCell310" style:family="table-cell">
      <style:table-cell-properties fo:border="0.0069in solid #000000" style:writing-mode="lr-tb" fo:padding-top="0in" fo:padding-left="0in" fo:padding-bottom="0in" fo:padding-right="0in"/>
    </style:style>
    <style:style style:name="P311" style:parent-style-name="Normal" style:family="paragraph">
      <style:paragraph-properties fo:text-align="center"/>
      <style:text-properties fo:color="#404040"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T313" style:parent-style-name="DefaultParagraphFont" style:family="text">
      <style:text-properties fo:color="#404040" style:font-size-complex="12pt" style:language-asian="lt" style:country-asian="LT"/>
    </style:style>
    <style:style style:name="T314" style:parent-style-name="DefaultParagraphFont" style:family="text">
      <style:text-properties fo:font-style="italic" style:font-style-asian="italic" style:font-style-complex="italic" fo:color="#404040" style:font-size-complex="12pt" style:language-asian="lt" style:country-asian="LT"/>
    </style:style>
    <style:style style:name="T315" style:parent-style-name="DefaultParagraphFont" style:family="text">
      <style:text-properties fo:color="#404040" style:font-size-complex="12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color="#404040" style:font-size-complex="12pt" style:language-asian="lt" style:country-asian="LT"/>
    </style:style>
    <style:style style:name="P319" style:parent-style-name="Normal" style:family="paragraph">
      <style:paragraph-properties fo:text-align="center"/>
      <style:text-properties fo:color="#404040" style:font-size-complex="12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color="#404040" style:font-size-complex="12pt" style:language-asian="lt" style:country-asian="LT"/>
    </style:style>
    <style:style style:name="TableRow322" style:family="table-row">
      <style:table-row-properties/>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paragraph-properties fo:text-align="center"/>
      <style:text-properties fo:color="#404040" style:font-size-complex="12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text-properties fo:color="#404040" style:font-size-complex="12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color="#404040" style:font-size-complex="12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color="#404040" style:font-size-complex="12pt" style:language-asian="lt" style:country-asian="LT"/>
    </style:style>
    <style:style style:name="TableRow331" style:family="table-row">
      <style:table-row-properties/>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paragraph-properties fo:text-align="center"/>
      <style:text-properties fo:font-weight="bold" style:font-weight-asian="bold" style:font-weight-complex="bold" fo:color="#404040" style:font-size-complex="12pt" fo:language="en" fo:country="US"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fo:color="#404040" style:font-size-complex="12pt" style:language-asian="lt" style:country-asian="LT"/>
    </style:style>
    <style:style style:name="TableRow336" style:family="table-row">
      <style:table-row-properties/>
    </style:style>
    <style:style style:name="TableCell337" style:family="table-cell">
      <style:table-cell-properties fo:border="0.0069in solid #000000" style:writing-mode="lr-tb" fo:padding-top="0in" fo:padding-left="0in" fo:padding-bottom="0in" fo:padding-right="0in"/>
    </style:style>
    <style:style style:name="P338" style:parent-style-name="Normal" style:family="paragraph">
      <style:paragraph-properties fo:text-align="center"/>
      <style:text-properties fo:color="#404040" style:font-size-complex="12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text-properties fo:color="#404040" style:font-size-complex="12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color="#404040" style:font-size-complex="12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color="#404040" style:font-size-complex="12pt" style:language-asian="lt" style:country-asian="LT"/>
    </style:style>
    <style:style style:name="TableRow345" style:family="table-row">
      <style:table-row-properties/>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fo:text-align="center"/>
      <style:text-properties fo:color="#404040" style:font-size-complex="12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fo:color="#404040" style:font-size-complex="12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color="#404040"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color="#404040" style:font-size-complex="12pt" style:language-asian="lt" style:country-asian="LT"/>
    </style:style>
    <style:style style:name="TableRow354" style:family="table-row">
      <style:table-row-properties/>
    </style:style>
    <style:style style:name="TableCell355" style:family="table-cell">
      <style:table-cell-properties fo:border="0.0069in solid #000000" style:writing-mode="lr-tb" fo:padding-top="0in" fo:padding-left="0in" fo:padding-bottom="0in" fo:padding-right="0in"/>
    </style:style>
    <style:style style:name="P356" style:parent-style-name="Normal" style:family="paragraph">
      <style:paragraph-properties fo:text-align="center"/>
      <style:text-properties fo:font-weight="bold" style:font-weight-asian="bold" fo:color="#404040" fo:font-size="11pt" style:font-size-asian="11pt" style:font-size-complex="11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404040" fo:font-size="11pt" style:font-size-asian="11pt" style:font-size-complex="11pt" style:language-asian="lt" style:country-asian="LT"/>
    </style:style>
    <style:style style:name="T360" style:parent-style-name="DefaultParagraphFont" style:family="text">
      <style:text-properties style:font-weight-complex="bold" fo:color="#404040" fo:font-size="11pt" style:font-size-asian="11pt" style:font-size-complex="11pt" style:language-asian="lt" style:country-asian="LT"/>
    </style:style>
    <style:style style:name="TableRow361" style:family="table-row">
      <style:table-row-properties/>
    </style:style>
    <style:style style:name="TableCell362" style:family="table-cell">
      <style:table-cell-properties fo:border="0.0069in solid #000000" style:writing-mode="lr-tb" fo:padding-top="0in" fo:padding-left="0in" fo:padding-bottom="0in" fo:padding-right="0in"/>
    </style:style>
    <style:style style:name="P363" style:parent-style-name="Normal" style:family="paragraph">
      <style:paragraph-properties fo:text-align="center"/>
      <style:text-properties fo:color="#404040" style:font-size-complex="12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fo:color="#404040" style:font-size-complex="12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color="#404040" style:font-size-complex="12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color="#404040" style:font-size-complex="12pt" style:language-asian="lt" style:country-asian="LT"/>
    </style:style>
    <style:style style:name="TableRow370" style:family="table-row">
      <style:table-row-properties/>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paragraph-properties fo:text-align="center"/>
      <style:text-properties fo:color="#404040"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text-properties fo:color="#404040" style:font-size-complex="12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color="#404040"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color="#404040" style:font-size-complex="12pt" style:language-asian="lt" style:country-asian="LT"/>
    </style:style>
    <style:style style:name="TableRow379" style:family="table-row">
      <style:table-row-properties/>
    </style:style>
    <style:style style:name="TableCell380" style:family="table-cell">
      <style:table-cell-properties fo:border="0.0069in solid #000000" style:writing-mode="lr-tb" fo:padding-top="0in" fo:padding-left="0in" fo:padding-bottom="0in" fo:padding-right="0in"/>
    </style:style>
    <style:style style:name="P381" style:parent-style-name="Normal" style:family="paragraph">
      <style:paragraph-properties fo:text-align="center"/>
      <style:text-properties fo:color="#404040" style:font-size-complex="12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text-properties fo:color="#404040" style:font-size-complex="12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color="#404040" style:font-size-complex="12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color="#404040" style:font-size-complex="12pt" style:language-asian="lt" style:country-asian="LT"/>
    </style:style>
    <style:style style:name="TableRow388" style:family="table-row">
      <style:table-row-properties/>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fo:text-align="center"/>
      <style:text-properties fo:color="#404040" style:font-size-complex="12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text-properties fo:color="#404040" style:font-size-complex="12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color="#404040" style:font-size-complex="12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color="#404040" style:font-size-complex="12pt" style:language-asian="lt" style:country-asian="LT"/>
    </style:style>
    <style:style style:name="TableRow397" style:family="table-row">
      <style:table-row-properties/>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paragraph-properties fo:text-align="center"/>
      <style:text-properties fo:font-weight="bold" style:font-weight-asian="bold" fo:color="#404040" fo:font-size="11pt" style:font-size-asian="11pt" style:font-size-complex="11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404040" fo:font-size="11pt" style:font-size-asian="11pt" style:font-size-complex="11pt" style:language-asian="lt" style:country-asian="LT"/>
    </style:style>
    <style:style style:name="TableRow403" style:family="table-row">
      <style:table-row-properties/>
    </style:style>
    <style:style style:name="TableCell404" style:family="table-cell">
      <style:table-cell-properties fo:border="0.0069in solid #000000" style:writing-mode="lr-tb" fo:padding-top="0in" fo:padding-left="0in" fo:padding-bottom="0in" fo:padding-right="0in"/>
    </style:style>
    <style:style style:name="P405" style:parent-style-name="Normal" style:family="paragraph">
      <style:paragraph-properties fo:text-align="center"/>
      <style:text-properties style:font-weight-complex="bold" fo:color="#404040" fo:font-size="11pt" style:font-size-asian="11pt" style:font-size-complex="11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weight-complex="bold" style:font-style-complex="italic" fo:color="#404040" fo:font-size="11pt" style:font-size-asian="11pt" style:font-size-complex="11pt" style:language-asian="lt" style:country-asian="LT"/>
    </style:style>
    <style:style style:name="TableRow408" style:family="table-row">
      <style:table-row-properties/>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paragraph-properties fo:text-align="center"/>
      <style:text-properties fo:color="#404040" style:font-size-complex="12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T412" style:parent-style-name="DefaultParagraphFont" style:family="text">
      <style:text-properties fo:color="#404040" style:font-size-complex="12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color="#404040" style:font-size-complex="12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color="#404040" style:font-size-complex="12pt" style:language-asian="lt" style:country-asian="LT"/>
    </style:style>
    <style:style style:name="TableRow419" style:family="table-row">
      <style:table-row-properties/>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paragraph-properties fo:text-align="center"/>
      <style:text-properties style:font-style-complex="italic" fo:color="#404040" style:font-size-complex="12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style-complex="italic" fo:color="#404040" style:font-size-complex="12pt" style:language-asian="lt" style:country-asian="LT"/>
    </style:style>
    <style:style style:name="TableRow424" style:family="table-row">
      <style:table-row-properties/>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fo:text-align="center"/>
      <style:text-properties fo:color="#404040" style:font-size-complex="12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fo:color="#404040" style:font-size-complex="12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color="#404040"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color="#404040" style:font-size-complex="12pt" style:language-asian="lt" style:country-asian="LT"/>
    </style:style>
    <style:style style:name="P433" style:parent-style-name="Normal" style:family="paragraph">
      <style:paragraph-properties fo:keep-together="always" fo:text-align="center" style:vertical-align="middle" fo:margin-left="3.9375in" fo:text-indent="-3.9375in">
        <style:tab-stops>
          <style:tab-stop style:type="left" style:position="-3.15in"/>
        </style:tab-stops>
      </style:paragraph-properties>
      <style:text-properties fo:font-weight="bold" style:font-weight-asian="bold" fo:font-size="10pt" style:font-size-asian="10pt" fo:hyphenate="false"/>
    </style:style>
    <style:style style:name="P434" style:parent-style-name="Normal" style:family="paragraph">
      <style:paragraph-properties fo:keep-together="always" fo:text-align="center" style:vertical-align="middle" fo:margin-left="3.9375in" fo:text-indent="-3.9375in">
        <style:tab-stops>
          <style:tab-stop style:type="left" style:position="-3.15in"/>
        </style:tab-stops>
      </style:paragraph-properties>
      <style:text-properties fo:hyphenate="false"/>
    </style:style>
    <style:style style:name="T435" style:parent-style-name="DefaultParagraphFont" style:family="text">
      <style:text-properties fo:font-weight="bold" style:font-weight-asian="bold"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line-break/></text:p>
      <text:p text:style-name="P12">ĮSAKYMAS</text:p>
      <text:p text:style-name="P13"><text:span text:style-name="T14">DĖL LIETUVOS RESPUBLIKOS APLINKOS MINISTRO 2021 M. LAPKRIČIO 26 D. ĮSAKYMO NR. D1-696 „</text:span><text:span text:style-name="T15">Dėl bendrojo finansavimo lėšų skyrimo aplinkos ir klimato politikos programos (</text:span><text:span text:style-name="T16">life</text:span><text:span text:style-name="T17">) PROJEKTams tvarkos APRAŠo patvirtinimo“ PAKEITIMO<text:s/></text:span></text:p>
      <text:p text:style-name="P18"/>
      <text:p text:style-name="P19">2024 m. gruodžio 10 d. Nr. D1-448</text:p>
      <text:p text:style-name="P20">Vilnius</text:p>
      <text:p text:style-name="P21"/>
      <text:p text:style-name="P22"/>
      <text:p text:style-name="P23"/>
      <text:p text:style-name="P24"><text:span text:style-name="T25">Pakeičiu</text:span><text:span text:style-name="T26"><text:s/>Bendrojo finansavimo lėšų skyrimo Aplinkos ir klimato politikos programos (</text:span><text:span text:style-name="T27">LIFE</text:span><text:span text:style-name="T28">) projektams tvarkos aprašą, patvirtintą Lietuvos Respublikos aplinkos ministro 2021 m. lapkričio 26 d. įsakymu Nr. D1-696 „Dėl Bendrojo finansavimo lėšų skyrimo Aplinkos ir klimato politikos programos (</text:span><text:span text:style-name="T29">LIFE</text:span><text:span text:style-name="T30">) projektams tvarkos aprašo patvirtinimo“:<text:s/></text:span></text:p>
      <text:p text:style-name="P31"><text:span text:style-name="T32">1</text:span><text:span text:style-name="T33">.</text:span><text:span text:style-name="T34"><text:tab/>Pakeičiu <text:s/>3 punktą ir jį išdėstau taip:</text:span></text:p>
      <text:p text:style-name="P35"><text:span text:style-name="T36">„</text:span><text:span text:style-name="T37">3</text:span><text:span text:style-name="T38">. Tvarkos apraše vartojamos sąvokos<text:s/></text:span><text:span text:style-name="T39">suprantamos taip, kaip jos apibrėžtos Reglamente (ES) Nr. 2021/783</text:span><text:span text:style-name="T40">, Lietuvos Respublikos biudžeto sandaros įstatyme, Lietuvos Respublikos mokslo ir studijų įstatyme, Lietuvos Respublikos viešųjų pirkimų įstatyme,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e, patvirtintame Lietuvos Respublikos aplinkos ministro 2010 m. rugsėjo 14 d. įsakymu Nr. D1-762 „Dėl Subjektų, kurie nėra perkančiosios organizacijos pagal Lietuvos Respublikos viešųjų pirkimų įstatymą ir nėra perkantieji subjektai pagal<text:s/></text:span><text:soft-page-break/><text:span text:style-name="T41">Lietuvos Respublikos pirkimų, atliekamų vandentvarkos, energetikos, transporto ar pašto paslaugų srities perkančiųjų subjektų, įstatymą, pirkimų vykdymo tvarkos aprašo patvirtinimo“, 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text:span></text:p>
      <text:p text:style-name="P42"><text:span text:style-name="T43">2</text:span><text:span text:style-name="T44">.</text:span><text:span text:style-name="T45"><text:tab/>Pakeičiu 15 punktą ir jį išdėstau taip:</text:span></text:p>
      <text:p text:style-name="P46"><text:span text:style-name="T47">„</text:span><text:span text:style-name="T48">15</text:span><text:span text:style-name="T49">. Tvarkos aprašo 14 punkte nurodytos informacijos paskelbimą organizuoja Aplinkos ministerijos Strateginio valdymo ir investicijų departamentas (toliau – SVID).“</text:span></text:p>
      <text:p text:style-name="P50"><text:span text:style-name="T51">3</text:span><text:span text:style-name="T52">.</text:span><text:span text:style-name="T53"><text:tab/><text:s/>Pakeičiu 16 punktą ir jį išdėstau taip:</text:span></text:p>
      <text:p text:style-name="P54"><text:span text:style-name="T55">„</text:span><text:span text:style-name="T56">16</text:span><text:span text:style-name="T57">. Lietuvos Respublikos aplinkos ministerijos Aplinkos projektų valdymo agentūra (toliau – Agentūra) konsultuoja pareiškėjus ir teikia informaciją apie kvietimą Agentūros direktoriaus nustatyta tvarka.“</text:span></text:p>
      <text:p text:style-name="P58"><text:span text:style-name="T59">4</text:span><text:span text:style-name="T60">. Pakeičiu 22 punktą ir jį išdėstau taip:</text:span></text:p>
      <text:p text:style-name="P61"><text:span text:style-name="T62">„</text:span><text:span text:style-name="T63">22</text:span><text:span text:style-name="T64">. Bendrojo finansavimo paraiškų pirminį tikrinimą organizuoja SVID.“</text:span></text:p>
      <text:p text:style-name="P65"><text:span text:style-name="T66">5</text:span><text:span text:style-name="T67">. Pakeičiu 23 punktą ir jį išdėstau taip:</text:span></text:p>
      <text:p text:style-name="P68"><text:span text:style-name="T69">„</text:span><text:span text:style-name="T70">23</text:span><text:span text:style-name="T71">. SVID patikrina, ar pateikti visi Tvarkos aprašo 19 ir 20 punktuose nurodyti dokumentai, įvertina, ar bendrojo finansavimo paraiškos atitinka kvietimo dokumentuose nustatytas atitinkamos<text:s/></text:span><text:span text:style-name="T72">LIFE</text:span><text:span text:style-name="T73"><text:s/>paprogramės, nurodytos Reglamente (ES) Nr. 2021/783, remiamas kryptis ir veiklos rūšis.“<text:s/></text:span></text:p>
      <text:p text:style-name="P74"><text:span text:style-name="T75">6</text:span><text:span text:style-name="T76">. Pakeičiu 26 punktą ir jį išdėstau taip:</text:span></text:p>
      <text:p text:style-name="P77"><text:span text:style-name="T78">„</text:span><text:span text:style-name="T79">26</text:span><text:span text:style-name="T80">. Komiteto sudėtį ir darbo reglamentą per 10 darbo dienų nuo Tvarkos aprašo patvirtinimo Aplinkos ministerijos kancleriui tvirtinti teikia SVID siūlydamas į komitetą Aplinkos ministerijos struktūrinių padalinių ir kitų institucijų atstovus pagal kompetenciją, atsižvelgdamas į<text:s/></text:span><text:span text:style-name="T81">LIFE</text:span><text:span text:style-name="T82"><text:s/>programos struktūrą. Komiteto priimami sprendimai yra rekomendacinio pobūdžio.“</text:span></text:p>
      <text:p text:style-name="P83"><text:span text:style-name="T84">7</text:span><text:span text:style-name="T85">. Pakeičiu 30 punktą ir jį išdėstau taip:</text:span></text:p>
      <text:p text:style-name="P86"><text:span text:style-name="T87">„</text:span><text:span text:style-name="T88">30</text:span><text:span text:style-name="T89">. Komitetas per 30 kalendorinių dienų nuo Tvarkos aprašo 14.3 papunktyje nurodytos datos posėdyje įvertina, ar bus teikiama valstybės pagalba, jeigu bus teikiama – nurodo, kad bus taikomos valstybės pagalbos taisyklės, ir priima sprendimą:</text:span></text:p>
      <text:p text:style-name="P90"><text:span text:style-name="T91">30.1</text:span><text:span text:style-name="T92">. kuriuos </text:span><text:span text:style-name="T93">LIFE</text:span><text:span text:style-name="T94"> projektus rekomenduojama įtraukti į Aplinkos ministerijos kanclerio potvarkiu tvirtinamą </text:span><text:span text:style-name="T95">LIFE</text:span><text:span text:style-name="T96"> projektų, kuriems Aplinkos ministerija pritaria ir numato skirti bendrąjį finansavimą, jeigu šių projektų įgyvendinimui pritars ir </text:span><text:span text:style-name="T97">LIFE</text:span><text:span text:style-name="T98"> programos<text:s/></text:span><text:soft-page-break/><text:span text:style-name="T99">lėšų skirs Europos Komisija, sąrašą (toliau – preliminarus bendrojo finansavimo sąrašas) ir kokią bendrojo finansavimo sumą rekomenduojama skirti atitinkamam projektui;</text:span></text:p>
      <text:p text:style-name="P100"><text:span text:style-name="T101">30.2</text:span><text:span text:style-name="T102">. kuriems </text:span><text:span text:style-name="T103">LIFE</text:span><text:span text:style-name="T104"> projektams rekomenduoti neskirti bendrojo finansavimo.“</text:span></text:p>
      <text:p text:style-name="P105"><text:span text:style-name="T106">8</text:span><text:span text:style-name="T107">. Pakeičiu 31 punktą ir jį išdėstau taip:</text:span></text:p>
      <text:p text:style-name="P108"><text:span text:style-name="T109">„</text:span><text:span text:style-name="T110">31</text:span><text:span text:style-name="T111">. Bendrojo finansavimo lėšos skiriamos dviem etapais:<text:s/></text:span></text:p>
      <text:p text:style-name="P112"><text:span text:style-name="T113">31.1</text:span><text:span text:style-name="T114">. Aplinkos ministerijos kanclerio potvarkiu tvirtinamas preliminarus<text:s/></text:span><text:span text:style-name="T115">LIFE</text:span><text:span text:style-name="T116"><text:s/>programos projektų, finansuotinų bendrojo finansavimo lėšomis, sąrašas, į kurį įtraukiami projektai, kurie bus finansuojami bendrojo finansavimo lėšomis, jei jiems pritars ir finansavimą skirs Europos Komisija, ir projektų sąrašas, kuriems neskiriamas bendrasis finansavimas. Šio potvarkio projektą, vadovaudamasis komiteto priimtais sprendimais, nurodytais Tvarkos aprašo 30 punkte, per 5 darbo dienas nuo komiteto posėdžio protokolo pasirašymo dienos parengia ir teikia Aplinkos ministerijos kancleriui SVID. Apie preliminarius<text:s/></text:span><text:span text:style-name="T117">LIFE</text:span><text:span text:style-name="T118"><text:s/>programos projektų, finansuotinų ir nefinansuotinų bendrojo finansavimo lėšomis, sąrašus pareiškėjai informuojami raštu ne vėliau kaip per 10 darbo dienų nuo potvarkio įsigaliojimo dienos. Jeigu priimtas sprendimas skirti mažesnį bendrąjį finansavimą, negu pareiškėjas prašė, pareiškėjas informuojamas apie galimybę tęsti<text:s/></text:span><text:span text:style-name="T119">LIFE</text:span><text:span text:style-name="T120"><text:s/>projekto paraiškos teikimą Europos Komisijai su skirta mažesne bendrojo finansavimo lėšų suma arba neprašant Lietuvos Respublikos bendrojo finansavimo, arba atsisakyti vykdyti projektą. Rašte turi būti nurodomas terminas, per <text:s/>kurį pareiškėjas privalo informuoti Aplinkos ministeriją apie savo sprendimą dėl paraiškos teikimo Europos Komisijai.</text:span><text:s/></text:p>
      <text:p text:style-name="P121"><text:span text:style-name="T122">Pareiškėjai, kurių projektai įtraukti į preliminarų<text:s/></text:span><text:span text:style-name="T123">LIFE</text:span><text:span text:style-name="T124"><text:s/>programos projektų, finansuotinų bendrojo finansavimo lėšomis, sąrašą, Aplinkos ministerijai pateikia bendrojo finansuotojo deklaraciją (toliau – bendrojo finansavimo deklaracija). Šios deklaracijos pateikimo Aplinkos ministerijai data negali būti vėlesnė kaip 10 darbo dienų iki<text:s/></text:span><text:span text:style-name="T125">LIFE</text:span><text:span text:style-name="T126"><text:s/>projektų paraiškų pateikimo Europos Komisijai termino. SVID ne vėliau kaip per 3 darbo dienas teikia gautą bendrojo finansavimo deklaraciją pasirašyti Aplinkos ministerijos kancleriui arba jo įgaliotam asmeniui. Deklaracijos ir kitos Europos Komisijos nustatytos formos pareiškėjams turi būti teikiamos skaitmeniniu formatu (skenuoti) paraiškoje nurodytu pagrindinio paramos gavėjo elektroniniu paštu ir išsiųstos paštu ar įteiktos į rankas ne vėliau kaip prieš 3 darbo dienas iki<text:s/></text:span><text:span text:style-name="T127">LIFE</text:span><text:span text:style-name="T128"><text:s/>projektų paraiškų teikimo Europos Komisijai termino.<text:s/></text:span></text:p>
      <text:p text:style-name="P129"><text:span text:style-name="T130">31.2</text:span><text:span text:style-name="T131">. Europos Komisijai priėmus teigiamą sprendimą dėl<text:s/></text:span><text:span text:style-name="T132">LIFE</text:span><text:span text:style-name="T133"><text:s/>projekto finansavimo, pareiškėjas per 20 darbo dienų apie tai informuoja Aplinkos ministeriją ir pateikia su Europos Komisija pasirašytos sutarties kopiją. SVID ne vėliau kaip per 20 darbo dienų nuo informacijos apie visus Europos Komisijos patvirtintus projektus gavimo Aplinkos ministerijoje dienos</text:span><text:span text:style-name="T134"><text:s/></text:span><text:span text:style-name="T135">parengia ir teikia Aplinkos ministerijos kancleriui tvirtinti galutinį sąrašą<text:s/></text:span><text:span text:style-name="T136">LIFE</text:span><text:span text:style-name="T137"><text:s/>projektų, kuriems Aplinkos ministerija skiria bendrąjį finansavimą, (toliau – galutinis bendrojo finansavimo sąrašas).“</text:span></text:p>
      <text:p text:style-name="P138"><text:span text:style-name="T139">9</text:span><text:span text:style-name="T140">. Pakeičiu 33 punktą ir jį išdėstau taip:</text:span></text:p>
      <text:p text:style-name="P141"><text:span text:style-name="T142">„</text:span><text:span text:style-name="T143">33</text:span><text:span text:style-name="T144">. Jeigu Tvarkos aprašo 31.1 papunktyje nurodytu atveju priimtas sprendimas skirti mažesnį finansavimą už pareiškėjo prašytą sumą arba pareiškėjas prašė bendrojo finansavimo lėšų mažesnėmis finansavimo dalimis, nei numatyta Tvarkos aprašo 7 punkte, arba atsiradus<text:s/></text:span><text:span text:style-name="T145">poreikiui projektą papildomai finansuoti dėl padidėjusio bendro projekto biudžeto ar kitų priežasčių, kurių nebuvo galima numatyti teikiant paraišką, pareiškėjas projekto įgyvendinimo metu gali teikti prašymą<text:s/></text:span><text:span text:style-name="T146">Aplinkos ministerijai padidinti bendrojo finansavimo dalį projektui nepažeidžiant Tvarkos aprašo 7 punkte nustatytos didžiausios galimos bendrojo finansavimo sumos. Raštu pateiktame prašyme turi būti nurodytas projekto pavadinimas, pradinės paraiškos pateikimo metai, priežastys, kodėl prireikė papildomo finansavimo, priežastys, kodėl finansavimo nebuvo galima numatyti teikiant bendrojo finansavimo paraišką, pateikiami tai įrodantys dokumentai arba jų kopijos. SVID, gavęs prašymą padidinti bendrojo finansavimo dalį projektui, per 2 darbo dienas pateikia prašymą svarstyti komitetui, kuris per 30 kalendorinių dienų nuo prašymo gavimo dienos posėdyje priima sprendimą, ar projektui rekomenduojama skirti papildomą bendrąjį finansavimą, ar rekomenduoti jo neskirti. Sprendimas dėl papildomo bendrojo finansavimo lėšų skyrimo ar neskyrimo įforminamas Aplinkos ministerijos kanclerio potvarkiu. Šio potvarkio projektą, vadovaudamasis komiteto priimtu sprendimu, per 5 darbo dienas nuo komiteto posėdžio protokolo pasirašymo dienos parengia ir teikia Aplinkos ministerijos kancleriui tvirtinti SVID.<text:s/></text:span>Apie skirtą ar neskirtą papildomą bendrąjį finansavimą pareiškėjas informuojamas raštu ne vėliau kaip per 10 darbo dienų nuo potvarkio įsigaliojimo dienos.“</text:p>
      <text:p text:style-name="P147"><text:span text:style-name="T148">10</text:span><text:span text:style-name="T149">. Pakeičiu VII skyrių ir jį išdėstau taip:</text:span></text:p>
      <text:p text:style-name="P150"><text:span text:style-name="T151">„</text:span><text:span text:style-name="T152">VII</text:span><text:span text:style-name="T153"> skyrius</text:span></text:p>
      <text:p text:style-name="P154"><text:span text:style-name="T155">Bendrojo finansavimo sutarčių sudarymas ir lėšų mokėjimas</text:span></text:p>
      <text:p text:style-name="P156"/>
      <text:p text:style-name="P157"><text:span text:style-name="T158">35</text:span><text:span text:style-name="T159">. Agentūra per 10 darbo dienų nuo<text:s/></text:span><text:span text:style-name="T160">Aplinkos</text:span><text:span text:style-name="T161"><text:s/>ministerijos kanclerio pasirašytų bendrojo finansavimo deklaracijų ir potvarkio, kuriuo patvirtinamas galutinis bendrojo finansavimo sąrašas, kopijų gavimo dienos kviečia pareiškėją (paramos gavėją) sudaryti </text:span><text:span text:style-name="T162">LIFE</text:span><text:span text:style-name="T163"> projekto bendrojo finansavimo sutartį (toliau – bendrojo finansavimo sutartis), išskyrus atvejus, kai Agentūra yra projekto vykdytoja. Kai Agentūra yra projekto vykdytoja, bendrojo finansavimo sutartis nesudaroma, o Aplinkos ministerijos kanclerio potvarkiu skirtos bendrojo finansavimo lėšos administruojamos vadovaujantis Lietuvos Respublikos biudžeto sandaros įstatymu, Lietuvos Respublikos Vyriausybės patvirtintomis Lietuvos Respublikos valstybės biudžeto ir savivaldybių biudžetų sudarymo ir vykdymo taisyklėmis.</text:span></text:p>
      <text:p text:style-name="P164"><text:span text:style-name="T165">36</text:span><text:span text:style-name="T166">. Bendrojo finansavimo sutarties formą, mokėjimų grafiko ir finansinės ataskaitos formas, suderinusi su Aplinkos ministerija, tvirtina Agentūra.</text:span></text:p>
      <text:p text:style-name="P167"><text:span text:style-name="T168">37</text:span><text:span text:style-name="T169">. Informacija apie </text:span><text:span text:style-name="T170">LIFE</text:span><text:span text:style-name="T171"> projektus, dėl kurių įgyvendinimo pasirašytos bendrojo finansavimo sutartys, o kai projekto vykdytoja yra Agentūra – kuriems Aplinkos ministerijos kanclerio potvarkiu skirtos bendrojo finansavimo lėšos, paskelbiama Agentūros interneto svetainėje ne vėliau kaip per 5 darbo dienas nuo šių sutarčių pasirašymo dienos. Šioje informacijoje turi būti nurodyti paramos gavėjai, </text:span><text:span text:style-name="T172">LIFE</text:span><text:span text:style-name="T173"> projektų pavadinimai, planuojama veikla ir rezultatai, skirto finansavimo (Europos Komisijos ir bendrojo finansavimo) dydis, projekto vertė, gali būti pateikta kita su </text:span><text:span text:style-name="T174">LIFE</text:span><text:span text:style-name="T175"> projektu susijusi informacija.</text:span></text:p>
      <text:p text:style-name="P176"><text:span text:style-name="T177">38</text:span><text:span text:style-name="T178">. Paramos gavėjai, Europos Komisijai teikdami pažangos, tarpines ar galutinę ataskaitas, jų kopijas elektroniniu būdu (el. paštu, laikmenoje arba nuoroda interneto svetainėje), pateikia kontaktiniam </text:span><text:span text:style-name="T179">LIFE</text:span><text:span text:style-name="T180"> asmeniui, kurio elektroninis paštas skelbiamas Tvarkos aprašo 14.4 papunktyje nustatyta tvarka.</text:span></text:p>
      <text:p text:style-name="P181"><text:span text:style-name="T182">39</text:span><text:span text:style-name="T183">. Bendrojo finansavimo lėšos gali būti mokamos už išlaidas arba avansu. Avansas negali būti didesnis kaip 40 proc. </text:span><text:span text:style-name="T184">LIFE</text:span><text:span text:style-name="T185"> projektui skiriamo bendrojo finansavimo.</text:span></text:p>
      <text:p text:style-name="P186"><text:span text:style-name="T187">40</text:span><text:span text:style-name="T188">. Paskutinis mokėjimas negali būti mažesnis kaip 5 proc. </text:span><text:span text:style-name="T189">LIFE</text:span><text:span text:style-name="T190"> projektui skiriamo bendrojo finansavimo. Jei finansuojamas strateginis projektas, kai bendrojo finansavimo lėšomis finansuojama iki 40 procentų visų </text:span><text:span text:style-name="T191">LIFE</text:span><text:span text:style-name="T192"> projekto veiklų įgyvendinimui tinkamų finansuoti išlaidų, šis punktas netaikomas.</text:span></text:p>
      <text:p text:style-name="P193"><text:span text:style-name="T194">41</text:span><text:span text:style-name="T195">. Paskutinis bendrojo finansavimo mokėjimas atliekamas pasibaigus </text:span><text:span text:style-name="T196">LIFE</text:span><text:span text:style-name="T197"> projekto veikloms Tvarkos aprašo 44 punkte nustatyta tvarka. Jei finansuojamas strateginis projektas, kai bendrojo finansavimo lėšomis finansuojama iki 40 procentų visų<text:s/></text:span><text:span text:style-name="T198">LIFE<text:s/></text:span><text:span text:style-name="T199">projekto veiklų įgyvendinimui tinkamų finansuoti išlaidų, šis punktas netaikomas.“</text:span></text:p>
      <text:p text:style-name="P200"><text:span text:style-name="T201">11</text:span><text:span text:style-name="T202">. Pakeičiu 46 punktą ir jį išdėstau taip:</text:span></text:p>
      <text:p text:style-name="P203"><text:span text:style-name="T204">„</text:span><text:span text:style-name="T205">46</text:span><text:span text:style-name="T206">. Aplinkos ministerija, atsižvelgdama į Agentūros pasiūlymus, per 15 darbo dienų nuo jų gavimo dienos priima sprendimą. Sprendimas įforminamas Aplinkos ministerijos kanclerio potvarkiu. Aplinkos ministerija apie priimtą sprendimą informuoja paramos gavėją ir Agentūrą raštu per 5 darbo dienas nuo sprendimo priėmimo dienos.“</text:span></text:p>
      <text:p text:style-name="P207"><text:span text:style-name="T208">12</text:span><text:span text:style-name="T209">. Pakeičiu 51 punktą ir jį išdėstau taip:</text:span></text:p>
      <text:p text:style-name="P210"><text:span text:style-name="T211">„</text:span><text:span text:style-name="T212">51</text:span><text:span text:style-name="T213">. SVID per 10 darbo dienų nuo paraiškos gavimo dienos įvertina<text:s/></text:span><text:span text:style-name="T214">LIFE</text:span><text:span text:style-name="T215"><text:s/>programos bendrojo finansavimo lėšų techninės pagalbos projekto paraišką, parengia Aplinkos ministerijos kanclerio potvarkio projektą dėl finansavimo skyrimo ir teikia Aplinkos ministerijos kancleriui priimti sprendimą.“</text:span></text:p>
      <text:p text:style-name="P216"><text:span text:style-name="T217">13</text:span><text:span text:style-name="T218">. Pakeičiu 54 punktą ir jį išdėstau taip:</text:span></text:p>
      <text:p text:style-name="P219"><text:span text:style-name="T220">„</text:span><text:span text:style-name="T221">54</text:span><text:span text:style-name="T222">. Jeigu paramos gavėjas įgyvendindamas </text:span><text:span text:style-name="T223">LIFE</text:span><text:span text:style-name="T224"> projektą nesilaiko bendrojo finansavimo teikimo sutarties sąlygų, Agentūra turi teisę vienašaliu sprendimu nutraukti sutartį ir (ar) pareikalauti grąžinti sumokėtas bendrojo finansavimo lėšas ar jų dalį. Jei projekto vykdytoja yra Agentūra ir  ji nevykdo sutartyje su Europos Komisija numatytų sąlygų, skirtų bendrojo finansavimo lėšų suma sumažinama Aplinkos ministerijos kanclerio sprendimu, atsižvelgus į Europos Komisijos sprendimą dėl </text:span><text:span text:style-name="T225">LIFE</text:span><text:span text:style-name="T226"> projekto tinkamų finansuoti išlaidų sumos.“</text:span></text:p>
      <text:p text:style-name="P227"><text:span text:style-name="T228">14</text:span><text:span text:style-name="T229">. Pakeičiu 55 punktą ir jį išdėstau taip:</text:span></text:p>
      <text:p text:style-name="P230"><text:span text:style-name="T231">„</text:span><text:span text:style-name="T232">55</text:span><text:span text:style-name="T233">. Kai projekto vykdytoja yra Agentūra, bendrojo finansavimo lėšų grąžinimo tvarka nustatoma Aplinkos ministerijos kanclerio potvarkyje dėl bendrojo finansavimo teikimo sumažinimo ar nutraukimo.“</text:span></text:p>
      <text:p text:style-name="P234"><text:span text:style-name="T235">15</text:span><text:span text:style-name="T236">. Pakeičiu 57 punktą ir jį išdėstau taip:</text:span></text:p>
      <text:p text:style-name="P237"><text:span text:style-name="T238">„</text:span><text:span text:style-name="T239">57</text:span><text:span text:style-name="T240">. Jei Tvarkos aprašas įsigalioja likus mažiau kaip 30 dienų iki<text:s/></text:span><text:span text:style-name="T241">LIFE</text:span><text:span text:style-name="T242"><text:s/>projektų paraiškų pateikimo Europos Komisijai termino, pareiškėjai bendrojo finansavimo deklaraciją gali pateikti kartu su bendrojo finansavimo paraiška, tokiu atveju SVID pasirašytas bendrojo finansavimo deklaracijas pateikia pareiškėjams per 3 darbo dienas po Aplinkos ministerijos kanclerio sprendimo įtraukti<text:s/></text:span><text:span text:style-name="T243">LIFE</text:span><text:span text:style-name="T244"><text:s/>projektą į preliminarų bendrojo finansavimo sąrašą, jei toks sprendimas priimamas.“</text:span></text:p>
      <text:p text:style-name="P245"><text:span text:style-name="T246">16</text:span><text:span text:style-name="T247">. Pakeičiu 1 priedą ir jį išdėstau nauja redakcija (pridedama).</text:span></text:p>
      <text:p text:style-name="P248"/>
      <text:p text:style-name="P249"/>
      <text:p text:style-name="P250"/>
      <text:p text:style-name="P251"><text:span text:style-name="T252">Laikinai einantis aplinkos ministro pareigas                </text:span><text:span text:style-name="T253"><text:tab/></text:span><text:span text:style-name="T254"><text:tab/><text:s text:c="6"/>Simonas Gentvilas</text:span></text:p>
      <text:p text:style-name="P255">Bendrojo finansavimo lėšų skyrimo</text:p>
      <text:p text:style-name="P262">Aplinkos ir klimato politikos programos</text:p>
      <text:p text:style-name="P263"><text:span text:style-name="T264">(</text:span><text:span text:style-name="T265">LIFE</text:span><text:span text:style-name="T266">) projektams tvarkos aprašo</text:span></text:p>
      <text:p text:style-name="P267"><text:span text:style-name="T268">1</text:span><text:span text:style-name="T269"><text:s/>priedas</text:span></text:p>
      <text:p text:style-name="P270"/>
      <text:p text:style-name="P271"/>
      <text:p text:style-name="P272"><text:span text:style-name="T273">DIDŽIAUSIA GALIMA FINANSAVIMO LĖŠŲ SUMA ATSIŽVELGIANT Į PROJEKTO TIPĄ IR PARAMOS GAVĖJĄ</text:span></text:p>
      <text:p text:style-name="P274"/>
      <text:p text:style-name="P275"/>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Eil. Nr.<text:s/></text:p>
          </table:table-cell>
          <table:table-cell table:style-name="TableCell284">
            <text:p text:style-name="P285"><text:span text:style-name="T286">Galimi paramos gavėjai</text:span></text:p>
          </table:table-cell>
          <table:table-cell table:style-name="TableCell287">
            <text:p text:style-name="P288"><text:span text:style-name="T289">Didžiausias galimas Europos Sąjungos (toliau – ES) finansavimas projektui</text:span></text:p>
          </table:table-cell>
          <table:table-cell table:style-name="TableCell290">
            <text:p text:style-name="P291"><text:span text:style-name="T292">Didžiausias galimas bendrasis finansavimas</text:span></text:p>
          </table:table-cell>
        </table:table-row>
        <table:table-row table:style-name="TableRow293">
          <table:table-cell table:style-name="TableCell294">
            <text:p text:style-name="P295">1.</text:p>
          </table:table-cell>
          <table:table-cell table:style-name="TableCell296" table:number-columns-spanned="3">
            <text:p text:style-name="P297">Strateginiai gamtos projektai, strateginiai integruotieji projektai, techninės pagalbos projektai strateginiams projektams rengti</text:p>
          </table:table-cell>
          <table:covered-table-cell/>
          <table:covered-table-cell/>
        </table:table-row>
        <table:table-row table:style-name="TableRow298">
          <table:table-cell table:style-name="TableCell299">
            <text:p text:style-name="P300">1.1.</text:p>
          </table:table-cell>
          <table:table-cell table:style-name="TableCell301">
            <text:p text:style-name="P302">Valstybės biudžetinės ir savivaldybių įstaigos</text:p>
          </table:table-cell>
          <table:table-cell table:style-name="TableCell303">
            <text:p text:style-name="P304"><text:span text:style-name="T305">60 %</text:span></text:p>
            <text:p text:style-name="P306"/>
          </table:table-cell>
          <table:table-cell table:style-name="TableCell307">
            <text:p text:style-name="P308">40 %</text:p>
          </table:table-cell>
        </table:table-row>
        <table:table-row table:style-name="TableRow309">
          <table:table-cell table:style-name="TableCell310">
            <text:p text:style-name="P311">1.2.</text:p>
          </table:table-cell>
          <table:table-cell table:style-name="TableCell312">
            <text:p text:style-name="Normal"><text:span text:style-name="T313">Lietuvos mokslo ir studijų institucijos, Lietuvos mokslinių tyrimų institutai bei aplinkosauginės nevyriausybinės organizacijos, vystomo projekto pagrindinio<text:s/></text:span><text:span text:style-name="T314">LIFE</text:span><text:span text:style-name="T315"><text:s/>projekto pareiškėjo atrinktos pagal jo patvirtintą tvarką</text:span></text:p>
          </table:table-cell>
          <table:table-cell table:style-name="TableCell316">
            <text:p text:style-name="P317"><text:span text:style-name="T318">60 %</text:span></text:p>
            <text:p text:style-name="P319"/>
          </table:table-cell>
          <table:table-cell table:style-name="TableCell320">
            <text:p text:style-name="P321">40 %</text:p>
          </table:table-cell>
        </table:table-row>
        <table:table-row table:style-name="TableRow322">
          <table:table-cell table:style-name="TableCell323">
            <text:p text:style-name="P324">1.3.</text:p>
          </table:table-cell>
          <table:table-cell table:style-name="TableCell325">
            <text:p text:style-name="P326">Kiti juridiniai asmenys</text:p>
          </table:table-cell>
          <table:table-cell table:style-name="TableCell327">
            <text:p text:style-name="P328">60 %</text:p>
          </table:table-cell>
          <table:table-cell table:style-name="TableCell329">
            <text:p text:style-name="P330">30 %</text:p>
          </table:table-cell>
        </table:table-row>
        <table:table-row table:style-name="TableRow331">
          <table:table-cell table:style-name="TableCell332">
            <text:p text:style-name="P333">2.</text:p>
          </table:table-cell>
          <table:table-cell table:style-name="TableCell334" table:number-columns-spanned="3">
            <text:p text:style-name="P335">Standartiniai veiksmų projektai</text:p>
          </table:table-cell>
          <table:covered-table-cell/>
          <table:covered-table-cell/>
        </table:table-row>
        <table:table-row table:style-name="TableRow336">
          <table:table-cell table:style-name="TableCell337">
            <text:p text:style-name="P338">2.1.</text:p>
          </table:table-cell>
          <table:table-cell table:style-name="TableCell339">
            <text:p text:style-name="P340">Valstybės biudžetinės ir savivaldybių įstaigos</text:p>
          </table:table-cell>
          <table:table-cell table:style-name="TableCell341">
            <text:p text:style-name="P342">60 %</text:p>
          </table:table-cell>
          <table:table-cell table:style-name="TableCell343">
            <text:p text:style-name="P344">40 %</text:p>
          </table:table-cell>
        </table:table-row>
        <table:table-row table:style-name="TableRow345">
          <table:table-cell table:style-name="TableCell346">
            <text:p text:style-name="P347">2.2.</text:p>
          </table:table-cell>
          <table:table-cell table:style-name="TableCell348">
            <text:p text:style-name="P349">Kiti juridiniai asmenys</text:p>
          </table:table-cell>
          <table:table-cell table:style-name="TableCell350">
            <text:p text:style-name="P351">60 %</text:p>
          </table:table-cell>
          <table:table-cell table:style-name="TableCell352">
            <text:p text:style-name="P353">30 %</text:p>
          </table:table-cell>
        </table:table-row>
        <table:table-row table:style-name="TableRow354">
          <table:table-cell table:style-name="TableCell355">
            <text:p text:style-name="P356">3.</text:p>
          </table:table-cell>
          <table:table-cell table:style-name="TableCell357" table:number-columns-spanned="3">
            <text:p text:style-name="P358"><text:span text:style-name="T359">Standartiniai veiksmų projektai prioritetinėms rūšims ar buveinėms pagal paprogramę „Gamta ir biologinė įvairovė“, kaip nustatyta Reglamento (ES) Nr. 2021/783 9 straipsnio 4 dalyje<text:s/></text:span><text:span text:style-name="T360">(didžiausias galimas ES finansavimas projektui nurodomas kvietimo dokumentuose)</text:span></text:p>
          </table:table-cell>
          <table:covered-table-cell/>
          <table:covered-table-cell/>
        </table:table-row>
        <table:table-row table:style-name="TableRow361">
          <table:table-cell table:style-name="TableCell362">
            <text:p text:style-name="P363">3.1.</text:p>
          </table:table-cell>
          <table:table-cell table:style-name="TableCell364">
            <text:p text:style-name="P365">Valstybės biudžetinės įstaigos</text:p>
          </table:table-cell>
          <table:table-cell table:style-name="TableCell366">
            <text:p text:style-name="P367">67 %</text:p>
          </table:table-cell>
          <table:table-cell table:style-name="TableCell368">
            <text:p text:style-name="P369">33 %</text:p>
          </table:table-cell>
        </table:table-row>
        <table:table-row table:style-name="TableRow370">
          <table:table-cell table:style-name="TableCell371">
            <text:p text:style-name="P372">3.2.</text:p>
          </table:table-cell>
          <table:table-cell table:style-name="TableCell373">
            <text:p text:style-name="P374">Kiti juridiniai asmenys</text:p>
          </table:table-cell>
          <table:table-cell table:style-name="TableCell375">
            <text:p text:style-name="P376">67 %</text:p>
          </table:table-cell>
          <table:table-cell table:style-name="TableCell377">
            <text:p text:style-name="P378">30 %</text:p>
          </table:table-cell>
        </table:table-row>
        <table:table-row table:style-name="TableRow379">
          <table:table-cell table:style-name="TableCell380">
            <text:p text:style-name="P381">3.3.</text:p>
          </table:table-cell>
          <table:table-cell table:style-name="TableCell382">
            <text:p text:style-name="P383">Valstybės biudžetinės įstaigos</text:p>
          </table:table-cell>
          <table:table-cell table:style-name="TableCell384">
            <text:p text:style-name="P385">75 %</text:p>
          </table:table-cell>
          <table:table-cell table:style-name="TableCell386">
            <text:p text:style-name="P387">25 %</text:p>
          </table:table-cell>
        </table:table-row>
        <table:table-row table:style-name="TableRow388">
          <table:table-cell table:style-name="TableCell389">
            <text:p text:style-name="P390">3.4.</text:p>
          </table:table-cell>
          <table:table-cell table:style-name="TableCell391">
            <text:p text:style-name="P392">Kiti juridiniai asmenys</text:p>
          </table:table-cell>
          <table:table-cell table:style-name="TableCell393">
            <text:p text:style-name="P394">75 %</text:p>
          </table:table-cell>
          <table:table-cell table:style-name="TableCell395">
            <text:p text:style-name="P396">22 %</text:p>
          </table:table-cell>
        </table:table-row>
        <table:table-row table:style-name="TableRow397">
          <table:table-cell table:style-name="TableCell398">
            <text:p text:style-name="P399">4.</text:p>
          </table:table-cell>
          <table:table-cell table:style-name="TableCell400" table:number-columns-spanned="3">
            <text:p text:style-name="P401"><text:span text:style-name="T402">Techninės pagalbos projektai gebėjimams ugdyti</text:span></text:p>
          </table:table-cell>
          <table:covered-table-cell/>
          <table:covered-table-cell/>
        </table:table-row>
        <table:table-row table:style-name="TableRow403">
          <table:table-cell table:style-name="TableCell404">
            <text:p text:style-name="P405">4.1.</text:p>
          </table:table-cell>
          <table:table-cell table:style-name="TableCell406" table:number-columns-spanned="3">
            <text:p text:style-name="P407">2021–2024 m. daugiametės darbo programos laikotarpiu:</text:p>
          </table:table-cell>
          <table:covered-table-cell/>
          <table:covered-table-cell/>
        </table:table-row>
        <table:table-row table:style-name="TableRow408">
          <table:table-cell table:style-name="TableCell409">
            <text:p text:style-name="P410">4.1.1.</text:p>
          </table:table-cell>
          <table:table-cell table:style-name="TableCell411">
            <text:p text:style-name="Normal"><text:span text:style-name="T412">Valstybės biudžetinės įstaigos</text:span></text:p>
          </table:table-cell>
          <table:table-cell table:style-name="TableCell413">
            <text:p text:style-name="P414"><text:span text:style-name="T415">95 %</text:span></text:p>
          </table:table-cell>
          <table:table-cell table:style-name="TableCell416">
            <text:p text:style-name="P417"><text:span text:style-name="T418">5 %</text:span></text:p>
          </table:table-cell>
        </table:table-row>
        <table:table-row table:style-name="TableRow419">
          <table:table-cell table:style-name="TableCell420">
            <text:p text:style-name="P421">4.2.</text:p>
          </table:table-cell>
          <table:table-cell table:style-name="TableCell422" table:number-columns-spanned="3">
            <text:p text:style-name="P423">2025–2027 m. daugiametės darbo programos laikotarpiu:</text:p>
          </table:table-cell>
          <table:covered-table-cell/>
          <table:covered-table-cell/>
        </table:table-row>
        <table:table-row table:style-name="TableRow424">
          <table:table-cell table:style-name="TableCell425">
            <text:p text:style-name="P426">4.2.1.</text:p>
          </table:table-cell>
          <table:table-cell table:style-name="TableCell427">
            <text:p text:style-name="P428">Valstybės biudžetinės įstaigos</text:p>
          </table:table-cell>
          <table:table-cell table:style-name="TableCell429">
            <text:p text:style-name="P430">75 %</text:p>
          </table:table-cell>
          <table:table-cell table:style-name="TableCell431">
            <text:p text:style-name="P432">25 %</text:p>
          </table:table-cell>
        </table:table-row>
      </table:table>
      <text:p text:style-name="P433"/>
      <text:p text:style-name="P434"><text:span text:style-name="T435">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wiss"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hyphenate="false"/>
    </style:style>
    <style:style style:name="T3" style:parent-style-name="DefaultParagraphFont" style:family="text">
      <style:text-properties style:font-name="Thorndale" style:font-name-asian="Andale Sans UI" style:font-name-complex="Tahoma" style:font-size-complex="12pt" style:language-complex="en" style:country-complex="US"/>
    </style:style>
    <style:style style:name="P4"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1">
      <style:page-layout-properties fo:page-width="8.2673in" fo:page-height="11.6923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256"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hyphenate="false"/>
    </style:style>
    <style:style style:name="T257" style:parent-style-name="DefaultParagraphFont" style:family="text">
      <style:text-properties style:font-name="Thorndale" style:font-name-asian="Andale Sans UI" style:font-name-complex="Tahoma" style:font-size-complex="12pt" style:language-complex="en" style:country-complex="US"/>
    </style:style>
    <style:style style:name="P258"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25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260" style:parent-style-name="Normal" style:family="paragraph">
      <style:paragraph-properties>
        <style:tab-stops>
          <style:tab-stop style:type="center" style:position="3.3465in"/>
          <style:tab-stop style:type="right" style:position="6.693in"/>
        </style:tab-stops>
      </style:paragraph-properties>
    </style:style>
    <style:style style:name="P26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56"><text:span text:style-name="T257"><text:page-number text:fixed="false">2</text:page-number></text:span></text:p>
        <text:p text:style-name="P258"/>
      </style:header>
      <style:footer>
        <text:p text:style-name="P259"/>
      </style:footer>
    </style:master-page>
    <style:master-page style:next-style-name="MP1" style:name="MPF1" style:page-layout-name="PL1">
      <style:header>
        <text:p text:style-name="P260"/>
      </style:header>
      <style:footer>
        <text:p text:style-name="P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naglyte</meta:initial-creator>
    <dc:creator>adlibuser</dc:creator>
    <meta:creation-date>2024-12-10T15:38:00Z</meta:creation-date>
    <dc:date>2024-12-10T15:38:00Z</dc:date>
    <meta:print-date>2014-06-13T10:55:00Z</meta:print-date>
    <meta:template xlink:href="Normal.dotm" xlink:type="simple"/>
    <meta:editing-cycles>2</meta:editing-cycles>
    <meta:editing-duration>PT0S</meta:editing-duration>
    <meta:user-defined meta:name="ContentTypeId">0x01010050164633ED94994D9773E53D567FF5BF</meta:user-defined>
    <meta:document-statistic meta:page-count="3" meta:paragraph-count="135" meta:word-count="1956" meta:character-count="15458" meta:row-count="413" meta:non-whitespace-character-count="13637"/>
  </office:meta>
</office:document-meta>
</file>