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text-properties style:font-size-complex="12pt"/>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indent="0.043in">
        <style:tab-stops>
          <style:tab-stop style:type="center" style:position="3.3465in"/>
          <style:tab-stop style:type="right" style:position="6.693in"/>
        </style:tab-stops>
      </style:paragraph-properties>
      <style:text-properties fo:hyphenate="false"/>
    </style:style>
    <style:style style:name="P36" style:parent-style-name="Normal" style:master-page-name="MPF1" style:family="paragraph">
      <style:paragraph-properties fo:break-before="page" fo:text-indent="4.1736in" style:page-number="1"/>
      <style:text-properties style:font-size-complex="12pt" style:language-asian="zh" style:country-asian="CN" fo:hyphenate="false"/>
    </style:style>
    <style:style style:name="P42" style:parent-style-name="Normal" style:family="paragraph">
      <style:paragraph-properties fo:text-indent="4.1736in"/>
      <style:text-properties style:font-size-complex="12pt" style:language-asian="zh" style:country-asian="CN" fo:hyphenate="false"/>
    </style:style>
    <style:style style:name="P43" style:parent-style-name="Normal" style:family="paragraph">
      <style:paragraph-properties fo:text-indent="4.1736in"/>
      <style:text-properties style:font-size-complex="12pt" style:language-asian="zh" style:country-asian="CN" fo:hyphenate="false"/>
    </style:style>
    <style:style style:name="P44" style:parent-style-name="Normal" style:family="paragraph">
      <style:paragraph-properties fo:text-indent="4.1736in"/>
      <style:text-properties style:font-size-complex="12pt" style:language-asian="zh" style:country-asian="CN" fo:hyphenate="false"/>
    </style:style>
    <style:style style:name="P45" style:parent-style-name="Normal" style:family="paragraph">
      <style:paragraph-properties fo:text-indent="4.1736in"/>
      <style:text-properties style:font-size-complex="12pt" style:language-asian="zh" style:country-asian="CN" fo:hyphenate="false"/>
    </style:style>
    <style:style style:name="P46" style:parent-style-name="Normal" style:family="paragraph">
      <style:paragraph-properties fo:text-indent="4.1736in"/>
      <style:text-properties style:font-size-complex="12pt" style:language-asian="zh" style:country-asian="CN" fo:hyphenate="false"/>
    </style:style>
    <style:style style:name="P47" style:parent-style-name="Normal" style:family="paragraph">
      <style:paragraph-properties fo:text-indent="4.1736in"/>
      <style:text-properties style:font-size-complex="12pt" style:language-asian="zh" style:country-asian="CN" fo:hyphenate="false"/>
    </style:style>
    <style:style style:name="P48" style:parent-style-name="Normal" style:family="paragraph">
      <style:paragraph-properties fo:text-indent="4.1736in"/>
      <style:text-properties style:font-size-complex="12pt" style:language-asian="zh" style:country-asian="CN" fo:hyphenate="false"/>
    </style:style>
    <style:style style:name="P49" style:parent-style-name="Normal" style:family="paragraph">
      <style:paragraph-properties fo:text-indent="4.1736in"/>
      <style:text-properties style:font-size-complex="12pt" style:language-asian="zh" style:country-asian="CN" fo:hyphenate="false"/>
    </style:style>
    <style:style style:name="P50" style:parent-style-name="Normal" style:family="paragraph">
      <style:paragraph-properties fo:text-indent="4.1736in"/>
      <style:text-properties style:font-size-complex="12pt" style:language-asian="zh" style:country-asian="CN" fo:hyphenate="false"/>
    </style:style>
    <style:style style:name="P51" style:parent-style-name="Normal" style:family="paragraph">
      <style:paragraph-properties fo:margin-left="3.7333in" fo:text-indent="0.5in">
        <style:tab-stops/>
      </style:paragraph-properties>
      <style:text-properties style:font-size-complex="12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fo:line-height="115%"/>
      <style:text-properties fo:font-weight="bold" style:font-weight-asian="bold" fo:color="#00B050" style:font-size-complex="12pt" style:language-asian="zh" style:country-asian="CN" fo:hyphenate="false"/>
    </style:style>
    <style:style style:name="P61"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style:line-height-at-least="0.2222in" fo:text-indent="0.5909in">
        <style:tab-stops>
          <style:tab-stop style:type="left" style:position="0in"/>
          <style:tab-stop style:type="left" style:position="0.7875in"/>
          <style:tab-stop style:type="left" style:position="3.0062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text-properties style:font-size-complex="12pt" style:language-asian="zh" style:country-asian="CN" fo:hyphenate="false"/>
    </style:style>
    <style:style style:name="P110" style:parent-style-name="Normal" style:family="paragraph">
      <style:paragraph-properties fo:text-align="justify" fo:line-height="115%"/>
      <style:text-properties style:font-size-complex="12pt" style:language-asian="zh" style:country-asian="CN" fo:hyphenate="false"/>
    </style:style>
    <style:style style:name="P111" style:parent-style-name="Normal" style:family="paragraph">
      <style:paragraph-properties fo:text-align="justify" fo:line-height="115%"/>
      <style:text-properties fo:hyphenate="false"/>
    </style:style>
    <style:style style:name="P112" style:parent-style-name="Normal" style:family="paragraph">
      <style:paragraph-properties fo:text-align="center" fo:line-height="115%"/>
      <style:text-properties fo:hyphenate="false"/>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fo:font-weight="bold" style:font-weight-asian="bold" style:font-size-complex="12pt" style:language-asian="zh" style:country-asian="CN"/>
    </style:style>
    <style:style style:name="P115" style:parent-style-name="Normal" style:family="paragraph">
      <style:paragraph-properties fo:text-align="center" fo:line-height="115%"/>
      <style:text-properties fo:hyphenate="false"/>
    </style:style>
    <style:style style:name="T116" style:parent-style-name="DefaultParagraphFont" style:family="text">
      <style:text-properties fo:font-weight="bold" style:font-weight-asian="bold" style:font-size-complex="12pt" style:language-asian="zh" style:country-asian="CN"/>
    </style:style>
    <style:style style:name="P11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18" style:parent-style-name="Normal" style:family="paragraph">
      <style:paragraph-properties fo:text-align="justify" style:line-height-at-least="0.2222in" fo:text-indent="0.5909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222in"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222in"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222in"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222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222in"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222in" fo:text-indent="0.634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222in"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222in"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222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222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222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222in"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222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222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2E74B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222in"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line-height-at-least="0.2222in"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line-height-at-least="0.2222in"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style:line-height-at-least="0.2222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222in" fo:text-indent="0.590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line-height-at-least="0.2222in"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222in" fo:text-indent="0.5909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222in" fo:text-indent="0.5909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style:line-height-at-least="0.2222in"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222in"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222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222in" fo:text-indent="0.5909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222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222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222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222in"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line-height-at-least="0.2222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line-height-at-least="0.2222in" fo:text-indent="0.5909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style:line-height-at-least="0.2222in"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222in"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222in" fo:text-indent="0.5909i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222in"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222in"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222in"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222in"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222in" fo:text-indent="0.5909in"/>
    </style:style>
    <style:style style:name="P294" style:parent-style-name="Normal" style:family="paragraph">
      <style:paragraph-properties fo:text-align="center" style:line-height-at-least="0.2222in"/>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P297" style:parent-style-name="Normal" style:family="paragraph">
      <style:paragraph-properties fo:text-align="center" style:line-height-at-least="0.2222in"/>
      <style:text-properties fo:hyphenate="false"/>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300" style:parent-style-name="Normal" style:family="paragraph">
      <style:paragraph-properties fo:text-align="justify" style:line-height-at-least="0.2222in"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fo:background-color="#FFFFFF" style:language-asian="zh" style:country-asian="CN"/>
    </style:style>
    <style:style style:name="T304" style:parent-style-name="DefaultParagraphFont" style:family="text">
      <style:text-properties style:font-name="Arial" style:font-name-complex="Arial" style:font-size-complex="12pt" fo:background-color="#FFFFFF" style:language-asian="zh" style:country-asian="CN"/>
    </style:style>
    <style:style style:name="P305" style:parent-style-name="Normal" style:family="paragraph">
      <style:paragraph-properties fo:text-align="justify" style:line-height-at-least="0.2222in" fo:text-indent="0.5909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style:line-height-at-least="0.2222in" fo:text-indent="0.5909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line-height-at-least="0.2222in" fo:text-indent="0.5909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line-height-at-least="0.2222in" fo:text-indent="0.5909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name="Arial" style:font-name-complex="Arial" style:font-size-complex="12pt" fo:background-color="#FFFFFF" style:language-asian="zh" style:country-asian="CN"/>
    </style:style>
    <style:style style:name="T318" style:parent-style-name="DefaultParagraphFont" style:family="text">
      <style:text-properties style:font-size-complex="12pt" fo:background-color="#FFFFFF" style:language-asian="zh" style:country-asian="CN"/>
    </style:style>
    <style:style style:name="P319" style:parent-style-name="Normal" style:family="paragraph">
      <style:paragraph-properties fo:text-align="justify" style:line-height-at-least="0.2222in"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222in"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222in"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fo:color="#000000" style:language-asian="zh" style:country-asian="CN"/>
    </style:style>
    <style:style style:name="P329" style:parent-style-name="Normal" style:family="paragraph">
      <style:paragraph-properties fo:text-align="justify" style:line-height-at-least="0.2222in" fo:text-indent="0.5909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center" fo:line-height="115%"/>
      <style:text-properties fo:hyphenate="false"/>
    </style:style>
    <style:style style:name="P333" style:parent-style-name="Normal" style:family="paragraph">
      <style:paragraph-properties fo:text-align="center" fo:line-height="115%"/>
      <style:text-properties fo:hyphenate="false"/>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weight="bold" style:font-weight-asian="bold" style:font-size-complex="12pt" style:language-asian="zh" style:country-asian="CN"/>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339" style:parent-style-name="Normal" style:family="paragraph">
      <style:paragraph-properties fo:text-align="justify" style:line-height-at-least="0.2222in" fo:text-indent="0.5909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style:line-height-at-least="0.2222in" fo:text-indent="0.5909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fo:background-color="#FFFFFF"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style:line-height-at-least="0.2222in" fo:text-indent="0.5909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style:line-height-at-least="0.2222in"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fo:background-color="#FFFFFF" style:language-asian="zh" style:country-asian="CN"/>
    </style:style>
    <style:style style:name="P354" style:parent-style-name="Normal" style:family="paragraph">
      <style:paragraph-properties fo:text-align="justify" style:line-height-at-least="0.2222in" fo:text-indent="0.5909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line-height-at-least="0.2222in" fo:text-indent="0.5909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line-height-at-least="0.2222in" fo:text-indent="0.5909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style:line-height-at-least="0.2222in" fo:text-indent="0.5909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line-height-at-least="0.2222in" fo:text-indent="0.5909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line-height-at-least="0.2222in" fo:text-indent="0.590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style:line-height-at-least="0.2222in"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line-height-at-least="0.2222in" fo:text-indent="0.590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line-height-at-least="0.2222in" fo:text-indent="0.5909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style:line-height-at-least="0.2222in" fo:text-indent="0.5909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style:line-height-at-least="0.2222in"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line-height-at-least="0.2222in"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style:line-height-at-least="0.2222in"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style:line-height-at-least="0.2222in" fo:text-indent="0.590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style:line-height-at-least="0.2222in" fo:text-indent="0.590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222in"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style:line-height-at-least="0.2222in"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P422" style:parent-style-name="Normal" style:family="paragraph">
      <style:paragraph-properties fo:text-align="center" fo:margin-right="0.0541in" fo:background-color="#FFFFFF">
        <style:tab-stops>
          <style:tab-stop style:type="left" style:position="0.8861in"/>
        </style:tab-stops>
      </style:paragraph-properties>
      <style:text-properties fo:hyphenate="false"/>
    </style:style>
    <style:style style:name="T423" style:parent-style-name="DefaultParagraphFont" style:family="text">
      <style:text-properties fo:font-weight="bold" style:font-weight-asian="bold" style:font-size-complex="12pt" style:language-asian="zh" style:country-asian="CN"/>
    </style:style>
    <style:style style:name="P424" style:parent-style-name="Normal" style:family="paragraph">
      <style:paragraph-properties fo:text-align="justify" fo:line-height="115%" fo:margin-right="0.0111in" fo:background-color="#FFFFFF">
        <style:tab-stops>
          <style:tab-stop style:type="left" style:position="0.8861in"/>
          <style:tab-stop style:type="left" style:position="1.0687in"/>
        </style:tab-stops>
      </style:paragraph-properties>
      <style:text-properties fo:font-weight="bold" style:font-weight-asian="bold" style:font-size-complex="12pt" style:language-asian="zh" style:country-asian="CN" fo:hyphenate="false"/>
    </style:style>
    <style:style style:name="P425" style:parent-style-name="Normal" style:family="paragraph">
      <style:paragraph-properties fo:text-align="justify" style:line-height-at-least="0.2222in" fo:text-indent="0.634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center" fo:line-height="115%"/>
      <style:text-properties fo:hyphenate="false"/>
    </style:style>
    <style:style style:name="T429" style:parent-style-name="DefaultParagraphFont" style:family="text">
      <style:text-properties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4.1847in" svg:y="0.0041in" draw:z-index="0"><draw:text-box fo:min-height="0in" fo:min-width="0in"><text:p text:style-name="P1"/></draw:text-box></draw:frame></text:p>
      <text:p text:style-name="P9"/>
      <text:p text:style-name="P10"><text:span text:style-name="T11"><draw:frame draw:style-name="a1" draw:name="Picture 1" text:anchor-type="as-char" svg:x="0in" svg:y="0in" svg:width="0.51458in" svg:height="0.59861in" style:rel-width="scale" style:rel-height="scale"><draw:image xlink:href="media/image1.png" xlink:type="simple" xlink:show="embed" xlink:actuate="onLoad"/><svg:title/><svg:desc/></draw:frame></text:span></text:p>
      <text:p text:style-name="P12"/>
      <text:p text:style-name="P13">LIETUVOS RESPUBLIKOS KRAŠTO APSAUGOS</text:p>
      <text:p text:style-name="P14">MINISTRAS</text:p>
      <text:p text:style-name="P15"/>
      <text:p text:style-name="P16">ĮSAKYMAS</text:p>
      <text:p text:style-name="P17">DĖL KRAŠTO APSAUGOS MINISTRO 2011 M. GEGUŽĖS 27 D. ĮSAKYMO NR. V-614 „DĖL CENTRALIZUOTOS FINANSŲ IR TURTO TARNYBOS PRIE KRAŠTO APSAUGOS MINISTERIJOS NUOSTATŲ PATVIRTINIMO“ PAKEITIMO</text:p>
      <text:p text:style-name="P18"/>
      <text:p text:style-name="P19"/>
      <text:p text:style-name="P20">2025 m. sausio 8 d. Nr. V-28</text:p>
      <text:p text:style-name="P21">Vilnius</text:p>
      <text:p text:style-name="P22"/>
      <text:p text:style-name="P23"/>
      <text:p text:style-name="P24"><text:span text:style-name="T25">P a k e i č i u Lietuvos Respublikos krašto apsaugos ministro 2011 m. gegužės 27 d. įsakymą Nr. V-614 „Dėl Centralizuotos finansų ir turto tarnybos prie Krašto apsaugos ministerijos nuostatų patvirtinimo“:</text:span></text:p>
      <text:p text:style-name="P26"><text:span text:style-name="T27">1</text:span><text:span text:style-name="T28">.</text:span><text:span text:style-name="T29"><text:tab/>Pakeičiu nurodytu įsakymu patvirtintus Centralizuotos finansų ir turto tarnybos prie Krašto apsaugos ministerijos nuostatus ir juos išdėstau nauja redakcija (pridedama).<text:s/></text:span></text:p>
      <text:p text:style-name="P30"><text:span text:style-name="T31">2</text:span><text:span text:style-name="T32">.</text:span><text:span text:style-name="T33"><text:tab/>Pakeičiu nurodytu įsakymu patvirtintą Centralizuotos finansų ir turto tarnybos prie Krašto apsaugos ministerijos struktūrą ir jos schemą išdėstau nauja redakcija (pridedama).</text:span></text:p>
      <text:p text:style-name="Normal"/>
      <text:p text:style-name="Normal"/>
      <text:p text:style-name="Normal"/>
      <text:p text:style-name="P34">Krašto apsaugos ministrė<text:tab/><text:tab/><text:tab/><text:tab/><text:tab/><text:tab/><text:tab/><text:tab/>Dovilė Šakalienė</text:p>
      <text:p text:style-name="P35"/>
      <text:soft-page-break/>
      <text:p text:style-name="P36">PATVIRTINTA</text:p>
      <text:p text:style-name="P42">Lietuvos Respublikos</text:p>
      <text:p text:style-name="P43">krašto apsaugos ministro</text:p>
      <text:p text:style-name="P44">2011 m. gegužės 27 d. įsakymu<text:s/></text:p>
      <text:p text:style-name="P45">Nr. V-614</text:p>
      <text:p text:style-name="P46">(Lietuvos Respublikos</text:p>
      <text:p text:style-name="P47">krašto apsaugos ministro</text:p>
      <text:p text:style-name="P48">2025 m. sausio 8 d.<text:s/></text:p>
      <text:p text:style-name="P49">įsakymo Nr. V-28<text:s/></text:p>
      <text:p text:style-name="P50">redakcija)</text:p>
      <text:p text:style-name="P51"/>
      <text:p text:style-name="P52"><text:span text:style-name="T53">CENTRALIZUOTOS FINANSŲ IR TURTO TARNYBOS PRIE KRAŠTO APSAUGOS MINISTER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Centralizuota finansų ir turto tarnyba prie Krašto apsaugos ministerijos (toliau − CFTT) yra biudžetinė įstaiga prie Lietuvos Respublikos krašto apsaugos ministerijos.</text:span></text:p>
      <text:p text:style-name="P66"><text:span text:style-name="T67">2</text:span><text:span text:style-name="T68">.</text:span><text:span text:style-name="T69"><text:tab/>CFTT savo veikloje vadovaujasi Lietuvos Respublikos Konstitucija, Lietuvos Respublikos tarptautinėmis sutartimis, Europos Sąjungos teisės aktais, <text:s/>Lietuvos Respublikos krašto apsaugos sistemos organizavimo ir karo tarnybos įstatymu, Lietuvos Respublikos finansinės apskaitos įstatymu, Lietuvos Respublikos viešojo sektoriaus atskaitomybės įstatymu, Lietuvos Respublikos biudžeto sandaros įstatymu ir kitais Lietuvos Respublikos įstatymais, Lietuvos Respublikos Seimo priimtais teisės aktais, Lietuvos Respublikos Prezidento dekretais, Lietuvos Respublikos Vyriausybės nutarimais, Ministro Pirmininko potvarkiais, krašto apsaugos ministro įsakymais, šiais nuostatais ir kitais teisės aktais.</text:span></text:p>
      <text:p text:style-name="P70"><text:span text:style-name="T71">3</text:span><text:span text:style-name="T72">. CFTT savininkė yra valstybė. Savininko teises ir pareigas įgyvendinanti institucija yra Lietuvos Respublikos krašto apsaugos ministerija (toliau − Ministerija), kuri vykdo Lietuvos Respublikos biudžetinių įstaigų įstatyme nustatytas funkcijas.<text:s/></text:span></text:p>
      <text:p text:style-name="P73"><text:span text:style-name="T74">4</text:span><text:span text:style-name="T75">.<text:s/></text:span><text:span text:style-name="T76">CFTT teisinė forma<text:s/></text:span><text:span text:style-name="T77">−<text:s/></text:span><text:span text:style-name="T78">biudžetinė įstaiga, viešasis juridinis asmuo, juridinio asmens kodas 188711359, turintis antspaudą su Lietuvos Respublikos herbu ir užrašu „Centralizuota finansų ir turto tarnyba prie Krašto apsaugos ministerijos“, rengiamų dokumentų formas, sąskaitas banke. CFTT buveinė yra<text:s/></text:span><text:span text:style-name="T79">Šv. Ignoto 8, LT-01144 Vilnius.<text:s/></text:span></text:p>
      <text:p text:style-name="P80"><text:span text:style-name="T81">5</text:span><text:span text:style-name="T82">. <text:s/></text:span><text:span text:style-name="T83">CFTT<text:s/></text:span><text:span text:style-name="T84">yra išlaikoma iš Lietuvos Respublikos valstybės biudžeto asignavimų.<text:s/></text:span></text:p>
      <text:p text:style-name="P85"><text:span text:style-name="T86">6</text:span><text:span text:style-name="T87">.<text:s/></text:span><text:span text:style-name="T88">CFTT<text:s/></text:span><text:span text:style-name="T89">vieši pranešimai, finansinių ataskaitų rinkiniai, biudžeto vykdymo ataskaitų rinkiniai ir metinės veiklos ataskaitos bei kita su įstaigos veikla susijusi ir privaloma teikti informacija skelbiama Ministerijos interneto tinklalapyje<text:s/></text:span><text:span text:style-name="T90">www.kam.lt</text:span><text:span text:style-name="T91">, o teisės aktų nustatytais atvejais – ir (ar) kitose visuomenės informavimo priemonėse.<text:s/></text:span></text:p>
      <text:p text:style-name="P92"><text:span text:style-name="T93">7</text:span><text:span text:style-name="T94">.<text:s/></text:span><text:span text:style-name="T95">CFTT<text:s/></text:span><text:span text:style-name="T96">nuostatus, įvertinęs<text:s/></text:span><text:span text:style-name="T97">CFTT</text:span><text:span text:style-name="T98"><text:s/>ir jos veiklą koordinuojančio krašto apsaugos viceministro, kanclerio ar Ministerijos administracijos padalinių siūlymus, keičia krašto apsaugos ministras.</text:span></text:p>
      <text:p text:style-name="P99"><text:span text:style-name="T100">8</text:span><text:span text:style-name="T101">.<text:s/></text:span><text:span text:style-name="T102">CFTT<text:s/></text:span><text:span text:style-name="T103">yra tiesiogiai pavaldi krašto apsaugos ministrui.</text:span></text:p>
      <text:p text:style-name="P104"><text:span text:style-name="T105">9</text:span><text:span text:style-name="T106">.<text:s/></text:span><text:span text:style-name="T107">CFTT<text:s/></text:span><text:span text:style-name="T108">veiklą kuruoja ir kontroliuoja krašto apsaugos ministro paskirtas asmuo.<text:s/></text:span></text:p>
      <text:p text:style-name="P109"/>
      <text:p text:style-name="P110"/>
      <text:p text:style-name="P111"/>
      <text:p text:style-name="P112"><text:span text:style-name="T113">II</text:span><text:span text:style-name="T114"><text:s/>SKYRIUS</text:span></text:p>
      <text:p text:style-name="P115"><text:span text:style-name="T116">ĮSTAIGOS VEIKLOS TIKSLAI IR FUNKCIJOS</text:span></text:p>
      <text:p text:style-name="P117"/>
      <text:p text:style-name="P118"><text:span text:style-name="T119">10</text:span><text:span text:style-name="T120">. CFTT veiklos tikslai yra</text:span><text:span text:style-name="T121">:</text:span></text:p>
      <text:p text:style-name="P122"><text:span text:style-name="T123">10.1</text:span><text:span text:style-name="T124">. užtikrinti finansinės apskaitos<text:s/></text:span><text:span text:style-name="T125">organizavimą,<text:s/></text:span><text:span text:style-name="T126">tvarkymą bei vykdymą<text:s/></text:span><text:span text:style-name="T127">vadovaujantis<text:s/></text:span><text:span text:style-name="T128">Finansinės apskaitos įstatymo ir kitų finansinę apskaitą reglamentuojančių teisės aktų nuostatomis įgyvendinant<text:s/></text:span><text:span text:style-name="T129">krašto apsaugos ministrui pavaldžių ir krašto apsaugos ministro įsakymais ar kitais teisės aktais pavestų biudžetinių įstaigų, turinčių juridinio asmens statusą, teises ir pareigas, taip pat Ministerijos (toliau – krašto apsaugos sistemos institucijos) finansinę apskaitą</text:span><text:span text:style-name="T130">;</text:span></text:p>
      <text:p text:style-name="P131"><text:span text:style-name="T132">10.2</text:span><text:span text:style-name="T133">. užtikrinti finansinės apskaitos<text:s/></text:span><text:span text:style-name="T134">organizavimą,<text:s/></text:span><text:span text:style-name="T135">tvarkymą bei vykdymą<text:s/></text:span><text:span text:style-name="T136">vadovaujantis<text:s/></text:span><text:span text:style-name="T137">Finansinės apskaitos įstatymo, Viešojo sektoriaus atskaitomybės įstatymo ir kitų finansinę apskaitą reglamentuojančių teisės aktų nuostatomis įgyvendinant Ministerijos valdomo V</text:span><text:span text:style-name="T138">alstybės gynybos fondo finansinę apskaitą</text:span><text:span text:style-name="T139">;</text:span></text:p>
      <text:p text:style-name="P140"><text:span text:style-name="T141">10.3</text:span><text:span text:style-name="T142">. rengti CFTT valstybės biudžeto programų sąmatų projektus (metais ir ketvirčiais) ir užtikrinti jų atitiktį krašto apsaugos sistemos planavimo vadove nustatytiems uždaviniams ir prioritetams.</text:span></text:p>
      <text:p text:style-name="P143"><text:span text:style-name="T144">11</text:span><text:span text:style-name="T145">. Siekdama įgyvendinti 10.1 papunktyje nurodytą veiklos tikslą, CFTT:<text:s/></text:span></text:p>
      <text:p text:style-name="P146"><text:span text:style-name="T147">11.1</text:span><text:span text:style-name="T148">. organizuoja bei vykdo krašto apsaugos sistemos institucijų finansinės apskaitos tvarkymą<text:s/></text:span><text:span text:style-name="T149">vadovaudamasi<text:s/></text:span><text:span text:style-name="T150">Finansinės apskaitos įstatymo ir kitų finansinę apskaitą reglamentuojančių teisės aktų reikalavimais;</text:span></text:p>
      <text:p text:style-name="P151"><text:span text:style-name="T152">11.2</text:span><text:span text:style-name="T153">. nustato apskaitos principus, metodus ir taisykles, kaip tvarkyti krašto apsaugos sistemos institucijų finansinę apskaitą ir sudaryti finansines ataskaitas, vadovaujantis Ministerijos nustatytomis bendromis apskaitos politikos nuostatomis;</text:span></text:p>
      <text:p text:style-name="P154"><text:span text:style-name="T155">11.3</text:span><text:span text:style-name="T156">. tvarko krašto apsaugos sistemos institucijų darbo užmokesčio ir su darbo santykiais susijusių išmokų apskaitą, stipendijų, kompensacijų, kitų išmokų, komandiruočių ir autorinių atlyginimų apskaitą, taip pat Lietuvos Respublikos gynybos atašė ir Lietuvos Respublikos nuolatinių atstovybių gynybos atstovų išlaikymo išlaidų apskaitą;</text:span></text:p>
      <text:p text:style-name="P157"><text:span text:style-name="T158">11.4</text:span><text:span text:style-name="T159">. atlieka išankstinę, einamąją ir paskesnę finansų kontrolę;</text:span></text:p>
      <text:p text:style-name="P160"><text:span text:style-name="T161">11.5</text:span><text:span text:style-name="T162">. atsižvelgdama į krašto apsaugos sistemos institucijų veiklos ypatumus, nustato apskaitos registrų formą, turinį ir skaičių;</text:span></text:p>
      <text:p text:style-name="P163"><text:span text:style-name="T164">11.6</text:span><text:span text:style-name="T165">. tvarko krašto apsaugos sistemos institucijų pajamų, išlaidų ir kitų lėšų apskaitą;</text:span></text:p>
      <text:p text:style-name="P166"><text:span text:style-name="T167">11.7</text:span><text:span text:style-name="T168">. tvarko krašto apsaugos sistemos institucijų mokėtinų ir gautinų sumų, kitų finansinių įsipareigojimų, finansavimo sumų apskaitą pagal visus finansavimo šaltinius, įskaitant NATO saugumo investicijų programos lėšų apskaitą, projektų finansinę apskaitą pagal pateiktus projektų finansinius dokumentus;</text:span></text:p>
      <text:p text:style-name="P169"><text:span text:style-name="T170">11.8</text:span><text:span text:style-name="T171">. rengia krašto apsaugos sistemos institucijų <text:s/>lėšų<text:s/></text:span><text:span text:style-name="T172">užsakymo ir tiesioginio išlaidų mokėjimo paraiškas<text:s/></text:span><text:span text:style-name="T173">ir teikia Lietuvos Respublikos finansų ministerijos Valstybės iždo departamentui per valstybės biudžeto, apskaitos ir mokėjimų sistemą, atlieka kitas susijusias procedūras finansų ministro nustatyta tvarka;</text:span></text:p>
      <text:p text:style-name="P174"><text:span text:style-name="T175">11.9</text:span><text:span text:style-name="T176">. tvarko krašto apsaugos sistemos institucijų nematerialiojo ir ilgalaikio materialiojo turto, atsargų, taip pat pagal panaudos, nuomos sutartis gauto (perduoto) turto ir kito nebalansinio turto finansinę apskaitą;</text:span></text:p>
      <text:p text:style-name="P177"><text:span text:style-name="T178">11.10</text:span><text:span text:style-name="T179">.</text:span><text:span text:style-name="T180"><text:s/></text:span><text:span text:style-name="T181">pagal poreikį dalyvauja krašto apsaugos sistemos institucijų organizuojamoje inventorizacijoje, teisės aktų nustatyta tvarka teikia apskaitos informaciją inventorizacijos veiksmams atlikti;</text:span></text:p>
      <text:p text:style-name="P182"><text:span text:style-name="T183">11.11</text:span><text:span text:style-name="T184">. vykdo banko operacijas eurais ir užsienio valiuta;</text:span></text:p>
      <text:p text:style-name="P185"><text:span text:style-name="T186">11.12</text:span><text:span text:style-name="T187">.<text:s/></text:span><text:span text:style-name="T188">sudaro ataskaitinių laikotarpių krašto apsaugos sistemos institucijų biudžeto vykdymo ataskaitų, finansinių ataskaitų rinkinius ir kitas ataskaitas bei teikia Ministerijos Finansų ir biudžeto departamentui ir krašto apsaugos sistemos institucijoms teisės aktų ir Ministerijos nustatyta tvarka ir terminais;</text:span></text:p>
      <text:p text:style-name="P189"><text:span text:style-name="T190">11.13</text:span><text:span text:style-name="T191">. teikia krašto apsaugos sistemos institucijų <text:s/>biudžeto sąmatų vykdymo duomenis į<text:s/></text:span><text:span text:style-name="T192"><text:s/>Finansinių išteklių valdymo informacinę sistemą</text:span><text:span text:style-name="T193">;</text:span></text:p>
      <text:p text:style-name="P194"><text:span text:style-name="T195">11.14</text:span><text:span text:style-name="T196">.<text:s/></text:span><text:span text:style-name="T197"> teikia<text:s/></text:span><text:span text:style-name="T198">krašto apsaugos sistemos institucijų<text:s/></text:span><text:span text:style-name="T199">finansinių ataskaitų rinkinių informaciją į Viešojo sektoriaus apskaitos ir ataskaitų konsolidavimo informacinę sistemą (toliau – VSAKIS), atlieka ataskaitų rinkinių tarpusavio derinimo operacijas VSAKIS;</text:span></text:p>
      <text:p text:style-name="P200"><text:span text:style-name="T201">11.15</text:span><text:span text:style-name="T202">. teikia</text:span><text:span text:style-name="T203"><text:s/></text:span><text:span text:style-name="T204">krašto apsaugos sistemos institucijų finansinės apskaitos duomenis Ministerijos vadovybei, Ministerijos administracijos padaliniams, auditoriams, mokesčių administratoriams, kitoms valstybės institucijoms</text:span><text:span text:style-name="T205"><text:s/>bei pagal poreikį informaciją apie valstybės investicijų programos įgyvendinimą ir išlaidų panaudojimą krašto apsaugos sistemos institucijų vadovams, programų koordinatoriams, Ministerijos Finansų ir biudžeto departamentui</text:span><text:span text:style-name="T206">;</text:span></text:p>
      <text:p text:style-name="P207"><text:span text:style-name="T208">11.16</text:span><text:span text:style-name="T209">.</text:span><text:span text:style-name="T210"><text:s/></text:span><text:span text:style-name="T211">kontroliuoja krašto apsaugos sistemos institucijų valstybės biudžeto asignavimų, paskirstytų ketvirčiais, naudojimą pagal valstybės funkcijas, programas, priemones, ekonominės klasifikacijos straipsnius ir kitus išlaidų klasifikatorius, prisideda prie tinkamo ir skaidraus asignavimų naudojimo;<text:s/></text:span></text:p>
      <text:p text:style-name="P212"><text:span text:style-name="T213">11.17</text:span><text:span text:style-name="T214">.<text:s/></text:span><text:span text:style-name="T215">saugo krašto apsaugos sistemos institucijų apskaitos dokumentus, pagal reikalavimus įformina bylas ir perduoda saugoti į archyvą;</text:span></text:p>
      <text:p text:style-name="P216"><text:span text:style-name="T217">11.18</text:span><text:span text:style-name="T218">.</text:span><text:span text:style-name="T219"><text:s/>rengia, dalyvauja rengiant ir pagal kompetenciją derina teisės aktų projektus bei teikia metodinę pagalbą finansinės apskaitos klausimais krašto apsaugos sistemos institucijoms;</text:span></text:p>
      <text:p text:style-name="P220"><text:span text:style-name="T221">11.19</text:span><text:span text:style-name="T222">. vykdo įstatymų, kitų teisės aktų nustatytas funkcijas, susijusias su CFTT veikla, ir kitas Ministerijos vadovybės pavestas užduotis.</text:span></text:p>
      <text:p text:style-name="P223"><text:span text:style-name="T224">12</text:span><text:span text:style-name="T225">.</text:span><text:span text:style-name="T226"><text:s/>Siekdama įgyvendinti 10.2 papunktyje nurodytą veiklos tikslą, CFTT:</text:span></text:p>
      <text:p text:style-name="P227"><text:span text:style-name="T228">12.1</text:span><text:span text:style-name="T229">. organizuoja bei vykdo finansinės apskaitos tvarkymą<text:s/></text:span><text:span text:style-name="T230">vadovaudamasi F</text:span><text:span text:style-name="T231">inansinės apskaitos įstatymo, Viešojo sektoriaus atskaitomybės įstatymo ir kitų finansinę apskaitą reglamentuojančių teisės aktų reikalavimais;</text:span></text:p>
      <text:p text:style-name="P232"><text:span text:style-name="T233">12.2</text:span><text:span text:style-name="T234">. nustato apskaitos principus, metodus ir taisykles, kaip tvarkyti Valstybės gynybos fondo finansinę apskaitą ir sudaryti finansines ataskaitas, vadovaujantis Ministerijos nustatytomis Valstybės gynybos fondo apskaitos politikos aprašo nuostatomis;</text:span></text:p>
      <text:p text:style-name="P235"><text:span text:style-name="T236">12.3</text:span><text:span text:style-name="T237">.<text:s/></text:span><text:span text:style-name="T238">atsižvelgdama į Valstybės gynybos fondo veiklos ypatumus, nustato apskaitos registrų formą, turinį ir skaičių;</text:span></text:p>
      <text:p text:style-name="P239"><text:span text:style-name="T240">12.4</text:span><text:span text:style-name="T241">. tvarko Valstybės gynybos fondo pajamų, išlaidų ir kitų lėšų apskaitą;</text:span></text:p>
      <text:p text:style-name="P242"><text:span text:style-name="T243">12.5</text:span><text:span text:style-name="T244">. tvarko Valstybės gynybos fondo mokėtinų ir gautinų sumų, kitų finansinių įsipareigojimų, finansavimo sumų apskaitą pagal visus finansavimo šaltinius;</text:span></text:p>
      <text:p text:style-name="P245"><text:span text:style-name="T246">12.6</text:span><text:span text:style-name="T247">. teisės aktų nustatyta tvarka teikia apskaitos informaciją inventorizacijos veiksmams atlikti;</text:span></text:p>
      <text:p text:style-name="P248"><text:span text:style-name="T249">12.7</text:span><text:span text:style-name="T250">. vykdo banko operacijas;</text:span></text:p>
      <text:p text:style-name="P251"><text:span text:style-name="T252">12.8</text:span><text:span text:style-name="T253">.<text:s/></text:span><text:span text:style-name="T254">sudaro ataskaitinių laikotarpių<text:s/></text:span><text:span text:style-name="T255">Valstybės gynybos fondo</text:span><text:span text:style-name="T256"><text:s/></text:span><text:span text:style-name="T257">biudžeto vykdymo ataskaitų rinkinius, finansinių ataskaitų rinkinius ir kitas ataskaitas bei teikia Ministerijos Finansų ir biudžeto departamentui teisės aktų ir Ministerijos nustatyta tvarka ir terminais;</text:span></text:p>
      <text:p text:style-name="P258"><text:span text:style-name="T259">12.9</text:span><text:span text:style-name="T260">.<text:s/></text:span><text:span text:style-name="T261"> teikia V</text:span><text:span text:style-name="T262">alstybės gynybos fondo</text:span><text:span text:style-name="T263"><text:s/>finansinių ataskaitų rinkinių informaciją VSAKIS, atlieka ataskaitų rinkinių tarpusavio derinimo operacijas VSAKIS;</text:span></text:p>
      <text:p text:style-name="P264"><text:span text:style-name="T265">12.10</text:span><text:span text:style-name="T266">. teikia</text:span><text:span text:style-name="T267"><text:s/>V</text:span><text:span text:style-name="T268">alstybės gynybos fondo finansinės apskaitos duomenis Ministerijos vadovybei, auditoriams,<text:s/></text:span><text:span text:style-name="T269">Ministerijos Finansų ir biudžeto departamentui</text:span><text:span text:style-name="T270">;</text:span></text:p>
      <text:p text:style-name="P271"><text:span text:style-name="T272">12.11</text:span><text:span text:style-name="T273">.<text:s/></text:span><text:span text:style-name="T274">saugo Valstybės gynybos fondo apskaitos dokumentus, pagal reikalavimus įformina bylas ir perduoda saugoti į archyvą;</text:span></text:p>
      <text:p text:style-name="P275"><text:span text:style-name="T276">12.12</text:span><text:span text:style-name="T277">.<text:s/></text:span><text:span text:style-name="T278">atlieka einamąją ir paskesnę finansų kontrolę.</text:span></text:p>
      <text:p text:style-name="P279"><text:span text:style-name="T280">13</text:span><text:span text:style-name="T281">. Siekdama įgyvendinti 10.3. papunktyje nurodytą veiklos tikslą, CFTT:</text:span></text:p>
      <text:p text:style-name="P282"><text:span text:style-name="T283">13.1</text:span><text:span text:style-name="T284">. skaičiuoja CFTT lėšų poreikį nustatytoms užduotims vykdyti, rengia valstybės biudžeto programų sąmatų projektus (metais ir ketvirčiais), kuriuos Ministerijos nustatytais terminais teikia Ministerijos Finansų ir biudžeto departamentui;</text:span></text:p>
      <text:p text:style-name="P285"><text:span text:style-name="T286">13.2</text:span><text:span text:style-name="T287">. rengia CFTT valstybės biudžeto patvirtintų asignavimų paskirstymo pakeitimus ir Ministerijos nustatytais terminais teikia Ministerijos Finansų ir biudžeto departamentui;</text:span></text:p>
      <text:p text:style-name="P288"><text:span text:style-name="T289">13.3</text:span><text:span text:style-name="T290">. teikia CFTT biudžeto sąmatų vykdymo duomenis į<text:s/></text:span><text:span text:style-name="T291"><text:s/>Finansinių išteklių valdymo informacinę sistemą</text:span><text:span text:style-name="T292">.</text:span></text:p>
      <text:p text:style-name="P293"/>
      <text:p text:style-name="P294"><text:span text:style-name="T295">III</text:span><text:span text:style-name="T296"><text:s/>SKYRIUS</text:span></text:p>
      <text:p text:style-name="P297"><text:span text:style-name="T298">ĮSTAIGOS TEISĖS</text:span></text:p>
      <text:p text:style-name="P299"/>
      <text:p text:style-name="P300"><text:span text:style-name="T301">14</text:span><text:span text:style-name="T302">. CFTT,<text:s/></text:span><text:span text:style-name="T303">siekdama jai nustatytų veiklos tikslų ir atlikdama jos kompetencijai priskirtas funkcijas, turi teisę:</text:span><text:span text:style-name="T304"><text:s/></text:span></text:p>
      <text:p text:style-name="P305"><text:span text:style-name="T306">14.1</text:span><text:span text:style-name="T307">. gauti iš krašto apsaugos sistemos institucijų ir jų padalinių, kitų valstybės ir savivaldybių institucijų ir įstaigų, kitų asmenų dokumentus, duomenis ir informaciją, būtiną CFTT pavestoms funkcijoms atlikti;<text:s/></text:span></text:p>
      <text:p text:style-name="P308"><text:span text:style-name="T309">14.2</text:span><text:span text:style-name="T310">. teikti krašto apsaugos sistemos institucijų vadovams siūlymus dėl finansinės apskaitos tobulinimo;</text:span></text:p>
      <text:p text:style-name="P311"><text:span text:style-name="T312">14.3</text:span><text:span text:style-name="T313">. teikti siūlymus krašto apsaugos ministrui ar jo įgaliotam asmeniui CFTT <text:s/>kompetencijai priskirtais klausimais ir dalyvauti juos svarstant;</text:span></text:p>
      <text:p text:style-name="P314"><text:span text:style-name="T315">14.4</text:span><text:span text:style-name="T316">.</text:span><text:span text:style-name="T317"><text:s/></text:span><text:span text:style-name="T318">pasitelkti suinteresuotų institucijų ir įstaigų atstovus, specialistus, suderinus su jų vadovais, sprendžiamiems CFTT kompetencijai priskirtiems klausimams spręsti; </text:span></text:p>
      <text:p text:style-name="P319"><text:span text:style-name="T320">14.5</text:span><text:span text:style-name="T321">. nepriimti dokumentų ir nevykdyti ūkinių operacijų, jei netinkamai įforminti dokumentai arba tokie veiksmai prieštarauja Finansinės apskaitos įstatymui ir kitiems teisės aktams, apie tai informuojant įstaigą;</text:span></text:p>
      <text:p text:style-name="P322"><text:span text:style-name="T323">14.6</text:span><text:span text:style-name="T324">. siųsti CFTT profesinės karo tarnybos karius ir darbuotojus, dirbančius pagal darbo sutartis, kelti kvalifikacijos Lietuvoje teisės aktų nustatyta tvarka;</text:span></text:p>
      <text:p text:style-name="P325"><text:span text:style-name="T326">14.7</text:span><text:span text:style-name="T327">. teisės aktų nustatyta tvarka savo vardu<text:s/></text:span><text:span text:style-name="T328">sudaryti sutartis ir susitarimus;</text:span></text:p>
      <text:p text:style-name="P329"><text:span text:style-name="T330">14.8</text:span><text:span text:style-name="T331">. naudotis kitomis teisės aktų suteiktomis teisėmis.<text:s/></text:span></text:p>
      <text:p text:style-name="P332"/>
      <text:p text:style-name="P333"><text:span text:style-name="T334">IV</text:span><text:span text:style-name="T335"><text:s/>SKYRIUS</text:span></text:p>
      <text:p text:style-name="P336"><text:span text:style-name="T337">ĮSTAIGOS VEIKLOS ORGANIZAVIMAS</text:span></text:p>
      <text:p text:style-name="P338"/>
      <text:p text:style-name="P339"><text:span text:style-name="T340">15</text:span><text:span text:style-name="T341">. CFTT veikla organizuojama pagal Ministerijos strateginį veiklos planą, krašto apsaugos ministro patvirtintą metinį veiklos planą ir vadovaujantis šiais Nuostatais.</text:span></text:p>
      <text:p text:style-name="P342"><text:span text:style-name="T343">16</text:span><text:span text:style-name="T344">. CFTT</text:span><text:span text:style-name="T345"><text:s/>struktūrą tvirtina<text:s/></text:span><text:span text:style-name="T346">krašto apsaugos ministras.</text:span></text:p>
      <text:p text:style-name="P347"><text:span text:style-name="T348">17</text:span><text:span text:style-name="T349">. CFTT vadovauja direktorius – profesinės karo tarnybos karys, kurį Krašto apsaugos sistemos organizavimo ir karo tarnybos įstatymo nustatyta tvarka skiria ir atleidžia krašto apsaugos ministras.<text:s/></text:span></text:p>
      <text:p text:style-name="P350"><text:span text:style-name="T351">18</text:span><text:span text:style-name="T352">. CFTT<text:s/></text:span><text:span text:style-name="T353">direktorius yra tiesiogiai pavaldus krašto apsaugos ministro paskirtam asmeniui, kuriam pavesta kuruoti ir kontroliuoti CFTT veiklą.</text:span></text:p>
      <text:p text:style-name="P354"><text:span text:style-name="T355">19</text:span><text:span text:style-name="T356">. Laikinai nesant CFTT direktoriaus (jam išvykus į komandiruotę, atostogaujant, laikino nedarbingumo metu ar pan.), jo funkcijas vykdo kitas krašto apsaugos ministro ar jo įgalioto asmens paskirtas asmuo.<text:s/></text:span></text:p>
      <text:p text:style-name="P357"><text:span text:style-name="T358">20</text:span><text:span text:style-name="T359">. CFTT personalą sudaro profesinės karo tarnybos kariai ir darbuotojai, dirbantys pagal darbo sutartis.</text:span></text:p>
      <text:p text:style-name="P360"><text:span text:style-name="T361">21</text:span><text:span text:style-name="T362">. CFTT personalas veikia pagal direktoriaus patvirtintas vidaus tvarkos taisykles, skyrių nuostatus, pareigybių aprašymus ir pareiginius nuostatus.<text:s/></text:span></text:p>
      <text:p text:style-name="P363"><text:span text:style-name="T364">22</text:span><text:span text:style-name="T365">. CFTT direktorius:</text:span></text:p>
      <text:p text:style-name="P366"><text:span text:style-name="T367">22.1</text:span><text:span text:style-name="T368">. organizuoja CFTT veiklą taip, kad būtų įgyvendinami CFTT tikslai ir atliekamos nustatytos funkcijos;</text:span></text:p>
      <text:p text:style-name="P369"><text:span text:style-name="T370">22.2</text:span><text:span text:style-name="T371">. atsako už tinkamą<text:s/></text:span><text:span text:style-name="T372">įstatymų, Lietuvos Respublikos tarptautinių sutarčių, Vyriausybės nutarimų, finansų ministro įsakymų, apskaitos tvarkymo sutartyse numatytų įsipareigojimų, kitų teisės aktų vykdymą;</text:span></text:p>
      <text:p text:style-name="P373"><text:span text:style-name="T374">22.3</text:span><text:span text:style-name="T375">. atstovauja CFTT Lietuvos Respublikos valstybės ir savivaldybių institucijose ir įstaigose;</text:span></text:p>
      <text:p text:style-name="P376"><text:span text:style-name="T377">22.4</text:span><text:span text:style-name="T378">. priima ir pasirašo įsakymus, susijusius su CFTT veikla, ir kontroliuoja, kaip jie vykdomi;</text:span></text:p>
      <text:p text:style-name="P379"><text:span text:style-name="T380">22.5</text:span><text:span text:style-name="T381">. tvirtina CFTT skyrių nuostatus, personalo pareigybinius nuostatus ir pareigybių aprašymus, taip pat kitus vidaus administravimo dokumentus;</text:span></text:p>
      <text:p text:style-name="P382"><text:span text:style-name="T383">22.6</text:span><text:span text:style-name="T384">. teisės aktų nustatyta tvarka priima į pareigas ir atleidžia iš jų CFTT personalą bei užtikrina kitų personalo administravimo funkcijų vykdymą;</text:span></text:p>
      <text:p text:style-name="P385"><text:span text:style-name="T386">22.7</text:span><text:span text:style-name="T387">. atsiskaito krašto apsaugos ministrui už CFTT veiklą;</text:span></text:p>
      <text:p text:style-name="P388"><text:span text:style-name="T389">22.8</text:span><text:span text:style-name="T390">. užtikrina CFTT lėšų poreikio apskaičiavimo pagrįstumą, tinkamą CFTT <text:s/>skirtų lėšų ir priskirtų materialinių išteklių panaudojimą ir saugojimą, biudžetinių lėšų naudojimo tinkamumą, taip pat ūkinių ir finansinių operacijų teisėtumą;</text:span></text:p>
      <text:p text:style-name="P391"><text:span text:style-name="T392">22.9</text:span><text:span text:style-name="T393">. užtikrina valstybės ir tarnybos paslapčių apsaugą CFTT;</text:span></text:p>
      <text:p text:style-name="P394"><text:span text:style-name="T395">22.10</text:span><text:span text:style-name="T396">. užtikrina, kad CFTT veikloje nebūtų sudaryta prielaidų korupcijos apraiškoms;</text:span></text:p>
      <text:p text:style-name="P397"><text:span text:style-name="T398">22.11</text:span><text:span text:style-name="T399">.<text:s/></text:span><text:span text:style-name="T400">atsako už veiksmingą<text:s/></text:span><text:span text:style-name="T401">CFTT</text:span><text:span text:style-name="T402"><text:s/>vidaus kontrolės sistemos sukūrimą, jos veikimą ir tobulinimą, finansų kontrolės procedūrų laikymąsi;</text:span></text:p>
      <text:p text:style-name="P403"><text:span text:style-name="T404">22.12</text:span><text:span text:style-name="T405">. atlieka kitas teisės aktais jam pavestas funkcijas.</text:span></text:p>
      <text:p text:style-name="P406"><text:span text:style-name="T407">23</text:span><text:span text:style-name="T408">. CFTT vidaus auditą atlieka Ministerijos Centralizuotas vidaus audito departamentas.</text:span></text:p>
      <text:p text:style-name="P409"><text:span text:style-name="T410">24</text:span><text:span text:style-name="T411">. CFTT vidaus kontrolė, įskaitant finansų kontrolę, atliekama CFTT direktoriaus nustatyta tvarka.</text:span></text:p>
      <text:p text:style-name="P412"><text:span text:style-name="T413">25</text:span><text:span text:style-name="T414">. CFTT valstybinį (finansinį ir veiklos) auditą atlieka Lietuvos Respublikos valstybės kontrolė.</text:span></text:p>
      <text:p text:style-name="P415"><text:span text:style-name="T416">26</text:span><text:span text:style-name="T417">. CFTT teismuose, ikiteisminėse ir kitose ginčus nagrinėjančiose institucijose atstovauja ir visus procesinius veiksmus atlieka Ministerija.</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27</text:span><text:span text:style-name="T427">. CFTT pertvarkoma, reorganizuojama ir likviduojama Lietuvos Respublikos teisės aktų nustatyta tvarka.</text:span></text:p>
      <text:p text:style-name="P428"><text:span text:style-name="T4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text:page-number text:fixed="false">5</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5-01-13T08:42:00Z</meta:creation-date>
    <dc:date>2025-01-13T08:42:00Z</dc:date>
    <meta:print-date>2023-08-23T07:08:00Z</meta:print-date>
    <meta:template xlink:href="Normal.dotm" xlink:type="simple"/>
    <meta:editing-cycles>2</meta:editing-cycles>
    <meta:editing-duration>PT0S</meta:editing-duration>
    <meta:document-statistic meta:page-count="3" meta:paragraph-count="69" meta:word-count="1958" meta:character-count="15738" meta:row-count="213" meta:non-whitespace-character-count="13849"/>
  </office:meta>
</office:document-meta>
</file>