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S1" style:family="section">
      <style:section-properties fo:margin-left="0in" fo:margin-right="0in" style:writing-mode="lr-tb"/>
    </style:style>
    <style:style style:name="P11" style:parent-style-name="Normal" style:family="paragraph">
      <style:paragraph-properties fo:text-align="justify" fo:text-indent="0.8861in"/>
    </style:style>
    <style:style style:name="P12" style:parent-style-name="Normal" style:family="paragraph">
      <style:paragraph-properties fo:text-align="justify" fo:line-height="150%" fo:text-indent="0.8861in"/>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justify" fo:line-height="150%" fo:text-indent="0.8861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8861in">
        <style:tab-stops>
          <style:tab-stop style:type="left" style:position="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8861in"/>
    </style:style>
    <style:style style:name="P25" style:parent-style-name="Normal" style:family="paragraph">
      <style:paragraph-properties fo:text-indent="0.8861in"/>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indent="3.15in"/>
    </style:style>
    <style:style style:name="P37" style:parent-style-name="Normal" style:family="paragraph">
      <style:paragraph-properties fo:break-before="page"/>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indent="3.15in"/>
    </style:style>
    <style:style style:name="P41" style:parent-style-name="Normal" style:family="paragraph">
      <style:paragraph-properties fo:text-indent="3.15in"/>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T53" style:parent-style-name="DefaultParagraphFont" style:family="text">
      <style:text-properties fo:color="#000000"/>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9166in"/>
    </style:style>
    <style:style style:name="P60" style:parent-style-name="Normal" style:family="paragraph">
      <style:paragraph-properties fo:text-align="justify" fo:text-indent="0.9166in"/>
    </style:style>
    <style:style style:name="P61" style:parent-style-name="Normal" style:family="paragraph">
      <style:paragraph-properties fo:text-align="justify" fo:text-indent="0.9166in"/>
    </style:style>
    <style:style style:name="P62" style:parent-style-name="Normal" style:family="paragraph">
      <style:paragraph-properties fo:text-align="justify" fo:text-indent="0.9166in"/>
    </style:style>
    <style:style style:name="P63" style:parent-style-name="Normal" style:family="paragraph">
      <style:paragraph-properties fo:text-align="justify" fo:text-indent="0.9166in"/>
    </style:style>
    <style:style style:name="P64" style:parent-style-name="Normal" style:family="paragraph">
      <style:paragraph-properties fo:text-align="justify" fo:text-indent="0.9166in"/>
    </style:style>
    <style:style style:name="P65" style:parent-style-name="Normal" style:family="paragraph">
      <style:paragraph-properties fo:text-align="justify" fo:text-indent="0.9166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75in"/>
    </style:style>
    <style:style style:name="P86" style:parent-style-name="Normal" style:family="paragraph">
      <style:paragraph-properties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style:font-size-complex="12pt"/>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style:font-size-complex="12pt"/>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9166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fo:text-indent="0.9166in"/>
    </style:style>
    <style:style style:name="P147" style:parent-style-name="Normal" style:family="paragraph">
      <style:paragraph-properties fo:text-align="justify" fo:text-indent="0.8861in"/>
    </style:style>
    <style:style style:name="P148" style:parent-style-name="Normal" style:family="paragraph">
      <style:paragraph-properties fo:text-align="justify" fo:text-indent="0.8861in"/>
    </style:style>
    <style:style style:name="P149" style:parent-style-name="Normal" style:family="paragraph">
      <style:paragraph-properties fo:text-align="justify" fo:text-indent="0.8861in"/>
    </style:style>
    <style:style style:name="T150" style:parent-style-name="DefaultParagraphFont" style:family="text">
      <style:text-properties fo:color="#0000FF"/>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9166in"/>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0.886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8861in"/>
    </style:style>
    <style:style style:name="P171" style:parent-style-name="Normal" style:family="paragraph">
      <style:paragraph-properties fo:text-align="justify" fo:text-indent="0.8861in"/>
    </style:style>
    <style:style style:name="T172" style:parent-style-name="DefaultParagraphFont" style:family="text">
      <style:text-properties fo:color="#0000FF"/>
    </style:style>
    <style:style style:name="T173" style:parent-style-name="DefaultParagraphFont" style:family="text">
      <style:text-properties fo:color="#000000"/>
    </style:style>
    <style:style style:name="P174" style:parent-style-name="Normal" style:family="paragraph">
      <style:paragraph-properties fo:text-align="justify" fo:text-indent="0.8861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fo:text-align="justify" fo:text-indent="0.8861in"/>
    </style:style>
    <style:style style:name="P181" style:parent-style-name="Normal" style:family="paragraph">
      <style:paragraph-properties fo:text-align="justify" fo:text-indent="0.8861in"/>
    </style:style>
    <style:style style:name="T182" style:parent-style-name="DefaultParagraphFont" style:family="text">
      <style:text-properties style:language-asian="ar" style:country-asian="SA"/>
    </style:style>
    <style:style style:name="T183" style:parent-style-name="DefaultParagraphFont" style:family="text">
      <style:text-properties fo:font-weight="bold" style:font-weight-asian="bold"/>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8861in"/>
    </style:style>
    <style:style style:name="P186" style:parent-style-name="Normal" style:family="paragraph">
      <style:paragraph-properties fo:text-align="justify" fo:text-indent="0.8861in"/>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P192" style:parent-style-name="Normal" style:family="paragraph">
      <style:paragraph-properties fo:text-align="justify" fo:text-indent="0.8861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P197" style:parent-style-name="Normal" style:family="paragraph">
      <style:paragraph-properties fo:text-align="justify" fo:text-indent="0.8861in"/>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text-properties fo:font-size="14pt" style:font-size-asian="14pt" style:font-size-complex="14pt"/>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P211" style:parent-style-name="Normal" style:family="paragraph">
      <style:paragraph-properties fo:text-align="center" fo:text-indent="0.8861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8861in"/>
      <style:text-properties fo:font-size="14pt" style:font-size-asian="14pt" style:font-size-complex="14pt"/>
    </style:style>
    <style:style style:name="P216" style:parent-style-name="Normal" style:family="paragraph">
      <style:paragraph-properties fo:text-align="justify" fo:margin-right="-0.0569in" fo:text-indent="0.8861in"/>
    </style:style>
    <style:style style:name="P217" style:parent-style-name="Normal" style:family="paragraph">
      <style:paragraph-properties fo:text-indent="0.8861in"/>
    </style:style>
    <style:style style:name="P218" style:parent-style-name="Normal" style:family="paragraph">
      <style:paragraph-properties fo:text-align="justify" fo:text-indent="0.8861in"/>
    </style:style>
    <style:style style:name="P219" style:parent-style-name="Normal" style:family="paragraph">
      <style:paragraph-properties fo:text-indent="0.8861in"/>
    </style:style>
    <style:style style:name="P220" style:parent-style-name="Normal" style:family="paragraph">
      <style:paragraph-properties fo:text-align="justify" fo:margin-right="-0.0569in" fo:text-indent="0.8861in"/>
    </style:style>
    <style:style style:name="P221" style:parent-style-name="Normal" style:family="paragraph">
      <style:paragraph-properties fo:text-align="justify" fo:text-indent="0.8861in"/>
    </style:style>
    <style:style style:name="P222" style:parent-style-name="Normal" style:family="paragraph">
      <style:paragraph-properties fo:text-indent="0.8861in"/>
    </style:style>
    <style:style style:name="P223" style:parent-style-name="Normal" style:family="paragraph">
      <style:paragraph-properties fo:text-align="justify" fo:text-indent="0.8861in"/>
    </style:style>
    <style:style style:name="P224" style:parent-style-name="Normal" style:family="paragraph">
      <style:paragraph-properties fo:text-indent="0.8861in"/>
    </style:style>
    <style:style style:name="P225" style:parent-style-name="Normal" style:family="paragraph">
      <style:paragraph-properties fo:text-align="justify" fo:text-indent="0.8861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text-properties fo:font-weight="bold" style:font-weight-asian="bold" fo:font-size="14pt" style:font-size-asian="14pt" style:font-size-complex="14pt"/>
    </style:style>
    <style:style style:name="P231" style:parent-style-name="Normal" style:family="paragraph">
      <style:paragraph-properties fo:text-align="justify" fo:margin-right="-0.0569in"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875in"/>
    </style:style>
    <style:style style:name="P239" style:parent-style-name="Normal" style:family="paragraph">
      <style:text-properties fo:font-size="14pt" style:font-size-asian="14pt" style:font-size-complex="14pt"/>
    </style:style>
    <style:style style:name="P240" style:parent-style-name="Normal" style:family="paragraph">
      <style:text-properties fo:font-size="10pt" style:font-size-asian="10pt"/>
    </style:style>
    <style:style style:name="P241" style:parent-style-name="Normal" style:family="paragraph">
      <style:paragraph-properties fo:text-indent="2.5in"/>
    </style:style>
    <style:style style:name="T24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1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VALKININKŲ SANATORIJOS MOKYKLOS NUOSTATŲ PATVIRTINIMO</text:span></text:p>
      <text:p text:style-name="P8"/>
      <text:p text:style-name="P9">2015 m. liepos 28 d. Nr. T-VIII-94</text:p>
      <text:p text:style-name="P10">Varėna</text:p>
      <text:section text:name="Sect1" text:style-name="S1">
        <text:p text:style-name="P11"/>
        <text:p text:style-name="P12">Vadovaudamasi Lietuvos Respublikos vietos savivaldos įstatymo 16 straipsnio 4 dalimi<text:span text:style-name="T13">, 18 straipsnio 1 dalimi, Lietuvos Respublikos biudžetinių įstaigų įstatymo</text:span><text:s/>6 straipsniu, Lietuvos Respublikos švietimo įstatymo 43 straipsnio 3 ir 4 dalimis, Nuostatų, įstatų ar statutų įforminimo reikalavimais, patvirtintais Lietuvos Respublikos švietimo ir mokslo ministro 2011 m. birželio 29 d. įsakymu Nr. V-1164 „Dėl nuostatų, įstatų ar statutų reikalavimų patvirtinimo“, ir atsižvelgdama į Varėnos r. Valkininkų sanatorijos mokyklos laikinai einančios direktoriaus pareigas N. Valentukevičienės 2015 m. birželio 9 d. raštą Nr. 40 (1.8.) „Dėl mokyklos nuostatų pakeitimo“, Varėnos rajono savivaldybės taryba <text:s/>n u s p r e n d ž i a:</text:p>
        <text:p text:style-name="P14"><text:span text:style-name="T15">1</text:span><text:span text:style-name="T16">. <text:s text:c="2"/>Patvirtinti Varėnos r. Valkininkų sanatorijos mokyklos nuostatus (pridedama).</text:span></text:p>
        <text:p text:style-name="P17"><text:span text:style-name="T18">2</text:span><text:span text:style-name="T19">.<text:s/></text:span><text:span text:style-name="T20">Įgalioti laikinai einančią mokyklos direktoriaus pareigas N. Valentukevičienę pasirašyti Varėnos r. Valkininkų sanatorijos mokyklos nuostatus ir teisės aktų nustatyta tvarka juos įregistruoti Juridinių asmenų registre.<text:s/></text:span></text:p>
        <text:p text:style-name="P21"><text:span text:style-name="T22">3</text:span><text:span text:style-name="T23">.</text:span><text:s text:c="2"/>Pripažinti netekusiu galios Varėnos rajono savivaldybės tarybos 2012 m. balandžio 24 d. sprendimo Nr. T-VII-381 „Dėl Varėnos r. Valkininkų pagrindinės mokyklos struktūros pertvarkos“ 2 punktą.</text:p>
        <text:p text:style-name="P24">Sprendimas gali būti skundžiamas Lietuvos Respublikos administracinių bylų teisenos įstatymo nustatyta tvarka.</text:p>
        <text:p text:style-name="Normal"/>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s Kašėta</text:span></text:p>
        <text:p text:style-name="P36"/>
        <text:p text:style-name="P37"/>
        <text:p text:style-name="P38">PATVIRTINTA</text:p>
        <text:p text:style-name="P39">Varėnos rajono savivaldybės tarybos</text:p>
        <text:p text:style-name="P40">2015 m. liepos 28 d. sprendimu Nr. T-VIII-94</text:p>
        <text:p text:style-name="P41"/>
        <text:p text:style-name="P42"/>
        <text:p text:style-name="P43"/>
        <text:p text:style-name="P44"><text:span text:style-name="T45">VARĖNOS R. VALKININKŲ SANATORIJOS MOKYKLOS NUOSTATAI</text:span></text:p>
        <text:p text:style-name="Normal"/>
        <text:p text:style-name="Normal"/>
        <text:p text:style-name="P46"><text:span text:style-name="T47">I</text:span><text:span text:style-name="T48">.<text:s/></text:span><text:span text:style-name="T49">BENDROSIOS NUOSTATOS</text:span></text:p>
        <text:p text:style-name="P50"/>
        <text:p text:style-name="P51">1. Varėnos rajono Valkininkų sanatorijos mokyklos nuostatai (toliau – Nuostatai) reglamentuoja Varėnos rajono Valkininkų sanatorij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52">2. Mokyklos oficialusis pavadinimas – Varėnos<text:s/><text:span text:style-name="T53">r.</text:span><text:s/>Valkininkų sanatorijos mokykla, trumpasis pavadinimas – Valkininkų sanatorijos mokykla. Mokykla įregistruota Juridinių asmenų registre, kodas 195328699.</text:p>
        <text:p text:style-name="P54">3. Mokyklos įsteigimo data – 1969 m. rugsėjo 18 d.</text:p>
        <text:p text:style-name="P55">4. Mokyklos teisinė forma – biudžetinė įstaiga.</text:p>
        <text:p text:style-name="P56">5. Mokyklos priklausomybė – savivaldybės mokykla.</text:p>
        <text:p text:style-name="P57">6. Mokyklos savininkas – Varėnos rajono savivaldybė.</text:p>
        <text:p text:style-name="P58">7. Savininko teises ir pareigas įgyvendinanti institucija – Varėnos rajono savivaldybės taryba:</text:p>
        <text:p text:style-name="P59">7.1. tvirtina Mokyklos nuostatus;</text:p>
        <text:p text:style-name="P60">7.2. priima į pareigas ir iš jų atleidžia Mokyklos vadovą;</text:p>
        <text:p text:style-name="P61">7.3. priima sprendimą dėl Mokyklos buveinės pakeitimo;</text:p>
        <text:p text:style-name="P62">7.4. priima sprendimą dėl Mokyklos reorganizavimo ar likvidavimo;</text:p>
        <text:p text:style-name="P63">7.5. priima sprendimą dėl Mokyklos filialo steigimo ir jo veiklos nutraukimo;</text:p>
        <text:p text:style-name="P64">7.6. skiria ir atleidžia likvidatorių arba sudaro likvidacinę komisiją ir nutraukia jos įgaliojimus;</text:p>
        <text:p text:style-name="P65">7.7. sprendžia kitus biudžetinių įstaigų įstatyme, kituose įstatymuose ir Mokyklos nuostatuose jos kompetencijai priskirtus klausimus.</text:p>
        <text:p text:style-name="P66">8. Mokyklos buveinė – Naujųjų Valkininkų kaimas, Valkininkų sen., LT-65461 Varėnos rajonas.<text:s/></text:p>
        <text:p text:style-name="P67">9. Mokyklos grupė – bendrojo ugdymo mokykla.</text:p>
        <text:p text:style-name="P68">10. Mokyklos tipas – pagrindinė mokykla.<text:s/></text:p>
        <text:p text:style-name="P69">11. Mokyklos pagrindinė paskirtis – pagrindinės mokyklos tipo sanatorijos mokykla. Kitos paskirtys – ikimokyklinio ugdymo grupės įstaiga darželis, pradinės mokyklos tipo pradinė mokykla.</text:p>
        <text:p text:style-name="P70">12. Mokymo kalba – lietuvių.</text:p>
        <text:p text:style-name="P71">13. Mokymo forma – dieninė.</text:p>
        <text:p text:style-name="P72">14. Mokykla vykdo ikimokyklinio, priešmokyklinio, pradinio, pagrindinio ugdymo ir pritaikytas pradinio, pagrindinio ugdymo, neformaliojo vaikų švietimo programas.</text:p>
        <text:p text:style-name="P73">15.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rajono<text:s/><text:soft-page-break/>savivaldybės tarybos sprendimais, Varėnos rajono savivaldybės mero potvarkiais, Varėnos rajono savivaldybės administracijos direktoriaus įsakymais, kitais teisės aktais ir šiais nuostatais.</text:p>
        <text:p text:style-name="P74"/>
        <text:p text:style-name="P75"><text:span text:style-name="T76">II</text:span><text:span text:style-name="T77">.<text:s/></text:span><text:span text:style-name="T78">MOKYKLOS VEIKLOS SRITIS IR RŪŠYS, TIKSLAS, UŽDAVINIAI, FUNKCIJOS, MOKYMOSI PASIEKIMUS ĮTEISINANČIŲ</text:span><text:s/><text:span text:style-name="T79">DOKUMENTŲ IŠDAVIMAS</text:span></text:p>
        <text:p text:style-name="P80"/>
        <text:p text:style-name="P81">Mokyklos veiklos sritis – švietimas.</text:p>
        <text:p text:style-name="P82">16. Mokyklos švietimo veiklos rūšys:</text:p>
        <text:p text:style-name="P83">16.1. pagrindinė veiklos rūšis – pagrindinis ugdymas, kodas 85.31.10;</text:p>
        <text:p text:style-name="P84">16.2. kitos švietimo veiklos rūšys:</text:p>
        <text:p text:style-name="P85">16.2.1. ikimokyklinio amžiaus vaikų ugdymas, kodas 85.10.10;</text:p>
        <text:p text:style-name="P86">16.2.2. priešmokyklinio amžiaus vaikų ugdymas, kodas 85.10.20;</text:p>
        <text:p text:style-name="P87">16.2<text:s/>3. pradinis ugdymas, kodas 85.20;</text:p>
        <text:p text:style-name="P88">16.2.4. sportinis ir rekreacinis švietimas, kodas 85.51;<text:s/></text:p>
        <text:p text:style-name="P89">16.2.5. kultūrinis švietimas, kodas 85.52.</text:p>
        <text:p text:style-name="P90">17. Mokyklos veiklos tikslas – plėtoti dvasines, intelektines ir fizines asmens galias, ugdyti kūrybingą, atsakingą pilietį, įgijusį kompetencijų, būtinų sėkmingai socialinei integracijai ir mokymuisi visą gyvenimą.</text:p>
        <text:p text:style-name="P91">18. Mokyklos veiklos uždaviniai:</text:p>
        <text:p text:style-name="P92">18.1. teikti mokiniams kokybišką pradinį, pagrindinį išsilavinimą;</text:p>
        <text:p text:style-name="P93">18.2. tenkinti mokinių pažinimo, lavinimosi ir saviraiškos poreikius;</text:p>
        <text:p text:style-name="P94">18.3. teikti mokiniams reikiamą pagalbą;</text:p>
        <text:p text:style-name="P95">18.4. užtikrinti sveiką ir saugią mokymo (-si) aplinką.</text:p>
        <text:p text:style-name="P96">19. Vykdydama jai pavestus uždavinius Mokykla:</text:p>
        <text:p text:style-name="P97">19.1. užtikrina vaikų, atvykusių gydytis į Vaikų ligoninės VšĮ Vilniaus universiteto ligoninės Santariškių<text:span text:style-name="T98"><text:s/></text:span>klinikų filialo vaikų pulmonologijos skyrių Valkininkų „Pušelė”, tęstinį vaikų mokymą(si) ir ugdymą (si)gydymosi laikotarpiui;</text:p>
        <text:p text:style-name="P99">19.2. vadovaudamasi Lietuvos Respublikos švietimo ir mokslo ministro tvirtinamomis bendrosiomis programomis, atsižvelgdama į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00">19.3. rengia pagrindinio ugdymo antrosios dalies papildančius bei mokinių poreikius tenkinančius šių programų modulius, neformaliojo vaikų švietimo programas;</text:p>
        <text:p text:style-name="P101">19.4. vykdo ikimokyklinio, priešmokyklinio, pradinio, pagrindinio ugdymo, pritaikytas <text:s/>pradinio bei pagrindinio ugdymo, neformaliojo vaikų švietimo programa, užtikrina geros kokybės švietimą;</text:p>
        <text:p text:style-name="P102">19.5. sudaro palankias sąlygas veikti mokinių organizacijoms, skatinančioms mokinių dorovinį, tautinį, pilietinį sąmoningumą, patriotizmą, puoselėjančioms kultūrinę ir socialinę brandą, padedančioms tenkinti saviugdos ir saviraiškos poreikius;</text:p>
        <text:p text:style-name="P103">19.6. teikia informacinę, psichologinę, socialinę pedagoginę, specialiąją pedagoginę, specialiąją pagalbą, vaiko minimalios priežiūros priemones teisės aktų nustatyta tvarka;</text:p>
        <text:p text:style-name="P104">19.7. sudaro sąlygas darbuotojams profesiškai tobulėti;</text:p>
        <text:p text:style-name="P105">19.8. užtikrina higienos normas, teisės aktų reikalavimus atitinkančią sveiką, saugią mokymosi ir darbo aplinką;</text:p>
        <text:p text:style-name="P106">19.9. kuria ugdymo turinio reikalavimams įgyvendinti reikiamą materialinę bazę vadovaudamasi Lietuvos Respublikos švietimo ir mokslo ministro patvirtintais Švietimo aprūpinimo standartais;</text:p>
        <text:p text:style-name="P107">19.10. viešai skelbia informaciją apie Mokyklos veiklą teisės aktų nustatyta tvarka;</text:p>
        <text:p text:style-name="P108">19.11. atlieka kitas įstatymų ir kitų teisės aktų numatytas funkcijas.</text:p>
        <text:p text:style-name="P109">20. Mokiniams neišduodami mokymosi pasiekimus įteisinantys dokumentai.<text:s/></text:p>
        <text:p text:style-name="P110"/>
        <text:p text:style-name="P111"><text:span text:style-name="T112">III</text:span><text:span text:style-name="T113">.<text:s/></text:span><text:span text:style-name="T114">MOKYKLOS TEISĖS IR PAREIGOS</text:span></text:p>
        <text:p text:style-name="P115"/>
        <text:p text:style-name="P116">21. Mokykla, įgyvendindama jai pavestus tikslą ir uždavinius, atlikdama jai priskirtas funkcijas, turi teisę:</text:p>
        <text:p text:style-name="P117">21.1. parinkti mokymo metodus ir mokymosi veiklos būdus;</text:p>
        <text:p text:style-name="P118">21.2. kurti naujus mokymo ir mokymosi modelius, užtikrinančius kokybišką išsilavinimą;</text:p>
        <text:p text:style-name="P119">21.3. bendradarbiauti su savo veiklai įtakos turinčiais fiziniais ir juridiniais asmenimis;</text:p>
        <text:p text:style-name="P120">21.4. vykdyti šalies ir tarptautinius švietimo projektus;</text:p>
        <text:p text:style-name="P121">21.5. stoti ir jungtis į asociacijas, dalyvauti jų veikloje;</text:p>
        <text:p text:style-name="P122">21.6. gauti paramą Lietuvos Respublikos labdaros ir paramos įstatymo nustatyta tvarka;</text:p>
        <text:p text:style-name="P123">21.7. naudotis kitomis teisės aktų suteiktomis teisėmis.</text:p>
        <text:p text:style-name="P124">22. Mokyklos pareigos:</text:p>
        <text:p text:style-name="P125">22.1. užtikrinti kokybišką ikimokyklinio, priešmokyklinio, pradinio ir pagrindinio ugdymo programų vykdymą;</text:p>
        <text:p text:style-name="P126">22.2. sudaryti higienos normas atitinkančias ugdymo sąlygas;</text:p>
        <text:p text:style-name="P127">22.3. užtikrinti sveiką, saugią, užkertančią kelią smurto, prievartos apraiškoms ir žalingiems įpročiams aplinką;</text:p>
        <text:p text:style-name="P128">22.4. užtikrinti veiksmingą vaiko minimalios priežiūros priemonių įgyvendinimą;</text:p>
        <text:p text:style-name="P129">22.5. rūpintis mokytojų ir kitų ugdymo proceso dalyvių kvalifikacijos kėlimu;</text:p>
        <text:p text:style-name="P130">22.6. užtikrinti atvirumą vietos bendruomenei;</text:p>
        <text:p text:style-name="P131">22.7. viešai skelbti informaciją apie Mokyklos veiklą teisės aktų nustatyta tvarka;</text:p>
        <text:p text:style-name="P132">22.8. įgyvendinant šiuose nuostatuose jai pavestus tikslus ir uždavinius bei atliekant apibrėžtas funkcijas, vykdyti kitas pareigas, nustatytas Lietuvos Respublikos švietimo įstatyme ir kituose teisės aktuose.</text:p>
        <text:p text:style-name="P133"/>
        <text:p text:style-name="P134"><text:span text:style-name="T135">IV</text:span><text:span text:style-name="T136">.<text:s/></text:span><text:span text:style-name="T137">MOKYKLOS VEIKLOS ORGANIZAVIMAS IR VALDYMAS</text:span></text:p>
        <text:p text:style-name="P138"/>
        <text:p text:style-name="P139">23. Mokyklos veikla organizuojama pagal:</text:p>
        <text:p text:style-name="P140">23.1. direktoriaus patvirtintą Mokyklos strateginį veiklos planą, kuriam yra pritarusios Mokyklos taryba ir savivaldybės vykdomoji institucija ar jos įgaliotas asmuo;</text:p>
        <text:p text:style-name="P141">23.2. direktoriaus patvirtintą Mokyklos metinį veiklos planą, kuriam yra pritarusi Mokyklos taryba;</text:p>
        <text:p text:style-name="P142">23.3. direktoriaus patvirtintą ir suderintą su savivaldybės vykdomąja institucija ar jos įgaliotu asmeniu Mokyklos ugdymo planą, kuriam yra pritarusi Mokyklos taryba;</text:p>
        <text:p text:style-name="P143">24. Mokykl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savivaldybės tarybai.</text:p>
        <text:p text:style-name="P144">25. Direktorius:</text:p>
        <text:p text:style-name="P145">25.1. tvirtina Mokyklos vidaus struktūrą, Mokyklos darbuotojų pareigybių sąrašą neviršydamas patvirtinto etatų skaičiaus; tvirtina darbuotojų darbo užmokestį (koeficientą) ir nustato kitas darbo apmokėjimo sąlygas;</text:p>
        <text:p text:style-name="P146">25.2. tvirtina mokytojų, kitų darbuotojų pareiginius nuostatus, Lietuvos Respublikos darbo kodekso ir kitų teisės aktų nustatyta tvarka priima į darbą ir atleidžia iš jo Mokyklos darbuotojus, skatina juos, skiria jiems drausmines nuobaudas;</text:p>
        <text:p text:style-name="P147"/>
        <text:p text:style-name="P148">25.3. suderinęs su Mokyklos taryba, tvirtina Mokyklos darbo tvarkos taisykles, vadovaudamasis įstatymais ir kitais teisės aktais, Mokyklos darbo tvarkos taisyklėse nustato mokinių teises, pareigas ir atsakomybę;</text:p>
        <text:p text:style-name="P149">25.4. priima mokinius, atvykusius gydytis į<text:span text:style-name="T150"><text:s/></text:span>Vaikų ligoninės VšĮ Vilniaus universiteto ligoninės Santariškių<text:span text:style-name="T151"><text:s/></text:span>klinikų filialo vaikų pulmonologijos skyrių Valkininkų „Pušelė”;</text:p>
        <text:p text:style-name="P152">25.5.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153">25.6. sudaro mokiniams ir darbuotojams saugias ir sveikatai nekenksmingas darbo sąlygas visais su mokymusi ir darbu susijusiais aspektais;<text:s/></text:p>
        <text:p text:style-name="P154">25.7. vadovauja Mokyklos strateginio plano, metinio veiklos plano rengimui, jų įgyvendinimui, organizuoja ir koordinuoja Mokyklos veiklą pavestoms funkcijoms atlikti, uždaviniams įgyvendinti, analizuoja ir vertina Mokyklos veiklą, materialinius ir intelektinius išteklius, rengia Mokyklos metinės veiklos ataskaitą ir už Mokyklos veiklą atsiskaito savininko teises įgyvendinančiai institucijai;</text:p>
        <text:p text:style-name="P155">25.8. leidžia įsakymus, kontroliuoja jų vykdymą;</text:p>
        <text:p text:style-name="P156">25.9..<text:s/>sudaro Vaiko gerovės komisiją ir kitas teisės aktų nustatytas komisijas; darbo grupes, metodinę grupę;</text:p>
        <text:p text:style-name="P157">25.10. sudaro Mokyklos vardu sutartis Mokyklos funkcijoms atlikti;</text:p>
        <text:p text:style-name="P158">25.11. organizuoja Mokyklos dokumentų saugojimą ir valdymą teisės aktų nustatyta tvarka;<text:s/></text:p>
        <text:p text:style-name="P159">25.12. teisės aktų nustatyta tvarka valdo, naudoja Mokyklos turtą, lėšas ir jais disponuoja; rūpinasi intelektiniais, materialiniais, finansiniais, informaciniais ištekliais, užtikrina jų optimalų valdymą ir naudojimą;<text:s/></text:p>
        <text:p text:style-name="P160">25.13.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p>
        <text:p text:style-name="P161">25.14. inicijuoja Mokyklos savivaldos institucijų sudarymą ir skatina jų veiklą;<text:s/></text:p>
        <text:p text:style-name="P162">25.15. bendradarbiauja su mokinių tėvais (globėjais, rūpintojais), pulmonologijos skyriaus Valkininkų Pušelė“ darbuotojais, pagalbą mokiniui, mokytojui ir Mokyklai teikiančiomis įstaigomis, teritorinėmis policijos, socialinių paslaugų, sveikatos įstaigomis, vaiko teisių apsaugos tarnybomis ir kitomis institucijomis, dirbančiomis vaiko teisių apsaugos srityje;</text:p>
        <text:p text:style-name="P163">25.16. kontroliuoja, kad mokyklos aplinkoje nebūtų vartojami alkoholiniai gėrimai, narkotinės ir psichotropinės medžiagos, naudojamas smurtas ir prievarta; vykdo mokinių teisės pažeidimų, narkotinių, psichotropinių medžiagų vartojimo prevenciją;</text:p>
        <text:p text:style-name="P164">25.17. atstovauja Mokyklai kitose institucijose;</text:p>
        <text:p text:style-name="P165">25.18. vykdo kitas teisės aktuose ir pareigybės aprašyme nustatytas funkcijas.</text:p>
        <text:p text:style-name="P166">26.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text:p>
        <text:p text:style-name="P167"><text:span text:style-name="T168">27</text:span><text:span text:style-name="T169">. Direktoriaus atostogų, laikino nedarbingumo laikotarpiu ar kitais atvejais negalint vykdyti savo pareigų, jo funkcijas atlieka Varėnos rajono savivaldybės administracijos direktoriaus įsakymu paskirtas Mokyklos darbuotojas.</text:span></text:p>
        <text:p text:style-name="P170">28. Mokykloje sudaroma metodinė grupė. Metodinė grupė skirta mokytoj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grupė nustato mokytojų metodinės veiklos prioritetus, mokytojų kvalifikacijos<text:s/><text:soft-page-break/>tobulinimo poreikius, inicijuoja pedagoginių inovacijų diegimą Mokykloje, teikia Mokyklos direktoriui siūlymus dėl ugdymo turinio formavimo ir jo įgyvendinimo organizavimo gerinimo.<text:s/></text:p>
        <text:p text:style-name="P171">29. Metodinės grupės nariai yra mokomųjų dalykų ir pradinių klasių mokytojai<text:span text:style-name="T172">,<text:s/></text:span>ikimokyklinio ir priešmokyklinio ugdymo pedagogai. Metodinei grup<text:span text:style-name="T173">ei vadovauja grupės narių išrinktas vadovas. Jo veiklą koordinuoja direktorius.<text:s/></text:span></text:p>
        <text:p text:style-name="P174">30. Ugdymo turinio formavimo ir ugdymo proceso organizavimo klausimais Mokyklos direktorius gali organizuoti mokytojų pasitarimus.</text:p>
        <text:p text:style-name="Normal"/>
        <text:p text:style-name="P175"><text:span text:style-name="T176">V</text:span><text:span text:style-name="T177">.<text:s/></text:span><text:span text:style-name="T178">MOKYKLOS SAVIVALDA</text:span></text:p>
        <text:p text:style-name="P179"/>
        <text:p text:style-name="P180">31. Mokyklos taryba (toliau – Taryba) yra aukščiausia Mokyklos savivaldos institucija. Taryba telkia <text:s/>Mokyklos, mokytojų, medikų, vietos bendruomenę svarbiausiems Mokyklos veiklos tikslams ir uždaviniams spręsti.</text:p>
        <text:p text:style-name="P181">32. Mokyklos tarybą sudaro trys Mokyklos mokytojai, trys VšĮ Vilniaus universiteto ligoninės Santariškių<text:span text:style-name="T182"><text:s/></text:span>klinikų filialo vaikų pulmonologijos skyriaus Valkininkų „Pušelė” darbuotojai ir vienas vietos bendruomenės narys. Mokytojus į Mokyklos tarybą renka mokytojų taryba, darbuotojus<text:span text:style-name="T183"><text:s/></text:span>– VšĮ Vilniaus universiteto ligoninės Santariškių<text:span text:style-name="T184"><text:s/></text:span>klinikų filialo vaikų pulmonologijos skyrius Valkininkų „Pušelė”, vietos bendruomenės atstovą – seniūnija.<text:s/></text:p>
        <text:p text:style-name="P185">33.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186">34. Tarybai vadovauja pirmininkas, išrinktas atviru balsavimu Tarybos posėdyje.</text:p>
        <text:p text:style-name="P187">35. Taryba:</text:p>
        <text:p text:style-name="P188">35.1. teikia siūlymų dėl Mokyklos strateginių tikslų, uždavinių ir jų įgyvendinimo priemonių;</text:p>
        <text:p text:style-name="P189">35.2. aprobuoja Mokyklos strateginį planą, Mokyklos metinį veiklos planą, Mokyklos darbo tvarkos taisykles, kitus Mokyklos veiklą reglamentuojančius dokumentus, teikiamus Mokyklos direktoriaus;</text:p>
        <text:p text:style-name="P190">35.3. teikia siūlymų Mokyklos direktoriui dėl Mokyklos nuostatų pakeitimo ar papildymo, Mokyklos vidaus struktūros tobulinimo;<text:s/></text:p>
        <text:p text:style-name="P191">35.4. teikia siūlymų Varėnos rajono savivaldybės tarybai dėl Mokyklos materialinio aprūpinimo, veiklos tobulinimo;<text:s/></text:p>
        <text:p text:style-name="P192">35.5. svarsto mokytojų metodinės grupės, Mokyklos bendruomenės narių iniciatyvas ir teikia siūlymų Mokyklos direktoriui;</text:p>
        <text:p text:style-name="P193">35.6. teikia siūlymų dėl Mokyklos darbo tobulinimo, saugių mokinių ugdymo ir darbo sąlygų sudarymo, talkina formuojant Mokyklos materialinius, finansinius ir intelektinius išteklius;</text:p>
        <text:p text:style-name="P194">35.7. svarsto Mokyklos direktoriaus teikiamus klausimus.</text:p>
        <text:p text:style-name="P195">36. Tarybos nutarimai yra teisėti, jei jie neprieštarauja teisės aktams.<text:s/></text:p>
        <text:p text:style-name="P196">37. Mokyklos taryba už savo veiklą vieną kartą per metus atsiskaito Mokyklos bendruomenei.</text:p>
        <text:p text:style-name="P197">38. Mokytojų taryba – nuolat veikianti Mokyklos savivaldos institucija mokytojų profesiniams ir bendriesiems ugdymo klausimams spręsti. Ją sudaro Mokyklos direktorius, visi Mokykloje dirbantys mokytojai, bibliotekininkas, kiti tiesiogiai ugdymo procese dalyvaujantys asmenys.<text:s/></text:p>
        <text:p text:style-name="P198">39. Mokytojų tarybai vadovauja Mokyklos direktorius.</text:p>
        <text:p text:style-name="P199">40. Mokytojų tarybos posėdžius šaukia Mokyklos direktorius. Posėdis yra teisėtas, jei jame dalyvauja du trečdaliai mokytojų tarybos narių. Nutarimai priimami posėdyje dalyvavusių narių balsų dauguma. <text:s/></text:p>
        <text:p text:style-name="P200">41. Mokytojų taryba svarsto ir priima nutarimus teisės aktų nustatytais ir Mokyklos direktoriaus teikiamais klausimais.<text:s/></text:p>
        <text:p text:style-name="P201"/>
        <text:p text:style-name="P202"><text:span text:style-name="T203">VI</text:span><text:span text:style-name="T204">.<text:s/></text:span><text:span text:style-name="T205">DARBUOTOJŲ PRIĖMIMAS Į DARBĄ, JŲ DARBO APMOKĖJIMO TVARKA IR ATESTACIJA</text:span></text:p>
        <text:p text:style-name="P206"/>
        <text:p text:style-name="P207">42. Darbuotojai į darbą Mokykloje priimami ir atleidžiami iš jo Lietuvos Respublikos darbo kodekso ir kitų teisės aktų nustatyta tvarka. Mokyklos darbuotojų etatų skaičių tvirtina Varėnos rajono savivaldybės taryba.</text:p>
        <text:p text:style-name="P208">43. Mokyklos darbuotojams už darbą mokama Lietuvos Respublikos įstatymų ir kitų teisės aktų nustatyta tvarka.</text:p>
        <text:p text:style-name="P209">44. Mokyklos direktorius ir mokytojai atestuojasi ir kvalifikaciją tobulina Lietuvos Respublikos švietimo ir mokslo ministro nustatyta tvarka.</text:p>
        <text:p text:style-name="P210"/>
        <text:p text:style-name="P211"><text:span text:style-name="T212">VII</text:span><text:span text:style-name="T213">.<text:s/></text:span><text:span text:style-name="T214">MOKYKLOS TURTAS, LĖŠOS, JŲ NAUDOJIMO TVARKA IR FINANSINĖS VEIKLOS KONTROLĖ</text:span></text:p>
        <text:p text:style-name="P215"/>
        <text:p text:style-name="P216">45. Mokykla valdo patikėjimo teise perduotą savivaldybės turtą, naudoja ir disponuoja juo Lietuvos Respublikos įstatymų, kitų teisės aktų ir Varėnos rajono savivaldybės tarybos nustatyta tvarka.</text:p>
        <text:p text:style-name="P217">46. Mokyklos lėšos:<text:s/></text:p>
        <text:p text:style-name="P218">46.1. valstybės biudžeto specialiųjų tikslinių dotacijų lėšos, skirtos savivaldybės biudžetui ir Varėnos rajono savivaldybės biudžeto lėšos, skiriamos pagal patvirtintas programų sąmatas. Mokyklai skirtų asignavimų valdytojas yra Mokyklos direktorius;</text:p>
        <text:p text:style-name="P219">46.2. fondų, organizacijų, kitų juridinių ir fizinių asmenų dovanotos ar kitaip teisėtais būdais perduotos lėšos, tikslinės paskirties lėšos;</text:p>
        <text:p text:style-name="P220">46.3. pajamos už teikiamas paslaugas;</text:p>
        <text:p text:style-name="P221">46.4. kitos teisėtu būdu gautos lėšos.</text:p>
        <text:p text:style-name="P222">47. Lėšos naudojamos teisės aktų nustatyta tvarka.</text:p>
        <text:p text:style-name="P223">48. Mokyklos buhalterinę apskaitą organizuoja ir finansinę atskaitomybę tvarko Varėnos rajono savivaldybės administracijos Biudžetinių įstaigų ir seniūnijų buhalterinės apskaitos skyrius.</text:p>
        <text:p text:style-name="P224">49. Mokyklos finansinė veikla kontroliuojama teisės aktų nustatyta tvarka.</text:p>
        <text:p text:style-name="P225">50. Mokyklos veiklos priežiūrą atlieka Varėnos rajono savivaldybės vykdomoji institucija, prireikus pasitelkiami išoriniai vertintojai.</text:p>
        <text:p text:style-name="Normal"/>
        <text:p text:style-name="P226"><text:span text:style-name="T227">VIII</text:span><text:span text:style-name="T228">.<text:s/></text:span><text:span text:style-name="T229">BAIGIAMOSIOS NUOSTATOS</text:span></text:p>
        <text:p text:style-name="P230"/>
        <text:p text:style-name="P231">51. Mokykla turi interneto svetainę, atitinkančią teisės aktų nustatytus reikalavimus.</text:p>
        <text:p text:style-name="P232">52.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text:p>
        <text:p text:style-name="P233">53. Mokyklos nuostatams, jų pakeitimams, papildymams pritaria Mokyklos taryba, tvirtina Varėnos rajono savivaldybės taryba.</text:p>
        <text:p text:style-name="P234">54. Mokyklos nuostatai keičiami ir papildomi Varėnos rajono savivaldybės tarybos, Mokyklos direktoriaus ar Mokyklos tarybos iniciatyva.</text:p>
        <text:p text:style-name="P235">55. Mokykla registruojama <text:s/>teisės aktų nustatyta tvarka.</text:p>
        <text:p text:style-name="P236">56.<text:span text:style-name="T237"><text:s/></text:span>Mokykla reorganizuojama, likviduojama ar pertvarkoma teisės aktų nustatyta tvarka.</text:p>
        <text:p text:style-name="P238">57. Savivaldybės taryba vykdo teisės aktuose Mokyklos steigėjai (savininkei) paskirtas funkcijas. Jei Lietuvos Respublikos norminiai aktai ar Varėnos rajono savivaldybės tarybos <text:s/>priimti<text:s/><text:soft-page-break/>teisės aktai nustato, kad atskiras savivaldybės tarybos kompetencijos funkcijas gali vykdyti savivaldybės vykdomoji institucija, šios funkcijos vykdomos be atskiro šių nuostatų <text:s/>pakeitimo.</text:p>
        <text:p text:style-name="P239"/>
        <text:p text:style-name="P240"/>
        <text:p text:style-name="P241"><text:span text:style-name="T242">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9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7-10-11T06:44:00Z</meta:creation-date>
    <dc:date>2017-10-11T06:44:00Z</dc:date>
    <meta:print-date>2001-05-22T13:30:00Z</meta:print-date>
    <meta:template xlink:href="Normal.dotm" xlink:type="simple"/>
    <meta:editing-cycles>2</meta:editing-cycles>
    <meta:editing-duration>PT0S</meta:editing-duration>
    <meta:document-statistic meta:page-count="8" meta:paragraph-count="91" meta:word-count="2751" meta:character-count="21565" meta:row-count="439" meta:non-whitespace-character-count="18905"/>
  </office:meta>
</office:document-meta>
</file>