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15%"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3937in"/>
      <style:text-properties fo:color="#000000" style:font-size-complex="12pt" style:language-asian="lt" style:country-asian="LT" fo:hyphenate="false"/>
    </style:style>
    <style:style style:name="P22" style:parent-style-name="Normal" style:family="paragraph">
      <style:paragraph-properties style:punctuation-wrap="simple" fo:text-align="justify" style:vertical-align="baseline" fo:line-height="115%" fo:margin-left="0.6444in">
        <style:tab-stops/>
      </style:paragraph-properties>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justify" fo:line-height="115%" fo:text-indent="0.3937in"/>
      <style:text-properties fo:color="#000000" style:font-size-complex="12pt" style:language-asian="lt" style:country-asian="LT" fo:hyphenate="false"/>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family="paragraph">
      <style:paragraph-properties style:punctuation-wrap="simple" fo:text-align="justify" style:vertical-align="baseline" fo:line-height="115%">
        <style:tab-stops>
          <style:tab-stop style:type="left" style:position="5.0208in"/>
        </style:tab-stops>
      </style:paragraph-properties>
    </style:style>
    <style:style style:name="P42"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variant="small-cap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line-height="115%" fo:text-indent="0.3937in"/>
      <style:text-properties style:font-size-complex="12pt" style:language-asian="lt" style:country-asian="L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font-style="italic" style:font-style-asian="italic" style:text-position="-58.3% 1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ext-properties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fo:font-style="italic" style:font-style-asian="italic"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fo:font-style="italic" style:font-style-asian="italic"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02" style:parent-style-name="DefaultParagraphFont" style:family="text">
      <style:text-properties style:font-name-asian="Calibri" fo:font-style="italic" style:font-style-asian="italic" style:font-size-complex="12pt" style:language-asian="lt" style:country-asian="LT"/>
    </style:style>
    <style:style style:name="T103" style:parent-style-name="DefaultParagraphFont" style:family="text">
      <style:text-properties style:font-name-asian="Calibri" fo:font-style="italic" style:font-style-asian="italic" style:text-position="sub 62.5%" style:font-size-complex="12pt" style:language-asian="lt" style:country-asian="LT"/>
    </style:style>
    <style:style style:name="T104" style:parent-style-name="DefaultParagraphFont" style:family="text">
      <style:text-properties style:font-name-asian="Calibri" fo:font-style="italic" style:font-style-asian="italic" style:font-size-complex="12pt" fo:language="en" fo:country="US" style:language-asian="lt" style:country-asian="LT"/>
    </style:style>
    <style:style style:name="T105" style:parent-style-name="DefaultParagraphFont" style:family="text">
      <style:text-properties style:font-name-asian="Calibri" fo:font-style="italic" style:font-style-asian="italic" style:font-size-complex="12pt" style:language-asian="lt" style:country-asian="LT"/>
    </style:style>
    <style:style style:name="T106" style:parent-style-name="DefaultParagraphFont" style:family="text">
      <style:text-properties style:font-name-asian="Calibri" fo:font-style="italic" style:font-style-asian="italic" style:text-position="sub 62.5%" style:font-size-complex="12pt" style:language-asian="lt" style:country-asian="LT"/>
    </style:style>
    <style:style style:name="T107" style:parent-style-name="DefaultParagraphFont" style:family="text">
      <style:text-properties style:font-name-asian="Calibri" fo:font-style="italic" style:font-style-asian="italic" style:font-size-complex="12pt" style:language-asian="lt" style:country-asian="LT"/>
    </style:style>
    <style:style style:name="T108" style:parent-style-name="DefaultParagraphFont" style:family="text">
      <style:text-properties style:font-name-asian="Calibri" fo:font-style="italic" style:font-style-asian="italic" style:text-position="sub 62.5%" style:font-size-complex="12pt" style:language-asian="lt" style:country-asian="LT"/>
    </style:style>
    <style:style style:name="T109" style:parent-style-name="DefaultParagraphFont" style:family="text">
      <style:text-properties style:font-name-asian="Calibri" fo:font-style="italic" style:font-style-asian="italic" style:font-size-complex="12pt" fo:language="en" fo:country="GB" style:language-asian="lt" style:country-asian="LT"/>
    </style:style>
    <style:style style:name="T110"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111" style:parent-style-name="DefaultParagraphFont" style:family="text">
      <style:text-properties style:font-name-asian="Calibri" fo:font-style="italic" style:font-style-asian="italic" style:font-size-complex="12pt" fo:language="en" fo:country="GB" style:language-asian="lt" style:country-asian="LT"/>
    </style:style>
    <style:style style:name="T112" style:parent-style-name="DefaultParagraphFont" style:family="text">
      <style:text-properties style:font-name-asian="Calibri" fo:font-style="italic" style:font-style-asian="italic" style:font-size-complex="12pt" fo:language="en" fo:country="US" style:language-asian="lt" style:country-asian="LT"/>
    </style:style>
    <style:style style:name="T113" style:parent-style-name="DefaultParagraphFont" style:family="text">
      <style:text-properties style:font-name-asian="Calibri" fo:font-style="italic" style:font-style-asian="italic" style:font-size-complex="12pt" fo:language="en" fo:country="GB" style:language-asian="lt" style:country-asian="LT"/>
    </style:style>
    <style:style style:name="T114" style:parent-style-name="DefaultParagraphFont" style:family="text">
      <style:text-properties style:font-name-asian="Calibri" fo:font-style="italic" style:font-style-asian="italic" style:text-position="sub 62.5%" fo:language="en" fo:country="GB"/>
    </style:style>
    <style:style style:name="T115" style:parent-style-name="DefaultParagraphFont" style:family="text">
      <style:text-properties style:font-name-asian="Calibri" fo:font-style="italic" style:font-style-asian="italic" style:font-size-complex="12pt" fo:language="en" fo:country="GB" style:language-asian="lt" style:country-asian="LT"/>
    </style:style>
    <style:style style:name="T116" style:parent-style-name="DefaultParagraphFont" style:family="text">
      <style:text-properties style:font-name-asian="Calibri" fo:font-style="italic" style:font-style-asian="italic" style:text-position="sub 62.5%" style:font-size-complex="12pt" fo:language="en" fo:country="GB"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5in"/>
          <style:tab-stop style:type="left" style:position="0.75in"/>
        </style:tab-stops>
      </style:paragraph-properties>
      <style:text-properties style:font-name-asian="Calibri" style:font-size-complex="12pt" style:language-asian="lt" style:country-asian="L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text-position="sub 62.5%"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tab-stops>
          <style:tab-stop style:type="left" style:position="0.5in"/>
          <style:tab-stop style:type="left" style:position="0.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text-position="sub 66.6%"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3937in"/>
      <style:text-properties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text-position="sub 66.6%"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vertical-align="baseline" fo:line-height="115%" fo:text-indent="0.3937in"/>
    </style:style>
    <style:style style:name="T164" style:parent-style-name="DefaultParagraphFont" style:family="text">
      <style:text-properties style:font-style-complex="italic" fo:color="#000000" style:font-size-complex="12pt"/>
    </style:style>
    <style:style style:name="T165" style:parent-style-name="DefaultParagraphFont" style:family="text">
      <style:text-properties style:font-style-complex="italic" fo:color="#000000" style:text-position="sub 66.6%" style:font-size-complex="12pt"/>
    </style:style>
    <style:style style:name="T166" style:parent-style-name="DefaultParagraphFont" style:family="text">
      <style:text-properties style:font-style-complex="italic" fo:color="#000000" style:text-position="sub 66.6%" style:font-size-complex="12pt" fo:language="en" fo:country="US"/>
    </style:style>
    <style:style style:name="T167" style:parent-style-name="DefaultParagraphFont" style:family="text">
      <style:text-properties style:font-style-complex="italic"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text-position="sub 66.6%"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style:font-style-complex="italic" fo:color="#000000" style:text-position="sub 66.6%" style:font-size-complex="12pt"/>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text-position="sub 66.6%"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text-position="sub 66.6%"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15%" fo:text-indent="0.3937in"/>
      <style:text-properties fo:color="#000000" style:font-size-complex="12pt"/>
    </style:style>
    <style:style style:name="P181" style:parent-style-name="Normal" style:family="paragraph">
      <style:paragraph-properties style:punctuation-wrap="simple" fo:text-align="justify" style:vertical-align="baseline" fo:line-height="115%"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87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875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ext-properties style:font-size-complex="12pt" style:language-asian="lt" style:country-asian="LT"/>
    </style:style>
    <style:style style:name="P202" style:parent-style-name="Normal" style:family="paragraph">
      <style:paragraph-properties fo:text-align="justify" fo:line-height="115%" fo:text-indent="0.3444in"/>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text-position="sub 66.6%"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text-position="sub 66.6%"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b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font-style="italic" style:font-style-asian="italic" style:text-position="-116.6% 1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ext-properties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fo:font-size="8pt" style:font-size-asian="8pt" style:font-size-complex="8pt" style:language-asian="lt" style:country-asian="LT"/>
    </style:style>
    <style:style style:name="T253" style:parent-style-name="DefaultParagraphFont" style:family="text">
      <style:text-properties fo:font-style="italic" style:font-style-asian="italic"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368in"/>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line-height="115%" fo:text-indent="0.3937in"/>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115137"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115137"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15%" fo:text-indent="0.3937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text-position="-125% 100%" style:font-size-complex="12pt" fo:language="en" fo:country="U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ext-properties style:font-size-complex="12pt" style:language-asian="lt" style:country-asian="LT"/>
    </style:style>
    <style:style style:name="P305" style:parent-style-name="Normal" style:family="paragraph">
      <style:paragraph-properties fo:text-align="justify" fo:line-height="115%" fo:text-indent="0.3937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style:style>
    <style:style style:name="P329" style:parent-style-name="Normal" style:family="paragraph">
      <style:paragraph-properties fo:keep-together="always" fo:text-align="center" style:vertical-align="middle" fo:line-height="115%"/>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text-align="justify" fo:line-height="115%" fo:text-indent="0.3937in"/>
      <style:text-properties style:font-size-complex="12pt"/>
    </style:style>
    <style:style style:name="P335" style:parent-style-name="Normal" style:family="paragraph">
      <style:paragraph-properties style:punctuation-wrap="simple" fo:text-align="justify" style:vertical-align="baseline" fo:line-height="115%"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Segoe UI Symbol"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15%"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style:vertical-align="baseline"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text-position="sub 66.6%" style:font-size-complex="12pt"/>
    </style:style>
    <style:style style:name="T356" style:parent-style-name="DefaultParagraphFont" style:family="text">
      <style:text-properties style:font-style-complex="italic" fo:color="#000000" style:font-size-complex="12pt"/>
    </style:style>
    <style:style style:name="T357" style:parent-style-name="DefaultParagraphFont" style:family="text">
      <style:text-properties style:font-style-complex="italic" fo:color="#000000" style:text-position="sub 66.6%"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text-position="sub 66.6%"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style:font-style-complex="italic" fo:color="#000000" style:text-position="sub 66.6%"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style:font-style-complex="italic" fo:color="#000000" style:text-position="sub 66.6%" style:font-size-complex="12pt"/>
    </style:style>
    <style:style style:name="T364" style:parent-style-name="DefaultParagraphFont" style:family="text">
      <style:text-properties style:font-style-complex="italic"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15%" fo:text-indent="0.3937in"/>
      <style:text-properties fo:color="#000000" style:font-size-complex="12pt"/>
    </style:style>
    <style:style style:name="P371" style:parent-style-name="Normal" style:family="paragraph">
      <style:paragraph-properties style:punctuation-wrap="simple" fo:text-align="justify" style:vertical-align="baseline" fo:line-height="115%" fo:text-indent="0.3937in"/>
    </style:style>
    <style:style style:name="T372" style:parent-style-name="DefaultParagraphFont" style:family="text">
      <style:text-properties style:font-style-complex="italic" fo:color="#000000" style:font-size-complex="12pt"/>
    </style:style>
    <style:style style:name="T373" style:parent-style-name="DefaultParagraphFont" style:family="text">
      <style:text-properties fo:font-style="italic" style:font-style-asian="italic" style:font-style-complex="italic" fo:color="#000000" style:text-position="sub 66.6%"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tyle-complex="italic" fo:color="#000000" style:text-position="sub 66.6%"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style:font-style-complex="italic" fo:color="#000000" style:text-position="sub 66.6%" style:font-size-complex="12pt"/>
    </style:style>
    <style:style style:name="T381" style:parent-style-name="DefaultParagraphFont" style:family="text">
      <style:text-properties style:font-style-complex="italic"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text-position="sub 66.6%"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text-position="sub 66.6%" style:font-size-complex="12pt"/>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15%" fo:text-indent="0.3937in"/>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fo:language="en" fo:country="US"/>
    </style:style>
    <style:style style:name="P404" style:parent-style-name="Normal" style:family="paragraph">
      <style:paragraph-properties style:punctuation-wrap="simple" fo:text-align="justify" style:vertical-align="baseline" fo:line-height="115%" fo:text-indent="0.3937in"/>
    </style:style>
    <style:style style:name="T405" style:parent-style-name="DefaultParagraphFont" style:family="text">
      <style:text-properties style:font-style-complex="italic" fo:color="#000000" style:font-size-complex="12pt"/>
    </style:style>
    <style:style style:name="T406" style:parent-style-name="DefaultParagraphFont" style:family="text">
      <style:text-properties style:font-style-complex="italic" fo:color="#000000" style:text-position="sub 66.6%"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115137"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115137"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115137"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punctuation-wrap="simple" fo:text-align="justify" style:vertical-align="baseline" fo:line-height="115%" fo:text-indent="0.3937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b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style:punctuation-wrap="simple" fo:text-align="justify" style:vertical-align="baseline" fo:line-height="115%" fo:text-indent="0.3937in"/>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6.6%"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3937in"/>
      <style:text-properties style:font-size-complex="12pt"/>
    </style:style>
    <style:style style:name="P443" style:parent-style-name="Normal" style:family="paragraph">
      <style:paragraph-properties style:punctuation-wrap="simple" fo:text-align="justify" style:vertical-align="baseline" fo:line-height="115%" fo:text-indent="0.3937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style:vertical-align="baseline" fo:line-height="115%" fo:text-indent="0.3937in"/>
      <style:text-properties style:font-size-complex="12pt"/>
    </style:style>
    <style:style style:name="P448" style:parent-style-name="Normal" style:family="paragraph">
      <style:paragraph-properties style:punctuation-wrap="simple" fo:text-align="justify" style:vertical-align="baseline" fo:line-height="115%" fo:text-indent="0.3937in"/>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style:punctuation-wrap="simple" fo:text-align="justify" style:vertical-align="baseline" fo:line-height="115%" fo:text-indent="0.3937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style>
    <style:style style:name="P456" style:parent-style-name="Normal" style:family="paragraph">
      <style:paragraph-properties style:punctuation-wrap="simple" fo:text-align="justify" style:vertical-align="baseline"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15%" fo:text-indent="0.3937in"/>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text-position="sub 66.6%"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text-position="sub 66.6%"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tyle-complex="italic" fo:color="#000000" style:text-position="sub 66.6%"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text-position="sub 66.6%"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font-style="italic" style:font-style-asian="italic" style:font-style-complex="italic" fo:color="#000000" style:font-size-complex="12pt"/>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15%" fo:text-indent="0.3937in"/>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15%"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style:font-style-complex="italic" fo:color="#000000"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tyle-complex="italic" fo:color="#000000" style:font-size-complex="12pt"/>
    </style:style>
    <style:style style:name="T507" style:parent-style-name="DefaultParagraphFont" style:family="text">
      <style:text-properties style:font-style-complex="italic" fo:color="#000000" style:text-position="sub 66.6%" style:font-size-complex="12pt"/>
    </style:style>
    <style:style style:name="T508" style:parent-style-name="DefaultParagraphFont" style:family="text">
      <style:text-properties style:font-style-complex="italic" fo:color="#000000" style:font-size-complex="12pt"/>
    </style:style>
    <style:style style:name="T509" style:parent-style-name="DefaultParagraphFont" style:family="text">
      <style:text-properties style:font-style-complex="italic" fo:color="#000000" style:text-position="sub 66.6%" style:font-size-complex="12pt"/>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15%"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436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text-position="sub 66.6%"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3937in"/>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15%" fo:text-indent="0.3937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15%" fo:text-indent="0.3937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1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language="en" fo:country="GB"/>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style:punctuation-wrap="simple" fo:text-align="justify" style:vertical-align="baseline" fo:line-height="115%" fo:text-indent="0.479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style:vertical-align="baseline" fo:line-height="115%"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text-position="sub 66.6%"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15%" fo:text-indent="0.3937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line-height="115%" fo:text-indent="0.3937in"/>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15%" fo:text-indent="0.3937in"/>
      <style:text-properties fo:font-weight="bold" style:font-weight-asian="bold"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text-position="sub 66.6%"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fo:language="en" fo:country="US"/>
    </style:style>
    <style:style style:name="P632" style:parent-style-name="Normal" style:family="paragraph">
      <style:paragraph-properties fo:text-align="justify" fo:line-height="115%" fo:text-indent="0.3937in"/>
      <style:text-properties style:font-size-complex="12pt" fo:language="en" fo:country="US"/>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text-position="sub 66.6%"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ext-properties style:font-size-complex="12pt"/>
    </style:style>
    <style:style style:name="P661" style:parent-style-name="Normal" style:family="paragraph">
      <style:paragraph-properties fo:text-align="justify" fo:line-height="115%" fo:text-indent="0.3937in"/>
      <style:text-properties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fo:language="en" fo:country="US"/>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ext-properties style:font-size-complex="12pt" style:language-asian="lt" style:country-asian="LT"/>
    </style:style>
    <style:style style:name="P673" style:parent-style-name="Normal" style:family="paragraph">
      <style:paragraph-properties fo:text-align="justify" fo:line-height="115%"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text-position="sub 66.6%"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text-properties style:font-size-complex="12pt" style:language-asian="lt" style:country-asian="L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text-position="sub 66.6%" style:font-size-complex="12pt" fo:language="en" fo:country="US"/>
    </style:style>
    <style:style style:name="T692" style:parent-style-name="DefaultParagraphFont" style:family="text">
      <style:text-properties style:text-position="sub 66.6%" style:font-size-complex="12pt"/>
    </style:style>
    <style:style style:name="T693" style:parent-style-name="DefaultParagraphFont" style:family="text">
      <style:text-properties style:text-position="sub 66.6%"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P706" style:parent-style-name="Normal" style:family="paragraph">
      <style:paragraph-properties fo:text-align="justify" fo:line-height="115%" fo:text-indent="0.3937in"/>
      <style:text-properties style:font-size-complex="12p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b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style:font-size-complex="12pt"/>
    </style:style>
    <style:style style:name="P724" style:parent-style-name="Normal" style:family="paragraph">
      <style:paragraph-properties fo:text-align="justify" fo:line-height="115%" fo:text-indent="0.3937in"/>
      <style:text-properties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size-complex="12pt"/>
    </style:style>
    <style:style style:name="T727" style:parent-style-name="DefaultParagraphFont" style:family="text">
      <style:text-properties style:text-position="sub 66.6%"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text-position="sub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fo:language="en" fo:country="US"/>
    </style:style>
    <style:style style:name="T739" style:parent-style-name="DefaultParagraphFont" style:family="text">
      <style:text-properties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fo:language="en" fo:country="US"/>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3937in"/>
      <style:text-properties style:font-size-complex="12pt" fo:language="en" fo:country="US"/>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3937in"/>
    </style:style>
    <style:style style:name="P763" style:parent-style-name="Normal" style:family="paragraph">
      <style:paragraph-properties fo:keep-together="always" fo:text-align="center" style:vertical-align="middle" fo:line-height="115%"/>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vertical-align="middle" fo:line-height="115%"/>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fo:line-height="115%" fo:text-indent="0.3937in"/>
      <style:text-properties style:font-size-complex="12pt" style:language-asian="lt" style:country-asian="L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style:font-size-complex="12pt" style:language-asian="lt" style:country-asian="LT"/>
    </style:style>
    <style:style style:name="P792" style:parent-style-name="Normal" style:master-page-name="MPF2" style:family="paragraph">
      <style:paragraph-properties fo:break-before="page" fo:line-height="115%" fo:text-indent="2.7562in" style:page-number="1"/>
      <style:text-properties style:font-size-complex="12pt"/>
    </style:style>
    <style:style style:name="P798" style:parent-style-name="Normal" style:family="paragraph">
      <style:paragraph-properties fo:line-height="115%" fo:margin-left="2.7562in">
        <style:tab-stops/>
      </style:paragraph-properties>
      <style:text-properties style:font-size-complex="12pt"/>
    </style:style>
    <style:style style:name="P799" style:parent-style-name="Normal" style:family="paragraph">
      <style:paragraph-properties fo:line-height="115%" fo:text-indent="2.7562in"/>
      <style:text-properties style:font-size-complex="12pt"/>
    </style:style>
    <style:style style:name="P800" style:parent-style-name="Normal" style:family="paragraph">
      <style:paragraph-properties fo:line-height="115%" fo:text-indent="2.7562in"/>
      <style:text-properties style:font-size-complex="12pt"/>
    </style:style>
    <style:style style:name="P801" style:parent-style-name="Normal" style:family="paragraph">
      <style:paragraph-properties fo:line-height="115%" fo:text-indent="2.7562in"/>
      <style:text-properties style:font-size-complex="12pt"/>
    </style:style>
    <style:style style:name="P802" style:parent-style-name="Normal" style:family="paragraph">
      <style:paragraph-properties fo:line-height="115%"/>
      <style:text-properties fo:font-weight="bold" style:font-weight-asian="bold" style:font-size-complex="12pt"/>
    </style:style>
    <style:style style:name="P803" style:parent-style-name="Normal" style:family="paragraph">
      <style:paragraph-properties fo:line-height="115%"/>
      <style:text-properties fo:font-weight="bold" style:font-weight-asian="bold" style:font-size-complex="12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TableColumn809" style:family="table-column">
      <style:table-column-properties style:column-width="0.3902in"/>
    </style:style>
    <style:style style:name="TableColumn810" style:family="table-column">
      <style:table-column-properties style:column-width="4.0666in"/>
    </style:style>
    <style:style style:name="TableColumn811" style:family="table-column">
      <style:table-column-properties style:column-width="2.2291in"/>
    </style:style>
    <style:style style:name="Table808"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min-row-height="0.200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P840" style:parent-style-name="Normal" style:family="paragraph">
      <style:paragraph-properties fo:line-height="115%"/>
      <style:text-properties style:font-size-complex="12pt" fo:language="en" fo:country="US"/>
    </style:style>
    <style:style style:name="P841" style:parent-style-name="Normal" style:family="paragraph">
      <style:paragraph-properties fo:text-align="justify" fo:line-height="115%"/>
      <style:text-properties style:font-size-complex="12pt" fo:language="en" fo:country="US"/>
    </style:style>
    <style:style style:name="P842" style:parent-style-name="Normal" style:family="paragraph">
      <style:paragraph-properties fo:text-align="justify" fo:line-height="115%"/>
      <style:text-properties style:font-size-complex="12pt" fo:language="en" fo:country="US"/>
    </style:style>
    <style:style style:name="P843" style:parent-style-name="Normal" style:family="paragraph">
      <style:paragraph-properties fo:text-align="center" fo:line-height="115%"/>
    </style:style>
    <style:style style:name="T844"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0 M. LIEPOS 16 D. ĮSAKYMO NR. 3D-677 „</text:span><text:span text:style-name="T13">DĖL NUOSTOLIŲ, KURIUOS PATYRĖ GYVŪNŲ SAVININKAI VYKDYDAMI GYVŪNŲ UŽKREČIAMŲJŲ LIGŲ ŽIDINIŲ LIKVIDAVIMO IR ŠIŲ LIGŲ PREVENCIJOS PRIEMONES APSKAIČIAVIMO METODIKOS PATVIRTINIMO“ pakeitimo<text:s/></text:span></text:p>
      <text:p text:style-name="P14"/>
      <text:p text:style-name="P15">2019 m. liepos 9 d. Nr. 3D-417</text:p>
      <text:p text:style-name="P16">Vilnius</text:p>
      <text:p text:style-name="P17"/>
      <text:p text:style-name="P18"/>
      <text:p text:style-name="P19"><text:span text:style-name="T20">P a k e i č i u Lietuvos Respublikos žemės ūkio ministro 2010 m. liepos 16 d. įsakymą Nr. 3D-677 „Dėl Nuostolių, kuriuos patyrė gyvūnų savininkai vykdydami gyvūnų užkrečiamųjų ligų židinių likvidavimo ir šių ligų taikomas prevencijos priemones, apskaičiavimo metodikos patvirtinimo“ ir jį išdėstau nauja redakcija:</text:span></text:p>
      <text:p text:style-name="P21"/>
      <text:p text:style-name="P22"><text:span text:style-name="T23">„LIETUVOS RESPUBLIKOS ŽEMĖS ŪKIO MINISTRAS</text:span></text:p>
      <text:p text:style-name="P24"/>
      <text:p text:style-name="P25">ĮSAKYMAS</text:p>
      <text:p text:style-name="P26">DĖL NUOSTOLIŲ, KURIUOS PATYRĖ ŪKINIŲ GYVŪNŲ SAVININKAI, VYKDYDAMI GYVŪNŲ UŽKREČIAMŲJŲ LIGŲ ŽIDINIŲ LIKVIDAVIMO IR (AR) PREVENCIJOS PRIEMONES, TAIP PAT SALMONELIOZĖS VALSTYBINĖS PROGRAMOS PRIEMONES, APSKAIČIAVIMO METODIKOS PATVIRTINIMO</text:p>
      <text:p text:style-name="P27"/>
      <text:p text:style-name="P28"><text:span text:style-name="T29">Atsižvelgdamas į Nuostolių, kuriuos patyrė ūkinių gyvūnų savininkai, vykdydami gyvūnų užkrečiamųjų ligų židinių likvidavimo ir (ar) prevencijos priemones,<text:s/></text:span><text:span text:style-name="T30">taip pat salmoneliozės valstybinės programos priemones,<text:s/></text:span><text:span text:style-name="T31">kompensavimo tvarkos aprašą, patvirtintą Lietuvos Respublikos žemės ūkio ministro 2015 m. sausio 5 d. įsakymu Nr. 3D-2 „Dėl<text:s/></text:span><text:span text:style-name="T32">Nuostolių, kuriuos patyrė ūkinių gyvūnų savininkai, vykdydami gyvūnų užkrečiamųjų ligų židinių likvidavimo ir (ar) prevencijos priemones, taip pat salmoneliozės valstybinės programos priemones, kompensavimo tvarkos aprašo patvirtinimo“,</text:span><text:span text:style-name="T33"><text:s/></text:span></text:p>
      <text:p text:style-name="P34"><text:span text:style-name="T35">t v i r t i n u Nuostolių, kuriuos patyrė ūkinių gyvūnų savininkai, vykdydami gyvūnų užkrečiamųjų ligų židinių likvidavimo ir (ar) prevencijos priemones,</text:span><text:span text:style-name="T36"><text:s/></text:span><text:span text:style-name="T37">taip pat salmoneliozės valstybinės programos priemones, apskaičiavimo metodiką (pridedama)“.</text:span><text:s/></text:p>
      <text:p text:style-name="P38"/>
      <text:p text:style-name="P39"/>
      <text:p text:style-name="P40"/>
      <text:p text:style-name="P41">Žemės ūkio ministras<text:tab/>Giedrius Surplys</text:p>
      <text:soft-page-break/>
      <text:p text:style-name="P42">PATVIRTINTA</text:p>
      <text:p text:style-name="P48">Lietuvos Respublikos žemės ūkio ministro</text:p>
      <text:p text:style-name="P49">2010 m. liepos 16 d. įsakymu Nr. 3D-677</text:p>
      <text:p text:style-name="P50">(Lietuvos Respublikos žemės ūkio ministro</text:p>
      <text:p text:style-name="P51">2019 m. liepos 9 d. įsakymo Nr. 3D-417</text:p>
      <text:p text:style-name="P52">redakcija)</text:p>
      <text:p text:style-name="P53"/>
      <text:p text:style-name="P54"><text:span text:style-name="T55">NUOSTOLIŲ, KURIUOS PATYRĖ GYVŪNŲ SAVININKAI, VYKDYDAMI GYVŪNŲ UŽKREČIAMŲJŲ LIGŲ ŽIDINIŲ LIKVIDAVIMO IR (AR) PREVENCIJOS PRIEMONES, TAIP PAT SALMONELIOZĖS VALSTYBINĖS PROGRAMOS PRIEMONES, APSKAIČIAVI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Nuostolių, kuriuos patyrė gyvūnų savininkai, vykdydami gyvūnų užkrečiamųjų ligų židinių likvidavimo ir (ar) prevencijos priemones,<text:s/></text:span>taip pat<text:span text:style-name="T66"><text:s/></text:span><text:span text:style-name="T67">salmoneliozės valstybinės programos priemones,</text:span><text:span text:style-name="T68"><text:s/>apskaičiavimo metodika (toliau – metodika) nustato nuostolių, kuriuos patyrė ūkinių gyvūnų savininkai, vykdydami gyvūnų užkrečiamųjų ligų židinių likvidavimo ir (ar) šių ligų prevencijos priemones ir (ar) įgyvendindami<text:s/></text:span><text:span text:style-name="T69">daugiametės programos, kuria kontroliuojama viena iš zoonozių – salmoneliozė – vištų dedeklių populiacijoje (The multiannual programme for the control of certain zoonotic</text:span><text:span text:style-name="T70"><text:s/>Salmonella<text:s/></text:span><text:span text:style-name="T71">targeting one poultry population, namely layers of</text:span><text:span text:style-name="T72"><text:s/>Gallus gallus)<text:s/></text:span><text:span text:style-name="T73">(toliau – salmoneliozės valstybinė programa)<text:s/></text:span><text:span text:style-name="T74">priemones,<text:s/></text:span><text:span text:style-name="T75">apskaičiavimo tvarką.<text:s/></text:span></text:p>
      <text:p text:style-name="P76"/>
      <text:p text:style-name="P77"><text:span text:style-name="T78">II</text:span><text:span text:style-name="T79"><text:s/>skyrius</text:span></text:p>
      <text:p text:style-name="P80"><text:span text:style-name="T81">NUOSTOLIŲ aPSKAIČIAVIMAS, VYKDANT GYVŪNŲ UŽKREČIAMŲJŲ LIGŲ ŽIDINIŲ LIKVIDAVIMO PRIEMONES</text:span></text:p>
      <text:p text:style-name="P82"/>
      <text:p text:style-name="P83"><text:span text:style-name="T84">2</text:span><text:span text:style-name="T85">. Gyvūnų savininkų nuostoliai, atsirandantys dėl gyvūnų užkrečiamųjų ligų, apskaičiuojami pagal formulę:</text:span></text:p>
      <text:p text:style-name="P86"><text:span text:style-name="T87"><draw:frame draw:z-index="0" draw:id="id0" draw:style-name="a1" draw:name="Object 1" text:anchor-type="as-char" svg:x="0in" svg:y="0in" svg:width="2.11667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text:span></text:p>
      <text:p text:style-name="P89">kur:</text:p>
      <text:p text:style-name="P90"><text:span text:style-name="T91">N</text:span><text:span text:style-name="T92"><text:s/>– nuostoliai, pasireiškus gyvūnų užkrečiamajai ligai, Eur;</text:span></text:p>
      <text:p text:style-name="P93"><text:span text:style-name="T94">I</text:span><text:span text:style-name="T95">vd</text:span><text:span text:style-name="T96"><text:s/>– ūkių ir įrangos valymo, dezinsekcijos, dezinfekcijos išlaidos, Eur (išmokos kodas –20313);</text:span></text:p>
      <text:p text:style-name="P97"><text:span text:style-name="T98">N</text:span><text:span text:style-name="T99">g</text:span><text:span text:style-name="T100"><text:s/>– nuostoliai, patirti sunaikinus gyvūnus, Eur, apskaičiuojami pagal formulę:<text:s/></text:span></text:p>
      <text:p text:style-name="P101"><text:span text:style-name="T102">N</text:span><text:span text:style-name="T103">g</text:span><text:span text:style-name="T104">=<text:s/></text:span><text:span text:style-name="T105">N</text:span><text:span text:style-name="T106">g1</text:span><text:span text:style-name="T107">+ N</text:span><text:span text:style-name="T108">g2</text:span><text:span text:style-name="T109">+ N</text:span><text:span text:style-name="T110">tr</text:span><text:span text:style-name="T111"><text:s/>+</text:span><text:span text:style-name="T112"><text:s/></text:span><text:span text:style-name="T113">N</text:span><text:span text:style-name="T114">ž</text:span><text:span text:style-name="T115"><text:s/>+ N</text:span><text:span text:style-name="T116">s<text:s/></text:span><text:span text:style-name="T117">,</text:span></text:p>
      <text:p text:style-name="P118">kur:</text:p>
      <text:p text:style-name="P119"><text:span text:style-name="T120">N</text:span><text:span text:style-name="T121">g</text:span><text:span text:style-name="T122">1<text:s/></text:span><text:span text:style-name="T123">–<text:s/></text:span><text:span text:style-name="T124">nuostoliai, patirti dėl gyvūnų (išskyrus paršavedes ir<text:s/></text:span><text:span text:style-name="T125">sukergtas kiaules bei vištas dedekles</text:span><text:span text:style-name="T126">) sunaikinimo, eurais<text:s/></text:span><text:span text:style-name="T127">(išmokos kodas – 20310)</text:span><text:span text:style-name="T128">, apskaičiuojami pagal formulę:</text:span></text:p>
      <text:p text:style-name="P129"><draw:frame draw:style-name="a2" text:anchor-type="as-char" svg:x="0in" svg:y="0in" svg:width="1in" svg:height="0.51042in" style:rel-width="scale" style:rel-height="scale"><draw:object xlink:href="Object 2/" xlink:type="simple" xlink:show="embed" xlink:actuate="onLoad"/></draw:frame><text:span text:style-name="T130">x k</text:span><text:span text:style-name="T131">j</text:span><text:span text:style-name="T132">),</text:span></text:p>
      <text:p text:style-name="P133">kur:</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soft-page-break/>
      <text:p text:style-name="P143"><text:span text:style-name="T144">k</text:span><text:span text:style-name="T145">j</text:span><text:span text:style-name="T146"><text:s/>– gyvūnų pagal<text:s/></text:span><text:span text:style-name="T147">j</text:span><text:span text:style-name="T148"><text:s/>rūšį (pagal LST 1374:2004, LST 1373:2004) praėjusio mėnesio prieš<text:s/></text:span><text:span text:style-name="T149">gyvūnų<text:s/></text:span><text:span text:style-name="T150">užkrečiamosios<text:s/></text:span><text:span text:style-name="T151">ligos židinio pasireiškimą</text:span><text:span text:style-name="T152">, vidutinė rinkos kaina, skelbiama interneto svetainėje www.vic.lt (Statistinė informacija / Žemės ūkio ir maisto produktų rinkos informacinė sistema / Mėsos sektorius / Vidaus rinka), Eur už vnt. (Jei vidutinė rinkos kaina nurodyta<text:s/></text:span><text:span text:style-name="T153">Eur už 100 kg,<text:s/></text:span><text:span text:style-name="T154">nuostoliai (</text:span><text:span text:style-name="T155">N</text:span><draw:frame draw:style-name="a3" text:anchor-type="as-char" svg:x="0in" svg:y="0in" svg:width="0.125in" svg:height="0.14583in" style:rel-width="scale" style:rel-height="scale"><draw:object xlink:href="Object 3/" xlink:type="simple" xlink:show="embed" xlink:actuate="onLoad"/></draw:frame><text:span text:style-name="T156">) skaičiuojami faktinį gyvūnų svorį dauginant iš gyvūno vieno kilogramo kainos);</text:span></text:p>
      <text:p text:style-name="P157"><text:span text:style-name="T158">N</text:span><text:span text:style-name="T159">g2</text:span><text:span text:style-name="T160"><text:s/></text:span><text:span text:style-name="T161">–<text:s/></text:span><text:span text:style-name="T162">nuostoliai, patirti dėl paršavedžių ir (ar), sukergtų kiaulių sunaikinimo, eurais (išmokos kodas – 20310), apskaičiuojami pagal formulę: <text:s/></text:span></text:p>
      <text:p text:style-name="P163"><text:span text:style-name="T164">N</text:span><text:span text:style-name="T165">g</text:span><text:span text:style-name="T166">2</text:span><text:span text:style-name="T167"><text:s/></text:span><text:span text:style-name="T168">={(</text:span><text:span text:style-name="T169">q</text:span><text:span text:style-name="T170">ji</text:span><text:span text:style-name="T171"><text:s/>x k</text:span><text:span text:style-name="T172">pen</text:span><text:span text:style-name="T173">) +<text:s/></text:span><text:span text:style-name="T174">(gr</text:span><text:span text:style-name="T175">jp<text:s/></text:span><text:span text:style-name="T176">x v x k</text:span><text:span text:style-name="T177">p</text:span><text:span text:style-name="T178">) x 0,5}</text:span><text:span text:style-name="T179">,<text:s/></text:span></text:p>
      <text:p text:style-name="P180">kur:</text:p>
      <text:p text:style-name="P181"><text:span text:style-name="T182">q</text:span><text:span text:style-name="T183">ji</text:span><text:span text:style-name="T184"><text:s/>– sunaikintų<text:s/></text:span><text:span text:style-name="T185">paršavedžių, sukergtų kiaulių svoris</text:span><text:span text:style-name="T186">, kg;<text:s/></text:span></text:p>
      <text:p text:style-name="P187"><text:span text:style-name="T188">k</text:span><text:span text:style-name="T189">pen</text:span><text:span text:style-name="T190"><text:s/></text:span><text:span text:style-name="T191">– penimų kiaulių (trečia kiaulių kategorija pagal LST 1373:2004) praėjusio mėnesio</text:span><text:span text:style-name="T192"><text:s/>prieš<text:s/></text:span><text:span text:style-name="T193">gyvūnų<text:s/></text:span><text:span text:style-name="T194">užkrečiamosios<text:s/></text:span><text:span text:style-name="T195">ligos židinio pasireiškimą,<text:s/></text:span><text:span text:style-name="T196">gyvo svorio vidutinė supirkimo kaina, skelbiama interneto svetainėje http://www.vic.lt (Statistinė informacija / Žemės ūkio ir maisto produktų rinkos informacinė sistema / Mėsos sektorius / Vidaus rinka), Eur už kg;</text:span></text:p>
      <text:p text:style-name="P197"><text:span text:style-name="T198">gr</text:span><text:span text:style-name="T199">jp</text:span><text:span text:style-name="T200"><text:s/>– sunaikintų paršavedžių ir (ar) sukergtų kiaulių skaičius, vnt.</text:span></text:p>
      <text:p text:style-name="P201">v – vidutinis paršavedės per vadą atsivedamų paršelių skaičius, vnt. Vidutinis paršavedės atsivedamų paršelių kiekis nustatomas atsižvelgiant į sunaikintos kiaulių bandos vidutinį vislumą per laikotarpį iki vienerių metų arba, jeigu kiaulių savininkas negali pateikti kiaulių bandos vidutinio vislumo, skaičiuojamas sutartinis paršelių vados dydis – 10 paršelių;</text:p>
      <text:p text:style-name="P202"><text:span text:style-name="T203">k</text:span><text:span text:style-name="T204">p</text:span><text:span text:style-name="T205"><text:s/>– paršelio iki 1 mėn. amžiaus (6–8 kg) praėjusio mėnesio, prieš gyvūnų<text:s/></text:span><text:span text:style-name="T206">užkrečiamosios</text:span><text:s/><text:span text:style-name="T207">ligos<text:s/></text:span><text:span text:style-name="T208">židinio pasireiškimą</text:span><text:span text:style-name="T209">, vidutinė rinkos kaina, skelbiama interneto svetainėje http://www.vic.lt (</text:span><text:span text:style-name="T210">Statistinė informacija / Žemės ūkio ir maisto produktų rinkos informacinė sistema / Mažmeninės rinkos sektorius / Vidaus rinka)</text:span><text:span text:style-name="T211">, Eur už vnt.;</text:span></text:p>
      <text:p text:style-name="P212">0,5 – koeficientas, prilyginantis neapsiparšiavusios kiaulės paršelių skaičių pusei gyvų paršavedės atvedamų paršelių vados;<text:s/></text:p>
      <text:p text:style-name="P213"><text:span text:style-name="T214">N</text:span><text:span text:style-name="T215">tr<text:s/></text:span><text:span text:style-name="T216"><text:s/>– nuostoliai, patirti dėl<text:s/></text:span><text:span text:style-name="T217">nugaišusių ar nužudytų ūkinių gyvūnų arba jų dalių transportavimo iki užkasimo (laidojimo) arba sunaikinimo vietos išlaidos, Eur (išmokos kodas – 20328);<text:s/></text:span></text:p>
      <text:p text:style-name="P218"><text:span text:style-name="T219">N</text:span><text:span text:style-name="T220">ž<text:s/></text:span><text:span text:style-name="T221">–gyvūnų žudymo darbų išlaidos</text:span><text:span text:style-name="T222">, Eur<text:s/></text:span><text:span text:style-name="T223">(išmokos kodas – 20327)</text:span><text:span text:style-name="T224">;</text:span></text:p>
      <text:p text:style-name="P225"><text:span text:style-name="T226">N</text:span><text:span text:style-name="T227">s<text:s/></text:span><text:span text:style-name="T228">-<text:s/></text:span><text:span text:style-name="T229">nugaišintų ar nužudytų ūkinių gyvūnų sunaikinimo darbų (užkasant arba sudeginant ne šalutinių gyvūninių produktų tvarkymo įmonėje) išlaidos, Eur (išmokos kodas – 20328);<text:s/></text:span></text:p>
      <text:p text:style-name="P230"><text:span text:style-name="T231">N</text:span><text:span text:style-name="T232">q</text:span><text:span text:style-name="T233"><text:s/></text:span><text:span text:style-name="T234">– nuostoliai, patirti dėl gyvūninių produktų sunaikinimo, eurais<text:s/></text:span><text:span text:style-name="T235">(išmokos kodas – 20311)</text:span><text:span text:style-name="T236">, apskaičiuojami pagal formulę:<text:s/></text:span></text:p>
      <text:p text:style-name="P237"><text:span text:style-name="T238"><draw:frame draw:style-name="a4" draw:name="Paveikslėlis 3" text:anchor-type="as-char" svg:x="0in" svg:y="0in" svg:width="1.25in" svg:height="0.49167in" style:rel-width="scale" style:rel-height="scale"><draw:image xlink:href="media/image2.wmf" xlink:type="simple" xlink:show="embed" xlink:actuate="onLoad"/><svg:title/><svg:desc/></draw:frame></text:span><text:span text:style-name="T239">,</text:span></text:p>
      <text:p text:style-name="P240">kur:</text:p>
      <text:p text:style-name="P241"><text:span text:style-name="T242">i –</text:span><text:span text:style-name="T243"><text:s/>gyvūninio produkto rūšis (aibė);</text:span></text:p>
      <text:p text:style-name="P244"><text:span text:style-name="T245">q</text:span><text:span text:style-name="T246">i<text:s/></text:span><text:span text:style-name="T247">– sunaikintų gyvūninių produktų pagal<text:s/></text:span><text:span text:style-name="T248">i</text:span><text:span text:style-name="T249"><text:s/>rūšį kiekis, kg;</text:span></text:p>
      <text:p text:style-name="P250"><text:span text:style-name="T251">k</text:span><text:span text:style-name="T252">i_</text:span><text:span text:style-name="T253">q<text:s/></text:span><text:span text:style-name="T254"><text:s/>– sunaikintų gyvūninių produktų pagal<text:s/></text:span><text:span text:style-name="T255">i</text:span><text:span text:style-name="T256"><text:s/>rūšį praėjusio mėnesio, prieš gyvūnų užkrečiamosios</text:span><text:s/><text:span text:style-name="T257">ligos židinio pasireiškimą</text:span><text:span text:style-name="T258">, vidutinė rinkos kaina, Eur už kg;</text:span></text:p>
      <text:p text:style-name="P259"><text:span text:style-name="T260">N</text:span><text:span text:style-name="T261">plz</text:span><text:span text:style-name="T262"><text:s/>– nuostoliai, patirti dėl pašarų, lesalų ir pašarinių žaliavų sunaikinimo, eurais (išmokos kodas – 20312), apskaičiuojami pagal formulę:</text:span></text:p>
      <text:p text:style-name="P263"><text:span text:style-name="T264">N</text:span><text:span text:style-name="T265">plz<text:s/></text:span><text:span text:style-name="T266">=<text:s/></text:span><draw:frame draw:style-name="a5" text:anchor-type="as-char" svg:x="0in" svg:y="0in" svg:width="1.23958in" svg:height="0.44792in" style:rel-width="scale" style:rel-height="scale"><draw:object xlink:href="Object 4/" xlink:type="simple" xlink:show="embed" xlink:actuate="onLoad"/></draw:frame><text:span text:style-name="T267">,</text:span></text:p>
      <text:soft-page-break/>
      <text:p text:style-name="P268">kur:</text:p>
      <text:p text:style-name="P269"><text:span text:style-name="T270">l<text:s/></text:span><text:span text:style-name="T271">– pašarų, lesalų, pašarinių žaliavų rūšis (aibė);</text:span></text:p>
      <text:p text:style-name="P272"><text:span text:style-name="T273">k</text:span><text:span text:style-name="T274">l</text:span><text:span text:style-name="T275"><text:s/>– sunaikintų<text:s/></text:span><text:span text:style-name="T276">l</text:span><text:span text:style-name="T277"><text:s/>rūšies pašarų, lesalų, pašarinių žaliavų kiekis, kg;<text:s/></text:span></text:p>
      <text:p text:style-name="P278"><text:span text:style-name="T279">p</text:span><text:span text:style-name="T280">l</text:span><text:span text:style-name="T281"><text:s/>– sunaikintų<text:s/></text:span><text:span text:style-name="T282">l</text:span><text:span text:style-name="T283"><text:s/>rūšies pašarų, lesalų, pašarinių žaliavų įsigijimo rinkoje kaina, pagal buhalterinius įsigijimo dokumentus Eur už kg. (Kai pašarų, lesalų, pašarinių žaliavų įsigijimo kainos nustatyti negalima, taikoma artimiausiu laikotarpiu prieš sunaikinimą buvusi vidutinė rinkos kaina, remiantis duomenimis, skelbiamais interneto svetainėje http://www.vic.lt (</text:span><text:span text:style-name="T284">Statistinė informacija<text:s/></text:span><text:span text:style-name="T285">/<text:s/></text:span><text:span text:style-name="T286">Žemės ūkio ir maisto produktų rinkos informacinė sistema / Pašarų sektorius<text:s/></text:span><text:span text:style-name="T287">/<text:s/></text:span><text:span text:style-name="T288">Vidaus rinka</text:span><text:span text:style-name="T289">)</text:span><text:span text:style-name="T290">.</text:span></text:p>
      <text:p text:style-name="P291"><text:span text:style-name="T292">R –<text:s/></text:span><text:span text:style-name="T293">pašarų transportavimo iki sunaikinimo vietos ir sunaikinimo darbų išlaidos,</text:span><text:span text:style-name="T294"><text:s/>Eur<text:s/></text:span><text:span text:style-name="T295">(išmokos kodas – 20329)</text:span><text:span text:style-name="T296"><text:s/>;</text:span></text:p>
      <text:p text:style-name="P297"><text:span text:style-name="T298">I</text:span><text:span text:style-name="T299">nd</text:span><text:span text:style-name="T300"><text:s/>– nepatirtos įprastos išlaidos ir draudimo išmokos už sunaikintus ūkinius gyvūnus, eurais, apskaičiuojamos pagal formulę:</text:span></text:p>
      <text:p text:style-name="P301"><text:span text:style-name="T302"><draw:frame draw:style-name="a6" draw:name="Paveikslėlis 2" text:anchor-type="as-char" svg:x="0in" svg:y="0in" svg:width="1.38333in" svg:height="0.50833in" style:rel-width="scale" style:rel-height="scale"><draw:image xlink:href="media/image3.wmf" xlink:type="simple" xlink:show="embed" xlink:actuate="onLoad"/><svg:title/><svg:desc/></draw:frame></text:span><text:span text:style-name="T303">,</text:span></text:p>
      <text:p text:style-name="P304">kur:</text:p>
      <text:p text:style-name="P305"><text:span text:style-name="T306">i</text:span><text:span text:style-name="T307">j_is</text:span><text:span text:style-name="T308"><text:s/>– nepatirtos įprastos išlaidos pagal<text:s/></text:span><text:span text:style-name="T309">j</text:span><text:span text:style-name="T310"><text:s/>gyvūno rūšį, Eur;</text:span></text:p>
      <text:p text:style-name="P311"><text:span text:style-name="T312">i</text:span><text:span text:style-name="T313">j_d</text:span><text:span text:style-name="T314"><text:s/>– draudimo išmokos už sunaikintus gyvūnus pagal<text:s/></text:span><text:span text:style-name="T315">j</text:span><text:span text:style-name="T316"><text:s/>gyvūno rūšį, Eur.</text:span><text:s/></text:p>
      <text:p text:style-name="P317"><text:span text:style-name="T318">3</text:span><text:span text:style-name="T319">. Nuostoliai, patirti dėl vištų dedeklių sunaikinimo, apskaičiuojami vadovaujantis IV skyriuje nurodytomis formulėmis.</text:span></text:p>
      <text:p text:style-name="P320"><text:span text:style-name="T321">4</text:span><text:span text:style-name="T322">. Jei skaičiuojant nuostolius, patirtus už sunaikintus gyvūnus, nėra galimybės nustatyti faktinį kiaulių svorį, svoris nustatomas vadovaujantis metodikos priede nurodytu orientaciniu vidutiniu gyvu kiaulių svoriu (kg) pagal VĮ Žemės ūkio informacijos ir kaimo verslo centro Ūkinių gyvūnų klasifikatoriuose skelbiamas kiaulių amžiaus grupes.</text:span></text:p>
      <text:p text:style-name="P323"><text:span text:style-name="T324">5</text:span><text:span text:style-name="T325">. Ūkių ir įrangos valymo, dezinsekcijos, dezinfekcijos, ūkinių gyvūnų žudymo, nužudytų ar nugaišusių ūkinių gyvūnų transportavimo iki<text:s/></text:span>užkasimo (laidojimo) ar<text:s/><text:span text:style-name="T326">sunaikinimo</text:span><text:s/>vietos ir už nugaišintų ar nužudytų ūkinių gyvūnų sunaikinimo<text:span text:style-name="T327">, užkrėstų pašarų transportavimo iki sunaikinimo vietos ir sunaikinimo darbų išlaidos nustatomos pagal juridinių ir fizinių asmenų, atliekančių šį darbą, gyvūnų savininkui pateiktus dokumentus.</text:span></text:p>
      <text:p text:style-name="P328"/>
      <text:p text:style-name="P329"><text:span text:style-name="T330">III</text:span><text:span text:style-name="T331"><text:s/>SKYRIUS</text:span></text:p>
      <text:p text:style-name="P332"><text:span text:style-name="T333">NUOSTOLIŲ aPSKAIČIAVIMAS, VYKDANT KIAULIŲ UŽKREČIAMŲJŲ LIGŲ PREVENCIJOS PRIEMONES</text:span></text:p>
      <text:p text:style-name="P334"/>
      <text:p text:style-name="P335"><text:span text:style-name="T336">6</text:span><text:span text:style-name="T337">. Nuostoliai,<text:s/></text:span><text:span text:style-name="T338">kuriuos patyrė kiaulių savininkai, vykdydami gyvūnų užkrečiamųjų ligų prevencijos priemones</text:span><text:span text:style-name="T339">, nustatomi pagal duomenis, susijusius su<text:s/></text:span><text:span text:style-name="T340">ankstyvuoju kiaulių skerdimu,</text:span><text:span text:style-name="T341"><text:s/>transportavimu iki skerdyklos arba nugaišinimu ir ūkinės veiklos nevykdymu, kai Valstybinės maisto ir veterinarijos tarnybos (toliau<text:s/></text:span><text:span text:style-name="T342">–<text:s/></text:span><text:span text:style-name="T343">VMVT) sprendimu nurodoma nelaikyti kiaulių užkrečiamajai ligai imlių gyvūnų.<text:s/></text:span></text:p>
      <text:p text:style-name="P344"><text:span text:style-name="T345">7</text:span><text:span text:style-name="T346">. Kiaulių savininkų nuostoliai, atsirandantys dėl gyvūnų užkrečiamųjų ligų prevencijos priemonių vykdymo, apskaičiuojami pagal formulę:</text:span></text:p>
      <text:p text:style-name="P347"><text:span text:style-name="T348">7.1</text:span><text:span text:style-name="T349">. kiaulių savininkų, laikančių penimas kiaules ir atjunkytus paršelius (nuo 1 mėn. amžiaus):</text:span></text:p>
      <text:p text:style-name="P350"><text:span text:style-name="T351">N</text:span><text:span text:style-name="T352">=</text:span><text:span text:style-name="T353">(s</text:span><text:span text:style-name="T354"><text:s/>x k</text:span><text:span text:style-name="T355">sp</text:span><text:span text:style-name="T356"><text:s/>- P</text:span><text:span text:style-name="T357">sk</text:span><text:span text:style-name="T358">)</text:span><text:span text:style-name="T359"><text:s/>+<text:s/></text:span><text:span text:style-name="T360">(</text:span><text:span text:style-name="T361"><text:s/></text:span><text:span text:style-name="T362">k</text:span><text:span text:style-name="T363">t</text:span><text:span text:style-name="T364"><text:s/>x</text:span><text:span text:style-name="T365"><text:s/></text:span><text:span text:style-name="T366">m) + (</text:span><text:span text:style-name="T367">g x 2 x k</text:span><text:span text:style-name="T368">sp</text:span><text:span text:style-name="T369"><text:s/>x 100 x 0,2 x n),</text:span></text:p>
      <text:soft-page-break/>
      <text:p text:style-name="P370">kur:</text:p>
      <text:p text:style-name="P371"><text:span text:style-name="T372">N</text:span><text:span text:style-name="T373"><text:s/></text:span><text:span text:style-name="T374">– kiaulių savininko nuostoliai<text:s/></text:span><text:span text:style-name="T375">dėl gyvūnų užkrečiamųjų ligų prevencijos priemonių vykdymo (išmokų kodai – pagal pirmąją formulės dalį<text:s/></text:span><text:span text:style-name="T376">(s</text:span><text:span text:style-name="T377"><text:s/>x k</text:span><text:span text:style-name="T378">sp</text:span><text:span text:style-name="T379"><text:s/>- P</text:span><text:span text:style-name="T380">sk</text:span><text:span text:style-name="T381">)</text:span><text:span text:style-name="T382"><text:s/>- 20314, pagal antrąją formulės dalį <text:s/></text:span><text:span text:style-name="T383">(</text:span><text:span text:style-name="T384"><text:s/></text:span><text:span text:style-name="T385">k</text:span><text:span text:style-name="T386">t</text:span><text:span text:style-name="T387"><text:s/>x</text:span><text:span text:style-name="T388"><text:s/></text:span><text:span text:style-name="T389">m)<text:s/></text:span><text:span text:style-name="T390">– 20338, pagal trečiąją formulės dalį<text:s/></text:span><text:span text:style-name="T391">(</text:span><text:span text:style-name="T392">g x 2 x k</text:span><text:span text:style-name="T393">sp</text:span><text:span text:style-name="T394"><text:s/>x 100 x 0,2 x n) -<text:s/></text:span><text:span text:style-name="T395">20323)</text:span><text:span text:style-name="T396">, Eur;</text:span></text:p>
      <text:p text:style-name="P397"><text:span text:style-name="T398">s –<text:s/></text:span><text:span text:style-name="T399">kiaulių,<text:s/></text:span><text:span text:style-name="T400">paskerstų</text:span><text:span text:style-name="T401"><text:s/>dėl<text:s/></text:span><text:span text:style-name="T402">gyvūnų užkrečiamųjų ligų prevencijos priemonių vykdymo,</text:span><text:span text:style-name="T403"><text:s/>svoris, kg;</text:span></text:p>
      <text:p text:style-name="P404"><text:span text:style-name="T405">k</text:span><text:span text:style-name="T406">sp</text:span><text:span text:style-name="T407"><text:s/></text:span><text:span text:style-name="T408">– kiaulių gyvojo svorio vidutinė supirkimo kaina (nustatoma<text:s/></text:span><text:span text:style-name="T409">pagal paskutinio mėnesio<text:s/></text:span><text:span text:style-name="T410">prieš<text:s/></text:span><text:span text:style-name="T411">VMVT direktoriaus įsakymo dėl<text:s/></text:span><text:span text:style-name="T412">buferinės zonos nustatymo įsigaliojimo dieną</text:span><text:span text:style-name="T413">, rinkos kaina, kuri<text:s/></text:span><text:span text:style-name="T414">skelbiama interneto<text:s/></text:span><text:span text:style-name="T415">svetainėje<text:s/></text:span><text:span text:style-name="T416">http://www.vic.lt</text:span><text:span text:style-name="T417"><text:s text:c="2"/>(</text:span><text:span text:style-name="T418">Statistinė informacija<text:s/></text:span><text:span text:style-name="T419">/<text:s/></text:span><text:span text:style-name="T420">Žemės ūkio ir maisto produktų rinkos informacinė sistema<text:s/></text:span><text:span text:style-name="T421">/<text:s/></text:span><text:span text:style-name="T422">Mėsos sektorius<text:s/></text:span><text:span text:style-name="T423">/<text:s/></text:span><text:span text:style-name="T424">Vidaus rinka), Eur už</text:span><text:span text:style-name="T425"><text:s/></text:span><text:span text:style-name="T426">kg.</text:span></text:p>
      <text:p text:style-name="P427"><text:span text:style-name="T428">P</text:span><text:span text:style-name="T429">sk</text:span><text:span text:style-name="T430"><text:s/>– pajamos už realizuotas kiaules skerdykloje,<text:s/></text:span><text:span text:style-name="T431">Eur</text:span><text:span text:style-name="T432">;</text:span></text:p>
      <text:p text:style-name="P433"><text:span text:style-name="T434">k</text:span><text:span text:style-name="T435">t</text:span><text:span text:style-name="T436"><text:s/></text:span><text:span text:style-name="T437">– 1 km pervežimo tarifas (ne daugiau kaip<text:s/></text:span><text:span text:style-name="T438">0,58 Eur už</text:span><text:span text:style-name="T439"><text:s/>km),<text:s/></text:span><text:span text:style-name="T440">Eur už</text:span><text:span text:style-name="T441"><text:s/>km;</text:span></text:p>
      <text:p text:style-name="P442">m – atstumas nuo kiaulių laikymo vietos iki skerdyklos kiaulių laikymo vietos savivaldybės teritorijoje, nesant skerdyklos – iki gretimos savivaldybės teritorijoje esančios skerdyklos, km;</text:p>
      <text:p text:style-name="P443"><text:span text:style-name="T444">g</text:span><text:span text:style-name="T445"><text:s/></text:span><text:span text:style-name="T446">– įvairių svorių kiaulių (išskyrus, kurios yra daugiau kaip 100 kg svorio), paskerstų dėl gyvūnų užkrečiamųjų ligų prevencijos priemonių vykdymo, skaičius, bet ne didesnis kaip VMVT direktoriaus įsakymo dėl buferinės zonos nustatymo įsigaliojimo dieną laikytų ir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ženklinimo ir apskaitos tvarkos aprašo patvirtinimo“ (toliau – Ženklinimo ir apskaitos tvarkos aprašas), nustatyta tvarka Ūkinių gyvūnų registre įregistruotų įvairių svorių kiaulių skaičius, vnt. Tuo atveju, jei VMVT, vadovaudamasi VMVT direktoriaus įsakymu patvirtintais gyvūnų ligų kontrolės reikalavimais, atliko ūkių surašymą ir patikslino laikytų kiaulių skaičių Ūkinių gyvūnų registre po VMVT direktoriaus įsakymo dėl buferinės zonos nustatymo įsigaliojimo dienos, – kiaulių skaičius neturi viršyti VMVT patikslinto Ūkinių gyvūnų registre kiaulių skaičiaus, vnt.;</text:span></text:p>
      <text:p text:style-name="P447">2 – kiaulių auginimo koeficientas (ciklų skaičius) per metus;<text:s/></text:p>
      <text:p text:style-name="P448"><text:span text:style-name="T449">0,2 – negauto sąlyginio pelno ir darbo užmokesčio kiaulių savininkui lyginamoji dalis ateities pajamose,<text:s/></text:span><text:span text:style-name="T450">Eur</text:span><text:span text:style-name="T451">;</text:span></text:p>
      <text:p text:style-name="P452"><text:span text:style-name="T453">n – metų,<text:s/></text:span><text:span text:style-name="T454">kuriuos kiaulių savininkas <text:s/>įsipareigoja nelaikyti kiaulių,<text:s/></text:span><text:span text:style-name="T455">skaičius.<text:s/></text:span></text:p>
      <text:p text:style-name="P456"><text:span text:style-name="T457">7.2</text:span><text:span text:style-name="T458">.</text:span><text:span text:style-name="T459"><text:s/>kiaulių savininkų, laikančių paršavedes ir (ar) paršavedes su paršeliais (iki 1 mėn. amžiaus):</text:span></text:p>
      <text:p text:style-name="P460"><text:span text:style-name="T461">N</text:span><text:span text:style-name="T462">r<text:s/></text:span><text:span text:style-name="T463">= (</text:span><draw:frame draw:style-name="a7" text:anchor-type="as-char" svg:x="0in" svg:y="0in" svg:width="1in" svg:height="0.44792in" style:rel-width="scale" style:rel-height="scale"><draw:object xlink:href="Object 5/" xlink:type="simple" xlink:show="embed" xlink:actuate="onLoad"/></draw:frame><text:span text:style-name="T464"><text:s/>+</text:span><text:span text:style-name="T465">(q</text:span><text:span text:style-name="T466">ji<text:s/></text:span><text:span text:style-name="T467"><text:s/></text:span><text:span text:style-name="T468">x<text:s/></text:span><text:span text:style-name="T469">k</text:span><text:span text:style-name="T470">pen</text:span><text:span text:style-name="T471">)<text:s/></text:span><text:span text:style-name="T472">- P</text:span><text:span text:style-name="T473">sk</text:span><text:span text:style-name="T474">)<text:s/></text:span><text:span text:style-name="T475">+<text:s/></text:span><text:span text:style-name="T476">(</text:span><text:span text:style-name="T477"><text:s/></text:span><text:span text:style-name="T478">k</text:span><text:span text:style-name="T479">t</text:span><text:span text:style-name="T480"><text:s/>x</text:span><text:span text:style-name="T481"><text:s/></text:span><text:span text:style-name="T482">m)</text:span><text:span text:style-name="T483"><text:s/>+ (gr</text:span><text:span text:style-name="T484">jp<text:s/></text:span><text:span text:style-name="T485">x 10 x 2,4 x k</text:span><text:span text:style-name="T486">p</text:span><text:span text:style-name="T487"><text:s/>x 0,2 x n),</text:span></text:p>
      <text:p text:style-name="P488">kur:</text:p>
      <text:p text:style-name="P489"><text:span text:style-name="T490">N</text:span><text:span text:style-name="T491">r<text:s/></text:span><text:span text:style-name="T492">– nuostoliai, patirti dėl paskerstų ar nugaišintų paršavedžių ir (ar) sukergtų kiaulių, ir (ar) paršelių (</text:span><text:span text:style-name="T493">išmokų kodai – pagal pirmąją formulės dalį<text:s/></text:span><draw:frame draw:style-name="a8" text:anchor-type="as-char" svg:x="0in" svg:y="0in" svg:width="1.07292in" svg:height="0.44792in" style:rel-width="scale" style:rel-height="scale"><draw:object xlink:href="Object 6/" xlink:type="simple" xlink:show="embed" xlink:actuate="onLoad"/></draw:frame><text:span text:style-name="T494"><text:s/>+</text:span><text:span text:style-name="T495">(q</text:span><text:span text:style-name="T496">ji<text:s/></text:span><text:span text:style-name="T497"><text:s/></text:span><text:span text:style-name="T498">x<text:s/></text:span><text:span text:style-name="T499">k</text:span><text:span text:style-name="T500">pen</text:span><text:span text:style-name="T501">)<text:s/></text:span><text:span text:style-name="T502">-<text:s/></text:span><text:span text:style-name="T503">P</text:span><text:span text:style-name="T504">sk</text:span><text:span text:style-name="T505">) 20314, pagal antrąją formulės dalį <text:s/></text:span><text:span text:style-name="T506">(</text:span><text:span text:style-name="T507"><text:s/></text:span><text:span text:style-name="T508">k</text:span><text:span text:style-name="T509">t</text:span><text:span text:style-name="T510"><text:s/>x</text:span><text:span text:style-name="T511"><text:s/></text:span><text:span text:style-name="T512">m)<text:s/></text:span><text:span text:style-name="T513">– 20338, pagal trečiąją formulės dalį<text:s/></text:span><text:span text:style-name="T514">(gr</text:span><text:span text:style-name="T515">jp<text:s/></text:span><text:span text:style-name="T516">x 10 x 2,4 x k</text:span><text:span text:style-name="T517">p</text:span><text:span text:style-name="T518"><text:s/>x 0,2 x n)<text:s/></text:span><text:span text:style-name="T519">-<text:s/></text:span><text:span text:style-name="T520">20323)</text:span><text:span text:style-name="T521">, Eur;</text:span></text:p>
      <text:p text:style-name="P522"><text:span text:style-name="T523">gr</text:span><text:span text:style-name="T524">t<text:s/></text:span><text:span text:style-name="T525">– paskerstų ar nugaišintų paršelių skaičius, vnt.;</text:span></text:p>
      <text:p text:style-name="P526"><text:span text:style-name="T527">kn</text:span><text:span text:style-name="T528">t<text:s/></text:span><text:span text:style-name="T529">– paršelių praėjusio mėnesio, prieš</text:span><text:span text:style-name="T530"><text:s/></text:span><text:span text:style-name="T531">VMVT direktoriaus įsakymo dėl<text:s/></text:span><text:span text:style-name="T532">buferinės zonos nustatymo įsigaliojimo dieną</text:span><text:span text:style-name="T533">, vidutinė rinkos kaina, skelbiama interneto svetainėje www.vic.lt (Statistinė informacija / Žemės ūkio ir maisto produktų rinkos informacinė sistema / Mažmeninės rinkos sektorius / Vidaus rinka), Eur už vnt.;</text:span></text:p>
      <text:p text:style-name="P534"><text:span text:style-name="T535">q</text:span><text:span text:style-name="T536">ji</text:span><text:span text:style-name="T537"><text:s/>–<text:s/></text:span><text:span text:style-name="T538">paskerstų ar nugaišintų<text:s/></text:span><text:span text:style-name="T539">paršavedžių ir (ar) sukergtų kiaulių<text:s/></text:span><text:span text:style-name="T540">svoris, kg;</text:span></text:p>
      <text:soft-page-break/>
      <text:p text:style-name="P541">t – paršelio grupė (pagal amžių);</text:p>
      <text:p text:style-name="P542"><text:span text:style-name="T543">k</text:span><text:span text:style-name="T544">pen <text:s/></text:span><text:span text:style-name="T545">–<text:s/></text:span><text:span text:style-name="T546"><text:s/></text:span><text:span text:style-name="T547">penimų kiaulių (trečia kiaulių kategorija pagal LST 1373:2004) praėjusio mėnesio,<text:s/></text:span><text:span text:style-name="T548"><text:s/>prieš<text:s/></text:span><text:span text:style-name="T549">VMVT direktoriaus įsakymo dėl<text:s/></text:span><text:span text:style-name="T550">buferinės zonos nustatymo įsigaliojimo dieną</text:span><text:span text:style-name="T551">, vidutinė supirkimo kaina skelbiama interneto svetainėje http://www.vic.lt (Statistinė informacija / Žemės ūkio ir maisto produktų rinkos informacinė sistema / Mėsos sektorius <text:s/>/Vidaus rinka)</text:span><text:span text:style-name="T552">, Eur už kg;</text:span></text:p>
      <text:p text:style-name="P553"><text:span text:style-name="T554">gr</text:span><text:span text:style-name="T555">jp<text:s/></text:span><text:span text:style-name="T556">– paskerstų ar nugaišintų</text:span><text:span text:style-name="T557"><text:s/>paršavedžių, sukergtų kiaulių</text:span><text:span text:style-name="T558"><text:s/>skaičius, vnt.;</text:span></text:p>
      <text:p text:style-name="P559"><text:span text:style-name="T560">10 – vidutinis paršelių iš paršavedės per vadą skaičius;</text:span></text:p>
      <text:p text:style-name="P561"><text:span text:style-name="T562">2,4 – vados ciklai;</text:span></text:p>
      <text:p text:style-name="P563"><text:span text:style-name="T564">k</text:span><text:span text:style-name="T565">p</text:span><text:span text:style-name="T566"><text:s/>– paršelio<text:s/></text:span><text:span text:style-name="T567">iki 1 m</text:span><text:span text:style-name="T568">ėn. amžiaus (</text:span><text:span text:style-name="T569">6–8 kg)<text:s/></text:span><text:span text:style-name="T570">praėjusio mėnesio, prieš</text:span><text:span text:style-name="T571"><text:s/></text:span><text:span text:style-name="T572">VMVT direktoriaus įsakymo dėl<text:s/></text:span><text:span text:style-name="T573">buferinės zonos nustatymo įsigaliojimo dieną</text:span><text:span text:style-name="T574">, vidutinė rinkos kaina, skelbiama interneto svetainėje https://www.vic.lt (Statistinė informacija / Žemės ūkio ir maisto produktų rinkos informacinė sistema / Mažmeninės rinkos sektorius / Vidaus rinka), Eur už vnt.;</text:span><text:span text:style-name="T575"><text:s/></text:span></text:p>
      <text:p text:style-name="P576"><text:span text:style-name="T577">0,2 – negauto sąlyginio pelno ir kiaulių savininkų darbo užmokesčio lyginamoji dalis ateities pajamose,<text:s/></text:span><text:span text:style-name="T578">Eur</text:span><text:span text:style-name="T579">;</text:span></text:p>
      <text:p text:style-name="P580"><text:span text:style-name="T581">n – metų, kuriuos kiaulių savininkas įsipareigoja nelaikyti kiaulių, skaičius.</text:span><text:span text:style-name="T582"><text:s/></text:span></text:p>
      <text:p text:style-name="P583"><text:span text:style-name="T584">8</text:span><text:span text:style-name="T585">. Kiaulių<text:s/></text:span><text:span text:style-name="T586">savininkas</text:span><text:span text:style-name="T587"><text:s/>parduoda kiaules skerdyklai ir gauna pajamas (P</text:span><text:span text:style-name="T588">sk</text:span><text:span text:style-name="T589">) pagal supirkimo kainas</text:span><text:span text:style-name="T590">.<text:s/></text:span></text:p>
      <text:p text:style-name="P591"><text:span text:style-name="T592">9</text:span><text:span text:style-name="T593">.<text:s/></text:span><text:span text:style-name="T594">Kiaules iki skerdyklų pristato kiaulių savininkas arba skerdykla, arba kitas subjektas, galintis vykdyti šią veiklą teisės aktų nustatyta tvarka.<text:s/></text:span></text:p>
      <text:p text:style-name="P595"><text:span text:style-name="T596">10</text:span><text:span text:style-name="T597">. Jei kiaules iki skerdyklos pristatė kitas subjektas ar skerdykla, transporto išlaidas jiems apmoka kiaulių savininkas. Tuo atveju, kai kiaules iki skerdyklos pristatė kitas subjektas ar skerdykla, transporto išlaidos kiaulių savini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598"><text:span text:style-name="T599">11</text:span><text:span text:style-name="T600">. Jeigu kiaulės skerdžiamos savo reikmėms savininko ūkyje, savininkas iš anksto apie skerdimą informuoja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pagal 7.1 ir (ar) 7.2. papunkčiuose nurodytas formules.<text:s/></text:span></text:p>
      <text:p text:style-name="P601"><text:span text:style-name="T602">Nesant galimybės nustatyti faktinį skerdžiamų kiaulių svorį, svoris nustatomas vadovaujantis šios metodikos priede nurodytu orientaciniu vidutiniu gyvuoju kiaulių svoriu (kg) pagal Žemės ūkio informacijos ir kaimo verslo centro Ūkinių gyvūnų registro duomenų bazėje skelbiamas kiaulių amžiaus grupes.</text:span><text:span text:style-name="T603"><text:s/></text:span></text:p>
      <text:p text:style-name="P604"><text:span text:style-name="T605">12</text:span><text:span text:style-name="T606">. Kiaulių savininkas, kuris kiaules pristatė į skerdyklą, turi turėti patvirtinimo dokumentus apie šios metodikos 8 ir 10 punktuose nurodytas gautas pajamas ir patirtas išlaidas (pinigų priėmimo, pinigų išmokėjimo kvitą,<text:s/></text:span><text:span text:style-name="T607">sąskaitą faktūrą, PVM sąskaitą faktūrą ir (ar) kitus išlaidas ir (ar) pajamas patvirtinančius dokumentus</text:span><text:span text:style-name="T608">), taip pat VMVT ar teritorinės VMVT patvirtinimą, kad iš paskerstų kiaulių paimti mėginiai užkrečiamosios ligos stebėsenai, kitus dokumentus, nurodytus 10–11 punktuose, ir pateikti šiuos dokumentus kartu su šios metodikos <text:s/>17 punkte nurodytais dokumentais.<text:s/></text:span></text:p>
      <text:p text:style-name="P609"><text:span text:style-name="T610">IV</text:span><text:span text:style-name="T611"><text:s/>SKYRIUS</text:span></text:p>
      <text:p text:style-name="P612"><text:span text:style-name="T613">NUOSTOLIŲ, PATIRTŲ DĖL VIŠTŲ DEDEKLIŲ SUNAIKINIMO APSKAIČIAVIMAS<text:s/></text:span></text:p>
      <text:p text:style-name="P614"/>
      <text:p text:style-name="P615"><text:span text:style-name="T616">13</text:span><text:span text:style-name="T617">. Vištų dedeklių savininkų nuostoliai, atsirandantys dėl salmoneliozės valstybinės programos priemonių vykdymo ir (ar) paukščių užkrečiamųjų ligų pasireiškimo, Eur, apskaičiuojami pagal formulę:</text:span></text:p>
      <text:p text:style-name="P618"><text:span text:style-name="T619">N</text:span><text:span text:style-name="T620">s</text:span><text:span text:style-name="T621">= N</text:span><text:span text:style-name="T622">ded<text:s/></text:span><text:span text:style-name="T623">+<text:s/></text:span><text:span text:style-name="T624">N</text:span><text:span text:style-name="T625">višt.<text:s/></text:span><text:span text:style-name="T626">+ N</text:span><text:span text:style-name="T627">k<text:s/></text:span><text:span text:style-name="T628">+<text:s/></text:span><text:span text:style-name="T629">N</text:span><text:span text:style-name="T630">ng<text:s/></text:span><text:span text:style-name="T631">,</text:span></text:p>
      <text:p text:style-name="P632">kur:</text:p>
      <text:p text:style-name="P633"><text:span text:style-name="T634">N</text:span><text:span text:style-name="T635">s<text:s/></text:span><text:span text:style-name="T636">– nuostoliai d</text:span><text:span text:style-name="T637">ėl salmoneliozės valstybinės programos priemonių vykdymo ir (ar) paukščių užkrečiamųjų ligų pasireiškimo, Eur;</text:span></text:p>
      <text:p text:style-name="P638"><text:span text:style-name="T639">N</text:span><text:span text:style-name="T640">ded<text:s/></text:span><text:span text:style-name="T641">– nuostoliai d</text:span><text:span text:style-name="T642">ėl<text:s/></text:span><text:span text:style-name="T643">priverstinai paskerstų ar nugaišintų vištų dedeklių (nuo 20 savaičių amžiaus), Eur<text:s/></text:span><text:span text:style-name="T644">(išmokos kodas – 20332)</text:span><text:span text:style-name="T645">, apskaičiuojami pagal formulę:</text:span></text:p>
      <text:p text:style-name="P646"><text:span text:style-name="T647">N</text:span><text:span text:style-name="T648">ded<text:s/></text:span><text:span text:style-name="T649">= (72 – t</text:span><text:span text:style-name="T650">pulko</text:span><text:span text:style-name="T651">)</text:span><text:span text:style-name="T652"><text:s/></text:span><text:span text:style-name="T653">x(K</text:span><text:span text:style-name="T654">stat .</text:span><text:span text:style-name="T655"><text:s/>⁄ 52)x P</text:span><text:span text:style-name="T656">d</text:span><text:span text:style-name="T657"><text:s/>x S</text:span><text:span text:style-name="T658">vid.</text:span><text:span text:style-name="T659"><text:s/>x 0,2,</text:span></text:p>
      <text:p text:style-name="P660">kur:</text:p>
      <text:p text:style-name="P661">72 – maksimalus vištų dedeklių produktyvaus laikymo laikotarpis savaitėmis;</text:p>
      <text:p text:style-name="P662"><text:span text:style-name="T663">t</text:span><text:span text:style-name="T664">pulko<text:s/></text:span><text:span text:style-name="T665"><text:s/>– pulko amžius (≥ 20), savaitėmis;</text:span></text:p>
      <text:p text:style-name="P666"><text:span text:style-name="T667">K</text:span><text:span text:style-name="T668">stat <text:s/></text:span><text:span text:style-name="T669">– vidutinis Lietuvos Respublikoje iš vienos vištos dedeklės surinktų kiaušinių skaičius per metus, skelbiamas Lietuvos Respublikos statistikos departamento Žemės ūkio rodiklių duomenų bazėje<text:s/></text:span><text:span text:style-name="T670">https://osp.stat.gov.lt (Rodiklių duomenų bazė / Žemės ūkis, medžioklė, miškininkystė, žuvininkystė /</text:span><text:span text:style-name="T671"><text:s/>Žemės ūkis / Gyvulininkystė / Surinkta kiaušinių žemės ūkio bendrovėse ir įmonėse iš vienos dedeklės, Lietuvos Respublikoje), vnt.;</text:span></text:p>
      <text:p text:style-name="P672">52 – savaičių skaičius metuose;</text:p>
      <text:p text:style-name="P673"><text:span text:style-name="T674">P</text:span><text:span text:style-name="T675">d</text:span><text:span text:style-name="T676"><text:s/>– priverstinai paskerstų ar nugaišintų vištų dedeklių skaičius pulke, vnt;</text:span></text:p>
      <text:p text:style-name="P677"><text:span text:style-name="T678">S</text:span><text:span text:style-name="T679">vid.</text:span><text:span text:style-name="T680"><text:s/>– vidutinė kiaušinių rinkos kaina (nustatoma pagal paskutinę savaitę prieš salmoneliozės patvirtinimą vištų dedeklių laikymo vietoje arba pagal paskutinę savaitę prieš gyvūnų užkrečiamosios ligos židinio pasireiškimą buvusią vidutinę kiaušinių rinkos kainą, skelbiamą interneto svetainėje http://www.vic.lt (Statistinė informacija / Žemės ūkio ir maisto produktų rinkos informacinė sistema / Paukštienos sektorius / Vidaus rinka / Šviežių supakuotų kiaušinių pardavimo vidutinės didmeninės kainos Lietuvos įmonėse), Eur už vnt. (be PVM) (L-M). Jei vidutinė rinkos kaina nurodyta<text:s/></text:span><text:span text:style-name="T681">Eur už 100 vnt.,</text:span><text:span text:style-name="T682"><text:s/></text:span><text:span text:style-name="T683">S</text:span><text:span text:style-name="T684">vid</text:span><text:span text:style-name="T685"><text:s/>apskaičiuojama nurodytą kiaušinių kainą dalinant iš<text:s/></text:span><text:span text:style-name="T686">1</text:span><text:span text:style-name="T687">00;</text:span></text:p>
      <text:p text:style-name="P688">0,2 – negauto sąlyginio pelno ir vištų dedeklių savininkų nepatirtų įprastų išlaidų lyginamoji dalis;</text:p>
      <text:p text:style-name="P689"><text:span text:style-name="T690">N</text:span><text:span text:style-name="T691">vi</text:span><text:span text:style-name="T692">š</text:span><text:span text:style-name="T693">t</text:span><text:span text:style-name="T694"><text:s/>– nuostoliai dėl<text:s/></text:span><text:span text:style-name="T695">priverstinai paskerstų ar nugaišintų dedeklinių vištaičių (iki 20 savaičių amžiaus), Eur (išmokos kodas – 20332), apskaičiuojami pagal formulę:<text:s/></text:span></text:p>
      <text:p text:style-name="P696"><text:span text:style-name="T697">N</text:span><text:span text:style-name="T698">višt</text:span><text:span text:style-name="T699"><text:s/>= N</text:span><text:span text:style-name="T700">ded 20 <text:s/></text:span><text:span text:style-name="T701">/ 20<text:s/></text:span><text:span text:style-name="T702"><text:s/>x t</text:span><text:span text:style-name="T703">pulko .</text:span><text:span text:style-name="T704"><text:s/>x P</text:span><text:span text:style-name="T705">v,</text:span></text:p>
      <text:p text:style-name="P706">kur:</text:p>
      <text:p text:style-name="P707"><text:span text:style-name="T708">N</text:span><text:span text:style-name="T709">ded 20</text:span><text:span text:style-name="T710"><text:s/></text:span><text:span text:style-name="T711"><text:s/></text:span><text:span text:style-name="T712">– 20 savaičių amžiaus dedeklinių vištaičių vertė, Eur, apskaičiuojama pagal formulę:</text:span></text:p>
      <text:p text:style-name="P713"><text:span text:style-name="T714">N</text:span><text:span text:style-name="T715">ded 20<text:s/></text:span><text:span text:style-name="T716"><text:s/>= (72– 20)x (K</text:span><text:span text:style-name="T717">stat .</text:span><text:span text:style-name="T718"><text:s/>⁄ 52)</text:span><text:span text:style-name="T719">.</text:span><text:span text:style-name="T720">x S</text:span><text:span text:style-name="T721">vid.</text:span><text:span text:style-name="T722"><text:s/>x0,2,</text:span></text:p>
      <text:p text:style-name="P723">kur:</text:p>
      <text:p text:style-name="P724">20 – dedeklinių vištaičių amžius produktyvumo pradžioje, savaitėmis;</text:p>
      <text:p text:style-name="P725"><text:span text:style-name="T726">t</text:span><text:span text:style-name="T727">pulko</text:span><text:span text:style-name="T728"><text:s/>– dedeklinių vištaičių pulko amžius (≤ 20), savaitėmis;</text:span></text:p>
      <text:p text:style-name="P729"><text:span text:style-name="T730">P</text:span><text:span text:style-name="T731">v <text:s/></text:span><text:span text:style-name="T732">– priverstinai paskerstų ar nugaišintų</text:span><text:span text:style-name="T733"><text:s/></text:span><text:span text:style-name="T734">dedeklinių vištaičių skaičius, vnt.</text:span></text:p>
      <text:p text:style-name="P735"><text:span text:style-name="T736">N</text:span><text:span text:style-name="T737">k <text:s/></text:span><text:span text:style-name="T738">– nuostoliai, patirti<text:s/></text:span><text:span text:style-name="T739">dėl<text:s/></text:span><text:span text:style-name="T740">sunaikintų<text:s/></text:span><text:span text:style-name="T741">tiekiamų perdirbti kiaušinių, Eur<text:s/></text:span><text:span text:style-name="T742">(išmokos kodas – 20333)</text:span><text:span text:style-name="T743">, apskaičiuojami pagal formulę</text:span><text:span text:style-name="T744">:</text:span></text:p>
      <text:p text:style-name="P745"><text:span text:style-name="T746">N</text:span><text:span text:style-name="T747">k<text:s/></text:span><text:span text:style-name="T748">= k</text:span><draw:frame draw:style-name="a9" text:anchor-type="as-char" svg:x="0in" svg:y="0in" svg:width="0.11458in" svg:height="0.19792in" style:rel-width="scale" style:rel-height="scale"><draw:object xlink:href="Object 7/" xlink:type="simple" xlink:show="embed" xlink:actuate="onLoad"/></draw:frame><text:span text:style-name="T749"><text:s/></text:span><text:span text:style-name="T750">S</text:span><text:span text:style-name="T751">vid.</text:span><text:span text:style-name="T752">,</text:span></text:p>
      <text:p text:style-name="P753">kur:</text:p>
      <text:soft-page-break/>
      <text:p text:style-name="P754"><text:span text:style-name="T755">k – sunaikintų<text:s/></text:span><text:span text:style-name="T756">tiektų perdirbti kiaušinių skaičius, vnt.</text:span></text:p>
      <text:p text:style-name="P757"><text:span text:style-name="T758">N</text:span><text:span text:style-name="T759">ng</text:span><text:span text:style-name="T760"><text:s/>– paukščių (vištų dedeklių) nugaišinimo jų laikymo vietoje darbų išlaidos, Eur (išmokos kodas – 20334),<text:s/></text:span><text:span text:style-name="T761">nustatomos pagal juridinių ir (ar) fizinių asmenų, atlikusių darbus, pateiktus išlaidas patvirtinančius dokumentus.</text:span></text:p>
      <text:p text:style-name="P762"/>
      <text:p text:style-name="P763"><text:span text:style-name="T764">V</text:span><text:span text:style-name="T765"><text:s/>SKYRIUS</text:span></text:p>
      <text:p text:style-name="P766"><text:span text:style-name="T767">BAIGIAMOSIOS NUOSTATOS</text:span></text:p>
      <text:p text:style-name="P768"/>
      <text:p text:style-name="P769"><text:span text:style-name="T770">14</text:span><text:span text:style-name="T771">. Skaičiuojant nuostolius, pasireiškus gyvūnų užkrečiamajai ligai ir (ar) vykdant šių ligų prevencijos priemones, taip pat salmoneliozės valstybinės programos priemones, galutiniai skaičiavimų rezultatai apvalinami iki dviejų skaitmenų po kablelio.</text:span></text:p>
      <text:p text:style-name="P772"><text:span text:style-name="T773">15</text:span><text:span text:style-name="T774">. Jei skaičiuojant nuostolius, pasireiškus gyvūnų užkrečiamajai ligai ir (ar) vykdant prevencijos priemones, nėra paskelbtos praėjusio mėnesio, ėjusio prieš gyvūnų užkrečiamosios ligos židinio pasireiškimą ar VMVT direktoriaus įsakymo dėl buferinės zonos nustatymo įsigaliojimo dieną, vidutinės ūkinių gyvūnų supirkimo, gyvūninių produktų, pašarų, lesalų, pašarinių žaliavų kainos – imamos ankstesniojo nei praėjusio mėnesio kainos.</text:span></text:p>
      <text:p text:style-name="P775"><text:span text:style-name="T776">Jei skaičiuojant nuostolius dėl</text:span><text:span text:style-name="T777"><text:s/></text:span><text:span text:style-name="T778">vištų dedeklių sunaikinimo nėra paskelbtos savaitės, ėjusios prieš salmoneliozės patvirtinimą vištų dedeklių laikymo vietoje arba prieš gyvūnų užkrečiamosios ligos židinio pasireiškimą, kainos, imamos ankstesnės nei praėjusios savaitės kainos. Jei nepaskelbti praėjusių metų iš vienos vištos dedeklės gaunamų kiaušinių skaičiaus duomenys – imami ankstesnių nei praėjusių metų duomenys.</text:span></text:p>
      <text:p text:style-name="P779"><text:span text:style-name="T780">16</text:span><text:span text:style-name="T781">. Nuostoliai, pasireiškus gyvūnų užkrečiamajai ligai ir (ar) vykdant šių ligų prevencijos priemones, taip pat salmoneliozės valstybinės programos priemones, kompensuojami ūkinių gyvūnų savininkams, kurie laikėsi Ženklinimo ir registravimo tvarkos aprašo reikalavimų.</text:span></text:p>
      <text:p text:style-name="P782"><text:span text:style-name="T783">17</text:span><text:span text:style-name="T784">. Gyvūnų savininkas, vadovaudamasis šia metodika, apskaičiuoja gyvūnų užkrečiamųjų ligų židinių likvidavimo ir (ar) prevencijos priemonių, taip pat salmoneliozės valstybinės programos priemonių taikymo nuostolius ir teikia Nuostolių, kuriuos patyrė gyvūnų savininkai, vykdydami gyvūnų užkrečiamųjų ligų židinių likvidavimo ir (ar) prevencijos priemones,<text:s/></text:span><text:span text:style-name="T785">taip pat salmoneliozės valstybinės programos priemones</text:span><text:span text:style-name="T786"><text:s/></text:span><text:span text:style-name="T787">kompensavimo tvarkos aprašo, patvirtinto Lietuvos Respublikos žemės ūkio ministro 2015 m. sausio 8 d. įsakymu Nr. 3D-2 „Dėl<text:s/></text:span><text:span text:style-name="T788">Nuostolių, kuriuos patyrė ūkinių gyvūnų savininkai, vykdydami gyvūnų užkrečiamųjų ligų židinių likvidavimo ir (ar) prevencijos priemones, taip pat salmoneliozės valstybinės programos priemones, kompensavimo tvarkos aprašo patvirtinimo“</text:span><text:span text:style-name="T789">, nustatyta tvarka savivaldybės Nuostolių, kuriuos patyrė gyvūnų savininkai, vykdydami gyvūnų užkrečiamųjų ligų židinių likvidavimo ir (ar) prevencijos priemones, taip pat salmoneliozės valstybinės programos priemones, įvertinimo komisijai šio aprašo 2–3 prieduose nustatytos formos dokumentus.<text:s/></text:span></text:p>
      <text:p text:style-name="P790"><text:span text:style-name="T791">_________________</text:span></text:p>
      <text:soft-page-break/>
      <text:p text:style-name="P792">Nuostolių, kuriuos patyrė gyvūnų<text:s/></text:p>
      <text:p text:style-name="P798">savininkai, vykdydami gyvūnų užkrečiamųjų ligų židinių likvidavimo ir (ar) prevencijos priemones,<text:s/></text:p>
      <text:p text:style-name="P799">taip pat salmoneliozės valstybinės programos<text:s/></text:p>
      <text:p text:style-name="P800">priemones, apskaičiavimo metodikos</text:p>
      <text:p text:style-name="P801">priedas</text:p>
      <text:p text:style-name="P802"/>
      <text:p text:style-name="P803"/>
      <text:p text:style-name="P804"><text:span text:style-name="T805">ORIENTACINIS VIDUTINIS GYVASIS KIAULIŲ SVORIS PAGAL AMŽIAUS GRUPES</text:span></text:p>
      <text:p text:style-name="P806"/>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Kiaulių amžiaus grupė</text:p>
          </table:table-cell>
          <table:table-cell table:style-name="TableCell817">
            <text:p text:style-name="P818">Svoris kg</text:p>
          </table:table-cell>
        </table:table-row>
        <table:table-row table:style-name="TableRow819">
          <table:table-cell table:style-name="TableCell820">
            <text:p text:style-name="P821">1.<text:s/></text:p>
          </table:table-cell>
          <table:table-cell table:style-name="TableCell822">
            <text:p text:style-name="P823">Paršeliai iki 3 mėn. amžiaus</text:p>
          </table:table-cell>
          <table:table-cell table:style-name="TableCell824">
            <text:p text:style-name="P825">24,0<text:s/></text:p>
          </table:table-cell>
        </table:table-row>
        <table:table-row table:style-name="TableRow826">
          <table:table-cell table:style-name="TableCell827">
            <text:p text:style-name="P828">2.<text:s/></text:p>
          </table:table-cell>
          <table:table-cell table:style-name="TableCell829">
            <text:p text:style-name="P830">Kiaulės nuo 3 mėn. iki 8 mėn. amžiaus<text:s/></text:p>
          </table:table-cell>
          <table:table-cell table:style-name="TableCell831">
            <text:p text:style-name="P832">69,5<text:s/></text:p>
          </table:table-cell>
        </table:table-row>
        <table:table-row table:style-name="TableRow833">
          <table:table-cell table:style-name="TableCell834">
            <text:p text:style-name="P835">3.</text:p>
          </table:table-cell>
          <table:table-cell table:style-name="TableCell836">
            <text:p text:style-name="P837">Kiaulės daugiau kaip 8 mėn. amžiaus</text:p>
          </table:table-cell>
          <table:table-cell table:style-name="TableCell838">
            <text:p text:style-name="P839">≥100</text:p>
          </table:table-cell>
        </table:table-row>
      </table:table>
      <text:p text:style-name="P840"/>
      <text:p text:style-name="P841">*Orientacinis vidutinis gyvasis kiaulių svoris pagal amžiaus grupes (VĮ Žemės ūkio informacijos ir kaimo verslo centro Ūkinių gyvūnų registro duomenys)</text:p>
      <text:p text:style-name="P842"/>
      <text:p text:style-name="P843"><text:span text:style-name="T84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93"><text:page-number text:fixed="false">7</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1T11:10:00Z</meta:creation-date>
    <dc:date>2019-07-11T11:10:00Z</dc:date>
    <meta:template xlink:href="Normal.dotm" xlink:type="simple"/>
    <meta:editing-cycles>1</meta:editing-cycles>
    <meta:editing-duration>PT0S</meta:editing-duration>
    <meta:document-statistic meta:page-count="9" meta:paragraph-count="448" meta:word-count="3083" meta:character-count="22001" meta:row-count="1139" meta:non-whitespace-character-count="19366"/>
  </office:meta>
</office:document-meta>
</file>

<file path=Object 2/content.xml><?xml version="1.0" encoding="utf-8"?>
<mml:math xmlns:mml="http://www.w3.org/1998/Math/MathML" xmlns:m="http://schemas.openxmlformats.org/officeDocument/2006/math">
  <mml:msub>
    <mml:mrow>
      <mml:mi>N</mml:mi>
    </mml:mrow>
    <mml:mrow>
      <mml:mi>g</mml:mi>
      <mml:mn>1</mml:mn>
    </mml:mrow>
  </mml:msub>
  <mml:mo>=</mml:mo>
  <mml:mi> </mml:mi>
  <mml:mrow>
    <mml:munderover>
      <mml:mo stretchy="false">∑</mml:mo>
      <mml:mrow>
        <mml:mi>j</mml:mi>
      </mml:mrow>
      <mml:mrow>
        <mml:mi> </mml:mi>
      </mml:mrow>
    </mml:munderover>
    <mml:mrow>
      <mml:mo>(</mml:mo>
      <mml:msub>
        <mml:mrow>
          <mml:mi>g</mml:mi>
        </mml:mrow>
        <mml:mrow>
          <mml:mi>j</mml:mi>
        </mml:mrow>
      </mml:msub>
    </mml:mrow>
  </mml:mrow>
  <mml:mi> </mml:mi>
</mml:math>
</file>

<file path=Object 3/content.xml><?xml version="1.0" encoding="utf-8"?>
<mml:math xmlns:mml="http://www.w3.org/1998/Math/MathML" xmlns:m="http://schemas.openxmlformats.org/officeDocument/2006/math">
  <mml:mi>g</mml:mi>
  <mml:mn>1</mml:mn>
</mml:math>
</file>

<file path=Object 4/content.xml><?xml version="1.0" encoding="utf-8"?>
<mml:math xmlns:mml="http://www.w3.org/1998/Math/MathML" xmlns:m="http://schemas.openxmlformats.org/officeDocument/2006/math">
  <mml:mrow>
    <mml:munder>
      <mml:mo stretchy="false">∑</mml:mo>
      <mml:mrow>
        <mml:mi>l</mml:mi>
      </mml:mrow>
    </mml:munder>
    <mml:mrow>
      <mml:mo>(</mml:mo>
      <mml:msub>
        <mml:mrow>
          <mml:mi>k</mml:mi>
        </mml:mrow>
        <mml:mrow>
          <mml:mi>l</mml:mi>
          <mml:mi> </mml:mi>
        </mml:mrow>
      </mml:msub>
    </mml:mrow>
  </mml:mrow>
  <mml:mo>×</mml:mo>
  <mml:mi> </mml:mi>
  <mml:msub>
    <mml:mrow>
      <mml:mi>p</mml:mi>
    </mml:mrow>
    <mml:mrow>
      <mml:mi>l</mml:mi>
      <mml:mi> </mml:mi>
    </mml:mrow>
  </mml:msub>
  <mml:mo>)</mml:mo>
  <mml:mo>+</mml:mo>
  <mml:mi>R</mml:mi>
</mml:math>
</file>

<file path=Object 5/content.xml><?xml version="1.0" encoding="utf-8"?>
<mml:math xmlns:mml="http://www.w3.org/1998/Math/MathML" xmlns:m="http://schemas.openxmlformats.org/officeDocument/2006/math">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6/content.xml><?xml version="1.0" encoding="utf-8"?>
<mml:math xmlns:mml="http://www.w3.org/1998/Math/MathML" xmlns:m="http://schemas.openxmlformats.org/officeDocument/2006/math">
  <mml:mo>(</mml:mo>
  <mml:mrow>
    <mml:munder>
      <mml:mo stretchy="false">∑</mml:mo>
      <mml:mrow>
        <mml:mi>t</mml:mi>
      </mml:mrow>
    </mml:munder>
    <mml:mrow>
      <mml:mo>(</mml:mo>
      <mml:msub>
        <mml:mrow>
          <mml:msub>
            <mml:mrow>
              <mml:mi>g</mml:mi>
              <mml:mi>r</mml:mi>
            </mml:mrow>
            <mml:mrow>
              <mml:mi>t</mml:mi>
            </mml:mrow>
          </mml:msub>
          <mml:mi> </mml:mi>
          <mml:mi>x</mml:mi>
          <mml:mi> </mml:mi>
          <mml:mi>k</mml:mi>
          <mml:mi>n</mml:mi>
        </mml:mrow>
        <mml:mrow>
          <mml:mi>t</mml:mi>
        </mml:mrow>
      </mml:msub>
    </mml:mrow>
  </mml:mrow>
  <mml:mo>)</mml:mo>
</mml:math>
</file>

<file path=Object 7/content.xml><?xml version="1.0" encoding="utf-8"?>
<mml:math xmlns:mml="http://www.w3.org/1998/Math/MathML" xmlns:m="http://schemas.openxmlformats.org/officeDocument/2006/math">
  <mml:mo>×</mml:mo>
</mml:math>
</file>