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page-number="1"/>
      <style:text-properties fo:font-size="8pt" style:font-size-asian="8pt" style:font-size-complex="8pt"/>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T22" style:parent-style-name="DefaultParagraphFont" style:family="text">
      <style:text-properties fo:language="en" fo:country="US"/>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center" style:vertical-align="baseline" fo:line-height="150%"/>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justify" style:vertical-align="baseline" fo:line-height="150%" fo:text-indent="0.5in"/>
    </style:style>
    <style:style style:name="F28"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29" style:parent-style-name="DefaultParagraphFont" style:family="text">
      <style:text-properties fo:letter-spacing="0.0305in"/>
    </style:style>
    <style:style style:name="T30" style:parent-style-name="DefaultParagraphFont" style:family="text">
      <style:text-properties style:text-position="super 66.6%"/>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text-position="super 66.6%"/>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8" text:anchor-type="paragraph" svg:x="3.834in" svg:y="0.0305in" draw:z-index="0"><draw:text-box fo:min-height="0in" fo:min-width="0in"><text:p text:style-name="P1"/></draw:text-box></draw:frame></text:p>
      <text:p text:style-name="P9"/>
      <text:p text:style-name="P10"><text:span text:style-name="T11"><draw:frame draw:style-name="a1"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2">LIETUVOS RESPUBLIKOS ŽEMĖS ŪKIO MINISTRAS</text:p>
      <text:p text:style-name="P13"/>
      <text:p text:style-name="P14">ĮSAKYMAS</text:p>
      <text:p text:style-name="P15"><text:span text:style-name="T16">DĖL ŽEMĖS ŪKIO MINISTRO 2016 M. VASARIO 24 D. ĮSAKYMO NR. 3D-82 „DĖL VALSTYBĖS ĮMONEI<text:s/></text:span><text:span text:style-name="T17">ŽEMĖS ŪKIO DUOMENŲ CENTRUI</text:span><text:span text:style-name="T18"><text:s/></text:span><text:span text:style-name="T19">SKIRIAMŲ LĖŠŲ, GAUTŲ UŽ PARDUOTUS VALSTYBINĖS ŽEMĖS ŪKIO PASKIRTIES ŽEMĖS SKLYPUS, PERVEDIMO, NAUDOJIMO IR ATSISKAITYMO TVARKOS APRAŠO PATVIRTINIMO“ PAKEITIMO</text:span></text:p>
      <text:p text:style-name="P20"/>
      <text:p text:style-name="P21">2023 m. rugpjūčio<text:s/><text:span text:style-name="T22">24</text:span><text:s/>d. Nr.<text:s/><text:span text:style-name="T23">3D-562</text:span></text:p>
      <text:p text:style-name="P24"><text:span text:style-name="T25">Vilnius</text:span></text:p>
      <text:p text:style-name="P27"><draw:frame draw:style-name="F28" text:anchor-type="paragraph" svg:y="0in" draw:z-index="0"><draw:text-box fo:min-height="0.4958in" fo:min-width="0in"><text:p text:style-name="P26"/></draw:text-box></draw:frame><text:span text:style-name="T29">Pakeičiu<text:s/></text:span>Valstybės įmonei Žemės ūkio duomenų centrui skiriamų lėšų, gautų už parduotus valstybinės žemės ūkio paskirties žemės sklypus, pervedimo, naudojimo ir atsiskaitymo tvarkos aprašą, patvirtintą Lietuvos Respublikos žemės ūkio ministro 2016 m. vasario 24 d. įsakymu Nr. 3D-82 „Dėl Valstybės įmonei Žemės ūkio duomenų centrui skiriamų lėšų, gautų už parduotus valstybinės žemės ūkio paskirties žemės sklypus, pervedimo, naudojimo ir atsiskaitymo tvarkos aprašo patvirtinimo“, ir papildau nauju 13<text:span text:style-name="T30">1<text:s/></text:span>punktu:</text:p>
      <text:p text:style-name="P31">„13<text:span text:style-name="T32">1</text:span>. Laikinai nepanaudotos dotacijos, skirtos 10.1 papunktyje nurodytoms investicijoms, teisės aktų nustatyta tvarka gali būti investuojamos į trumpalaikes investicijas, t. y. trumpalaikius terminuotus indėlius (iki 6 mėnesių), sudarant sutartį su finansų įstaiga, numatant galimybę sutartį nutraukti anksčiau laiko.“</text:p>
      <text:p text:style-name="P33"/>
      <text:p text:style-name="P34"/>
      <text:p text:style-name="P35"/>
      <text:p text:style-name="P36">Žemės ūkio ministras<text:tab/><text:tab/><text:tab/><text:tab/><text:tab/><text:tab/><text:tab/><text:tab/><text:tab/><text:tab/><text:tab/><text:tab/><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7:00:00Z</meta:creation-date>
    <dc:date>2023-08-24T07:00:00Z</dc:date>
    <meta:template xlink:href="Normal.dotm" xlink:type="simple"/>
    <meta:editing-cycles>1</meta:editing-cycles>
    <meta:editing-duration>PT0S</meta:editing-duration>
    <meta:document-statistic meta:page-count="2" meta:paragraph-count="28" meta:word-count="174" meta:character-count="1243" meta:row-count="121" meta:non-whitespace-character-count="1097"/>
  </office:meta>
</office:document-meta>
</file>