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VALSTYBINIO SOCIALINIO DRAUDIMO FONDO VALDYBOS</text:span></text:p>
      <text:p text:style-name="P3">PRIE SOCIALINĖS APSAUGOS IR DARBO MINISTERIJOS</text:p>
      <text:p text:style-name="P4">DIREKTORIUS</text:p>
      <text:p text:style-name="P5"/>
      <text:p text:style-name="P6">ĮSAKYMAS</text:p>
      <text:p text:style-name="P7"/>
      <text:p text:style-name="P8">DĖL Valstybinio socialinio draudimo fondo valdybos prie socialinės apsaugos ir darbo ministerijos 2021 M. KOVO 12 D. ĮSAKYMO NR. V-167<text:s/>„DĖL funkcijų, susijusių su IŠMOKOMIS iš garantinio fondo ir iš ilgalaikio darbo išmokų fondo, paskirstymo valstybinio socialinio draudimo fondo valdybos teritoriniams skyriams“ PAKEITIMO</text:p>
      <text:p text:style-name="P9"/>
      <text:p text:style-name="P10">2024 m. kovo 13 d. Nr. V-90</text:p>
      <text:p text:style-name="P11">Vilnius</text:p>
      <text:p text:style-name="Normal"/>
      <text:p text:style-name="P12"/>
      <text:p text:style-name="P13"><text:span text:style-name="T14">1</text:span><text:span text:style-name="T15">. P a k e i č i u <text:s/>Valstyb</text:span><text:span text:style-name="T16">inio socialinio draudimo fondo valdybos <text:s/>prie Socialinės apsaugos ir darbo ministerijos (toliau – Fondo valdyba) direktoriaus 2021 m. kovo 12 d. įsakymo Nr. V-167 „Dėl funkcijų, susijusių su išmokomis iš Garantinio fondo ir iš Ilgalaikio darbo išmokų fondo</text:span><text:span text:style-name="T17">, paskirstymo Valstybinio socialinio draudimo fondo valdybos teritoriniams skyriams“ 1.5 ir 1.6 papunkčius ir išdėstau juos taip:<text:s/></text:span></text:p>
      <text:p text:style-name="P18"><text:span text:style-name="T19">„</text:span><text:span text:style-name="T20">1.5</text:span><text:span text:style-name="T21">. prašymus nemokumo administratoriams dėl kreditoriaus – Fondo valdybos Kauno skyriaus – reikalavimų dėl išmokų iš Gara</text:span><text:span text:style-name="T22">ntinio fondo ir iš Ilgalaikio darbo išmokų fondo permokų, kurios atsirado dėl asmenų, kuriems iškelta bankroto arba restruktūrizavimo byla,<text:s/></text:span><text:soft-page-break/><text:span text:style-name="T23">kaltės, tvirtinimo (tikslinimo) teikia ir Fondo valdybos Kauno skyriaus interesams bankroto arba restruktūrizavimo b</text:span><text:span text:style-name="T24">yloje atstovauja Fondo valdybos teritoriniai skyriai, kurių aptarnaujamoje teritorijoje yra bankrutuojančio arba restruktūrizuojamo asmens gyvenamoji vieta arba buveinė;</text:span></text:p>
      <text:p text:style-name="P25"><text:span text:style-name="T26">1.6</text:span><text:span text:style-name="T27">. prašymus nemokumo administratoriams dėl kreditoriaus – Fondo valdybos Kauno s</text:span><text:span text:style-name="T28">kyriaus – reikalavimų dėl iš Garantinio fondo išmokėtos išmokos sumos išieškojimo atgręžtinio reikalavimo teise tvirtinimo (tikslinimo) teikia ir Fondo valdybos Kauno skyriaus interesams bankroto arba restruktūrizavimo bylose atstovauja Fondo valdybos teri</text:span><text:span text:style-name="T29">toriniai skyriai, kurių aptarnaujamoje teritorijoje yra bankrutuojančio arba restruktūrizuojamo asmens gyvenamoji vieta arba buveinė.“</text:span></text:p>
      <text:p text:style-name="P30"><text:span text:style-name="T31">2</text:span><text:span text:style-name="T32">. Į p a r e i g o j u:</text:span></text:p>
      <text:p text:style-name="P33"><text:span text:style-name="T34">2.1</text:span><text:span text:style-name="T35">. Fondo valdybos Dokumentų tvarkymo skyrių šį įsakymą išsiųsti Fondo valdybos direkt</text:span><text:span text:style-name="T36">oriaus pavaduotojams, Fondo valdybos skyriams ir Fondo valdybos teritoriniams skyriams;</text:span></text:p>
      <text:p text:style-name="P37"><text:span text:style-name="T38">2.2</text:span><text:span text:style-name="T39">. Fondo valdybos Teisės skyrių šį įsakymą pateikti Teisės aktų registrui;</text:span></text:p>
      <text:p text:style-name="P40"><text:span text:style-name="T41">2.3</text:span><text:span text:style-name="T42">. Fondo valdybos Klientų aptarnavimo valdymo skyrių paskelbti šį įsakymą Fondo v</text:span><text:span text:style-name="T43">aldybos interneto svetainėje;</text:span></text:p>
      <text:p text:style-name="P44"><text:span text:style-name="T45">2.4</text:span><text:span text:style-name="T46">. Fondo valdybos Projektų ir kokybės valdymo skyrių paskelbti šį įsakymą Valstybinio socialinio draudimo fondo administravimo įstaigų intraneto svetainėje.</text:span></text:p>
      <text:p text:style-name="P47"/>
      <text:p text:style-name="P48"/>
      <text:p text:style-name="P49"/>
      <text:p text:style-name="P50"><text:span text:style-name="T51">Direktorius <text:s text:c="44"/></text:span><text:span text:style-name="T52"><text:s text:c="52"/>Kęstutis Čere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Baliutavičienė</meta:initial-creator>
    <dc:creator>adlibuser</dc:creator>
    <meta:creation-date>2024-03-13T19:05:00Z</meta:creation-date>
    <dc:date>2024-03-13T19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312" meta:character-count="2613" meta:row-count="62" meta:non-whitespace-character-count="2317"/>
  </office:meta>
</office:document-meta>
</file>