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background-color="#FFFFFF">
        <style:tab-stops>
          <style:tab-stop style:type="right" style:position="6.693in"/>
        </style:tab-stops>
      </style:paragraph-properties>
    </style:style>
    <style:style style:name="P7"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letter-spacing="-0.0013in"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background-color="#FFFFFF"/>
      <style:text-properties fo:font-weight="bold" style:font-weight-asian="bold" style:font-weight-complex="bold" style:font-size-complex="12pt"/>
    </style:style>
    <style:style style:name="P23" style:parent-style-name="Normal" style:family="paragraph">
      <style:paragraph-properties fo:text-align="center" fo:background-color="#FFFFFF"/>
      <style:text-properties style:font-weight-complex="bold" style:font-size-complex="12pt"/>
    </style:style>
    <style:style style:name="P24" style:parent-style-name="Normal" style:family="paragraph">
      <style:paragraph-properties fo:text-align="center" fo:background-color="#FFFFFF"/>
      <style:text-properties style:font-weight-complex="bold" style:font-size-complex="12pt"/>
    </style:style>
    <style:style style:name="P25" style:parent-style-name="Normal" style:family="paragraph">
      <style:paragraph-properties fo:text-align="center" fo:background-color="#FFFFFF"/>
      <style:text-properties style:font-weight-complex="bold" style:font-size-complex="12pt"/>
    </style:style>
    <style:style style:name="P26" style:parent-style-name="Normal" style:family="paragraph">
      <style:paragraph-properties fo:text-align="center" fo:background-color="#FFFFFF"/>
      <style:text-properties style:font-weight-complex="bold"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style:vertical-align="middle" fo:text-indent="0.5in">
        <style:tab-stops>
          <style:tab-stop style:type="left" style:position="0in"/>
          <style:tab-stop style:type="left" style:position="0.6895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P54" style:parent-style-name="Normal" style:family="paragraph">
      <style:paragraph-properties fo:text-align="center" style:vertical-align="middle" fo:text-indent="0.043in">
        <style:tab-stops>
          <style:tab-stop style:type="left" style:position="0.7875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P80"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5in">
        <style:tab-stops>
          <style:tab-stop style:type="left" style:position="0.3937in"/>
          <style:tab-stop style:type="left" style:position="0.9847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5in">
        <style:tab-stops>
          <style:tab-stop style:type="left" style:position="0.7875in"/>
          <style:tab-stop style:type="left" style:position="0.9847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margin-right="0.393in" fo:background-color="#FFFFFF">
        <style:tab-stops>
          <style:tab-stop style:type="left" style:position="5.0208in"/>
        </style:tab-stops>
      </style:paragraph-properties>
    </style:style>
    <style:style style:name="P113" style:parent-style-name="Normal" style:family="paragraph">
      <style:paragraph-properties fo:margin-right="0.393in" fo:background-color="#FFFFFF">
        <style:tab-stops>
          <style:tab-stop style:type="left" style:position="5.0208in"/>
        </style:tab-stops>
      </style:paragraph-properties>
    </style:style>
    <style:style style:name="P114" style:parent-style-name="Normal" style:family="paragraph">
      <style:paragraph-properties fo:margin-right="0.393in" fo:background-color="#FFFFFF">
        <style:tab-stops>
          <style:tab-stop style:type="left" style:position="5.0208in"/>
        </style:tab-stops>
      </style:paragraph-properties>
    </style:style>
    <style:style style:name="P115" style:parent-style-name="Normal" style:family="paragraph">
      <style:paragraph-properties fo:background-color="#FFFFFF">
        <style:tab-stops>
          <style:tab-stop style:type="left" style:position="5.217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margin-right="0.39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7292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OŠIMŲ PRIEŽIŪROS TARNYBOS</text:p>
      <text:p text:style-name="P9">PRIE LIETUVOS RESPUBLIKOS FINANSŲ MINISTERIJOS DIREKTORIUS</text:p>
      <text:p text:style-name="P10"/>
      <text:p text:style-name="P11"><text:span text:style-name="T12">ĮSAKYMAS</text:span></text:p>
      <text:p text:style-name="P13">DĖL LOŠIMŲ PRIEŽIŪROS TARNYBOS PRIE LIETUVOS RESPUBLIKOS FINANSŲ</text:p>
      <text:p text:style-name="P14"><text:span text:style-name="T15">MINISTERIJOS DIREKTORIAUS 2020 M. BIRŽELIO 17 D. ĮSAKYMO NR. DIE-450</text:span></text:p>
      <text:p text:style-name="P16"><text:span text:style-name="T17">„</text:span><text:span text:style-name="T18">DĖL AZARTINIUS LOŠIMUS<text:s/></text:span><text:span text:style-name="T19">IR LOTERIJAS<text:s/></text:span><text:span text:style-name="T20">ORGANIZUOJANČIOMS BENDROVĖMS SKIRTŲ NURODYMŲ, KURIAIS SIEKIAMA UŽKIRSTI KELIĄ PINIGŲ PLOVIMUI IR (AR) TERORISTŲ FINANSAVIMUI, TVARKOS APRAŠO PATVIRTINIMO</text:span><text:span text:style-name="T21">“ PAKEITIMO</text:span></text:p>
      <text:p text:style-name="P22"/>
      <text:p text:style-name="P23">2024 m. <text:s/>birželio 25 d. Nr. DIE-327</text:p>
      <text:p text:style-name="P24">Vilnius</text:p>
      <text:p text:style-name="P25"/>
      <text:p text:style-name="P26"/>
      <text:p text:style-name="P27"><text:span text:style-name="T28">1</text:span><text:span text:style-name="T29">.<text:s/></text:span><text:span text:style-name="T30">P a k e i č i u </text:span><text:span text:style-name="T31">Azartinius lošimus ir loterijas organizuojančioms bendrovėms skirtų nurodymų, kuriais siekiama užkirsti kelią pinigų plovimui ir (ar) teroristų finansavimui, tvarkos aprašą</text:span><text:span text:style-name="T32">, patvirtintą Lošimų priežiūros tarnybos prie Lietuvos Respublikos finansų ministerijos direktoriaus 2020 m. birželio 17 d. įsakymu Nr. DIE-450 „Dėl<text:s/></text:span><text:span text:style-name="T33">Azartinius lošimus ir loterijas organizuojančioms bendrovėms skirtų nurodymų, kuriais siekiama užkirsti kelią pinigų plovimui ir (ar) teroristų finansavimui, tvarkos aprašo patvirtinimo</text:span><text:span text:style-name="T34">“:</text:span></text:p>
      <text:p text:style-name="P35"><text:span text:style-name="T36">1.1</text:span><text:span text:style-name="T37">. Papildau 4.5 papunkčiu ir jį išdėstau taip:</text:span></text:p>
      <text:p text:style-name="P38"><text:span text:style-name="T39">„</text:span><text:span text:style-name="T40">4.5</text:span><text:span text:style-name="T41">.<text:s/></text:span><text:span text:style-name="T42">tarptautinių finansinių sankcijų ir ribojamųjų priemonių įgyvendinimo vidaus kontrolės procedūros –<text:s/></text:span><text:span text:style-name="T43">lošimus ir loterijas organizuojančių bendrovių<text:s/></text:span>vidaus kontrolės priemonės ir procedūros, skirtos tarptautinių finansinių sankcijų rizikai vertinti, valdyti ir ją mažinti<text:span text:style-name="T44">.“</text:span></text:p>
      <text:p text:style-name="P45"><text:span text:style-name="T46">1.2</text:span><text:span text:style-name="T47">. Pakeičiu 5 punktą ir jį išdėstau taip:</text:span></text:p>
      <text:p text:style-name="P48"><text:span text:style-name="T49">„</text:span><text:span text:style-name="T50">5</text:span><text:span text:style-name="T51">.<text:s/></text:span><text:span text:style-name="T52">Kitos Apraše vartojamos sąvokos suprantamos taip, kaip jos apibrėžtos Įstatyme, Lietuvos Respublikos azartinių lošimų įstatyme, Lietuvos Respublikos loterijų įstatyme ir Lietuvos Respublikos tarptautinių sankcijų įstatyme.</text:span>“</text:p>
      <text:p text:style-name="P53">1.3. Pakeičiu IX skyrių ir jį išdėstau taip:</text:p>
      <text:p text:style-name="P54">„<text:span text:style-name="T55">IX</text:span><text:span text:style-name="T56"><text:s/>SKYRIUS<text:s/></text:span></text:p>
      <text:p text:style-name="P57"><text:span text:style-name="T58">TARPTAUTINIŲ FINANSINIŲ SANKCIJŲ, RIBOJAMŲJŲ PRIEMONIŲ ĮGYVENDINIMAS</text:span></text:p>
      <text:p text:style-name="P59"/>
      <text:p text:style-name="P60"><text:span text:style-name="T61">70</text:span><text:span text:style-name="T62">.</text:span><text:span text:style-name="T63"><text:tab/></text:span><text:span text:style-name="T64">Bendrovė,<text:s/></text:span><text:span text:style-name="T65">siekdama užtikrinti tinkamą tarptautinių finansinių sankcijų ir ribojamųjų priemonių įgyvendinimą, kaip tai numatyta Lietuvos Respublikos teisės aktuose, reglamentuojančiuose tarptautinių sankcijų įgyvendinimą, privalo nustatyti atitinkamą vidaus politiką ir vidaus kontrolės procedūras,<text:s/></text:span>tarptautinių finansinių sankcijų ir ribojamųjų priemonių rizikai vertinti, valdyti ir ją mažinti. T<text:span text:style-name="T66">arptautinių finansinių sankcijų ir ribojamųjų priemonių įgyvendinimo vidaus kontrolės procedūros<text:s/></text:span><text:span text:style-name="T67">turi būti tinkamai dokumentuotos ir peržiūrimos bent kartą per metus arba dažniau, pavyzdžiui, pasikeitus tarptautines sankcijas įtvirtinančių ar jų įgyvendinimą reglamentuojančių teisės aktų reikalavimams.<text:s/></text:span>T<text:span text:style-name="T68">arptautinių finansinių sankcijų ir ribojamųjų priemonių įgyvendinimo vidaus politika ir kontrolės procedūros</text:span><text:s/>gali būti šio Aprašo 6 punkte nurodytos<text:s/><text:span text:style-name="T69">vidaus kontrolės sistemos sudedamoji dalis.<text:s/></text:span></text:p>
      <text:p text:style-name="P70"><text:span text:style-name="T71">71</text:span><text:span text:style-name="T72">. V</text:span>idaus kontrolės procedūros, įgyvendinant tarptautines finansines sankcijas ir ribojamąsias priemones, turėtų apimti bent jau:</text:p>
      <text:p text:style-name="P73"><text:span text:style-name="T74">71.1</text:span><text:span text:style-name="T75">. tarptautines finansines sankcijas ir ribojamąsias priemones, kurių laikytis įpareigoja Lietuvos Respublikos teisės aktai;</text:span></text:p>
      <text:p text:style-name="P76"><text:span text:style-name="T77">71.2</text:span><text:span text:style-name="T78">.<text:s/></text:span>už tarptautinių finansinių sankcijų ir ribojamųjų priemonių įgyvendinimo priežiūrą, valdymą ir įgyvendinimą atsakingų asmenų paskyrimo tvarką ir jų pareigas;</text:p>
      <text:p text:style-name="P79">71.3. tarptautinių finansinių sankcijų ir ribojamųjų priemonių rizikos valdymo procesus, skirtus valdyti ir mažinti tarptautinių sankcijų ir ribojamųjų priemonių riziką;<text:s/></text:p>
      <text:p text:style-name="P80">71.4.<text:s/><text:span text:style-name="T81">veiksmus ir sprendimų priėmimo tvarką nustačius tarptautinių sankcijų ir ribojamųjų priemonių taikymo, pažeidimo, apėjimo ir (arba) vengimo atvejus;</text:span></text:p>
      <text:p text:style-name="P82">71.5. pranešimų procesą<text:s/><text:span text:style-name="T83">ir (arba) informacijos<text:s/></text:span>tiek juridinio asmens viduje, tiek kompetentingoms institucijoms<text:s/><text:span text:style-name="T84">teikimo tvarką, atitinkančią tarptautinių sankcijų įgyvendinimą reglamentuojančių teisės aktų reikalavimus;<text:s/></text:span></text:p>
      <text:p text:style-name="P85"><text:span text:style-name="T86">71.6</text:span><text:span text:style-name="T87">. tarptautinių finansinių sankcijų ir ribojamųjų priemonių įgyvendinimui užtikrinti taikomų priemonių nustatymą ir šių priemonių aprašymą;</text:span></text:p>
      <text:p text:style-name="P88"><text:span text:style-name="T89">71.7</text:span><text:span text:style-name="T90">.<text:s/></text:span>vidinių mokymo programų tarptautinių finansinių sankcijų ir ribojamųjų priemonių įgyvendinimo klausimais aprašymą ir jų organizavimą;</text:p>
      <text:p text:style-name="P91">71.8.<text:s/><text:span text:style-name="T92">tarptautinių finansinių sankcijų ir ribojamųjų priemonių įgyvendinimo vidaus kontrolės sistemos tinkamumo, jos taikymo efektyvumo ir veiksmingumo vertinimo tvarką.<text:s/></text:span></text:p>
      <text:p text:style-name="P93"><text:span text:style-name="T94">72</text:span><text:span text:style-name="T95">. Tarptautinių finansinių sankcijų ir ribojamųjų priemonių įgyvendinimui užtikrinti taikomos priemonės turi apimti bent jau šiuos veiksmus:</text:span></text:p>
      <text:p text:style-name="P96"><text:span text:style-name="T97">72.1</text:span><text:span text:style-name="T98">.<text:s/></text:span><text:span text:style-name="T99">tiek prieš pradedant dalykinius santykius su klientu, tiek dalykinių santykių su klientu metu tikrinti, ar klientas nėra asmuo, kuriam taikomos tarptautinės finansinės sankcijos, ribojamosios priemonės.<text:s/></text:span><text:span text:style-name="T100">Periodinė kliento patikra privalo būti atliekama bent pasikeitus tarptautinėms sankcijoms (subjektų, kuriems taikomos sankcijos, sąrašams) ir (arba) pasikeitus kliento duomenims;</text:span></text:p>
      <text:p text:style-name="P101"><text:span text:style-name="T102">72.2</text:span><text:span text:style-name="T103">. tiek<text:s/></text:span><text:span text:style-name="T104">prieš sudarant sandorius, sutartis ir (arba) susitarimus su paslaugų teikėju, verslo partneriu, tiek tokių sandorių, sutarčių ir (arba) susitarimų galiojimo laikotarpiu tikrinti ar nurodyti asmenys nėra subjektai, kuriems taikomos tarptautinės finansinės sankcijos, ribojamosios priemonės. Periodinė nurodytų asmenų patikra privalo būti atliekama bent pasikeitus tarptautinėms sankcijoms (subjektų, kuriems taikomos sankcijos, sąrašams) ir (arba) pasikeitus asmenų duomenims;</text:span></text:p>
      <text:p text:style-name="P105"><text:span text:style-name="T106">73</text:span><text:span text:style-name="T107">. Bendrovė privalo<text:s/></text:span><text:span text:style-name="T108">užtikrinti, kad yra vadovaujamasi naujausia ir aktualiausiai informacija apie taikomas tarptautines finansines sankcijas, ribojamąsias priemones taip pat, kad paskirti darbuotojai, atsakingi už tinkamą tarptautinių finansinių sankcijų, ribojamųjų priemonių įgyvendinimą bendrovėje, būtų tinkamai supažindinti su tarptautines sankcijas reglamentuojančiais teisės aktais ir jų taikymu, turėtų pakankamai išteklių ir resursų, kad nustatytų galimus tarptautinių sankcijų pažeidimus.“<text:s/></text:span></text:p>
      <text:p text:style-name="P109"><text:span text:style-name="T110">2</text:span><text:span text:style-name="T111">. N u s t a t a u, kad šis įsakymas įsigalioja 2024 m. spalio 1 d.</text:span></text:p>
      <text:p text:style-name="P112"/>
      <text:p text:style-name="P113"/>
      <text:p text:style-name="P114"/>
      <text:p text:style-name="P115"><text:span text:style-name="T116">Direktorius</text:span><text:span text:style-name="T117"><text:s/></text:span><text:span text:style-name="T118"><text:tab/>Virginijus Daukšys<text: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Žaldarienė</meta:initial-creator>
    <dc:creator>adlibuser</dc:creator>
    <meta:creation-date>2024-06-25T14:01:00Z</meta:creation-date>
    <dc:date>2024-06-25T14:01:00Z</dc:date>
    <meta:print-date>2018-09-25T15:14:00Z</meta:print-date>
    <meta:template xlink:href="Normal.dotm" xlink:type="simple"/>
    <meta:editing-cycles>2</meta:editing-cycles>
    <meta:editing-duration>PT0S</meta:editing-duration>
    <meta:document-statistic meta:page-count="3" meta:paragraph-count="30" meta:word-count="700" meta:character-count="5773" meta:row-count="127" meta:non-whitespace-character-count="5103"/>
  </office:meta>
</office:document-meta>
</file>