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text-properties fo:font-weight="bold" style:font-weight-asian="bold" style:font-size-complex="12pt"/>
    </style:style>
    <style:style style:name="P82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416in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0.0416in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8"><draw:frame draw:z-index="0" draw:id="id0" draw:style-name="a0" draw:name="Picture 1" text:anchor-type="as-char" svg:x="0in" svg:y="0in" svg:width="0.52917in" svg:height="0.6013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9">LIETUVOS STATISTIKOS DEPARTAMENTO</text:p>
      <text:p text:style-name="P80">GENERALINIS DIREKTORIUS</text:p>
      <text:p text:style-name="P81"/>
      <text:p text:style-name="P82">ĮSAKYMAS</text:p>
      <text:p text:style-name="P83">DĖL TEISINIŲ PASLAUGŲ ĮMONĖS PAJAMŲ STRUKTŪROS STATISTINĖS ATASKAITOS PS-02 (KAS 2 METAI), APSKAITOS, BUHALTERIJOS, AUDITO IR MOKESČIŲ KONSULTACIJŲ PASLAUGŲ ĮMONĖS PAJAMŲ STRUKTŪROS STATISTINĖS ATASKAITOS PS-03 (KAS 2 METAI) IR VALDYMO KONSULTACIJŲ PASLAUGŲ ĮMONĖS PAJAMŲ STRUKTŪROS STATISTINĖS ATASKAITOS PS-04 (KAS 2 METAI) FORMŲ PATVIRTINIMO</text:p>
      <text:p text:style-name="P84"/>
      <text:p text:style-name="P85">2016 m. gruodžio 19 d. Nr. DĮ-287</text:p>
      <text:p text:style-name="P86">Vilnius</text:p>
      <text:p text:style-name="P87"/>
      <text:p text:style-name="P88"/>
      <text:p text:style-name="P89"><text:span text:style-name="T90">Vadovaudamasi Lietuvos Respublikos statistikos įstatymo 12 straipsnio 2 dalies ir 2009 m. kovo 11 d. Europos Parlamento ir Tarybos reglamento (EB) Nr. 223/2009 dėl Europos statistikos, panaikinančio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su paskutiniais pakeitimais, padarytais 2015 m. balandžio 29 d. Europos Parlamento ir Tarybos reglamentu (ES) 2015/759 (OL 2015 L 123, p. 90), nuostatomis ir įgyvendindama 2008 m. kovo 11 d. Europos Parlamento ir Tarybos reglamentą (EB) Nr. 295/2008 dėl verslo struktūros statistikos (OL 2008 L 97, p. 13), su paskutiniais pakeitimais, padarytais 2014 m. gegužės 2 d. Komisijos reglamentu (ES) Nr. 446/2014 (OL 2014 L 132, p. 13):</text:span></text:p>
      <text:p text:style-name="P91"><text:span text:style-name="T92">1</text:span><text:span text:style-name="T93">.</text:span><text:span text:style-name="T94"><text:tab/></text:span><text:span text:style-name="T95">Tvirtinu</text:span><text:span text:style-name="T96"><text:s/>pridedamas formas:</text:span></text:p>
      <text:p text:style-name="P97"><text:span text:style-name="T98">1.1</text:span><text:span text:style-name="T99">.</text:span><text:span text:style-name="T100"><text:tab/>Teisinių paslaugų įmonės pajamų struktūros statistinės ataskaitos PS-02 (kas 2 metai);</text:span></text:p>
      <text:p text:style-name="P101"><text:span text:style-name="T102">1.2</text:span><text:span text:style-name="T103">.</text:span><text:span text:style-name="T104"><text:tab/>Apskaitos, buhalterijos, audito ir mokesčių konsultacijų paslaugų įmonės pajamų struktūros statistinės ataskaitos PS-03 (kas 2 metai);</text:span></text:p>
      <text:p text:style-name="P105"><text:span text:style-name="T106">1.3</text:span><text:span text:style-name="T107">.</text:span><text:span text:style-name="T108"><text:tab/>Valdymo konsultacijų paslaugų įmonės pajamų struktūros statistinės ataskaitos PS-04 (kas 2 metai).</text:span></text:p>
      <text:p text:style-name="P109"><text:span text:style-name="T110">2</text:span><text:span text:style-name="T111">.</text:span><text:span text:style-name="T112"><text:tab/></text:span><text:span text:style-name="T113">Pripažįstu</text:span><text:span text:style-name="T114"><text:s/>netekusiais galios:</text:span></text:p>
      <text:p text:style-name="P115"><text:span text:style-name="T116">2.1</text:span><text:span text:style-name="T117">.</text:span><text:span text:style-name="T118"><text:tab/>Lietuvos statistikos departamento generalinio direktoriaus 2014 m. gruodžio 19 d. įsakymą <text:s/>Nr. DĮ-377 „Dėl Apskaitos, buhalterijos, audito ir mokesčių konsultacijų paslaugų įmonės pajamų struktūros statistinės ataskaitos PS-03 (kas 2 metai), Valdymo konsultacijų paslaugų įmonės pajamų struktūros statistinės ataskaitos PS-04 (kas 2 metai) formų patvirtinimo“.</text:span></text:p>
      <text:p text:style-name="P119"><text:span text:style-name="T120">2.2</text:span><text:span text:style-name="T121">.</text:span><text:span text:style-name="T122"><text:tab/>Lietuvos statistikos departamento generalinio direktoriaus 2014 m. gruodžio 19 d. įsakymą <text:s/>Nr. DĮ-378 „Dėl Teisinių paslaugų įmonės pajamų struktūros statistinės ataskaitos PS-02 (kas 2 metai) formos patvirtinimo“.<text:s/></text:span></text:p>
      <text:p text:style-name="P123"/>
      <text:p text:style-name="P124"/>
      <text:p text:style-name="P125"/>
      <text:p text:style-name="P126"><text:span text:style-name="T127">Generalinė direktorė</text:span><text:span text:style-name="T128"><text:tab/>Vilija Lapė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1965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1756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0444in" style:use-optimal-column-width="false"/>
    </style:style>
    <style:style style:name="TableColumn16" style:family="table-column">
      <style:table-column-properties style:column-width="0.546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2791in" style:use-optimal-column-width="false"/>
    </style:style>
    <style:style style:name="TableColumn21" style:family="table-column">
      <style:table-column-properties style:column-width="0.0395in" style:use-optimal-column-width="false"/>
    </style:style>
    <style:style style:name="Table2" style:family="table">
      <style:table-properties style:width="6.7333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409in" fo:text-indent="-0.018in">
        <style:tab-stops>
          <style:tab-stop style:type="center" style:position="2.925in"/>
          <style:tab-stop style:type="right" style:position="5.809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5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 fo:margin-right="-0.07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6" style:family="table-cell">
      <style:table-cell-properties fo:border="0.0069in dotted #000000" fo:padding-top="0in" fo:padding-left="0.075in" fo:padding-bottom="0in" fo:padding-right="0.075in"/>
    </style:style>
    <style:style style:name="P5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58" style:family="table-cell">
      <style:table-cell-properties fo:border="0.0069in dotted #000000" fo:padding-top="0in" fo:padding-left="0.075in" fo:padding-bottom="0in" fo:padding-right="0.075in"/>
    </style:style>
    <style:style style:name="P5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6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6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7pt" style:font-size-asian="7pt" style:font-size-complex="7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none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nb" fo:country="NO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>Tema</text:p>
            </table:table-cell>
            <table:table-cell table:style-name="TableCell25">
              <text:p text:style-name="P26"/>
            </table:table-cell>
            <table:table-cell table:style-name="TableCell27" table:number-columns-spanned="3">
              <text:p text:style-name="P28">Potemė</text:p>
            </table:table-cell>
            <table:covered-table-cell/>
            <table:covered-table-cell/>
            <table:table-cell table:style-name="TableCell29" table:number-columns-spanned="2">
              <text:p text:style-name="P30"/>
            </table:table-cell>
            <table:covered-table-cell/>
            <table:table-cell table:style-name="TableCell31" table:number-columns-spanned="4">
              <text:p text:style-name="P32">Skyrius (-iai)</text:p>
            </table:table-cell>
            <table:covered-table-cell/>
            <table:covered-table-cell/>
            <table:covered-table-cell/>
            <table:table-cell table:style-name="TableCell33" table:number-columns-spanned="2">
              <text:p text:style-name="P34"/>
            </table:table-cell>
            <table:covered-table-cell/>
            <table:table-cell table:style-name="TableCell35" table:number-columns-spanned="2">
              <text:p text:style-name="P36">Pirminis</text:p>
            </table:table-cell>
            <table:covered-table-cell/>
            <table:table-cell table:style-name="TableCell37" table:number-columns-spanned="2">
              <text:p text:style-name="P38">Pakeitimai</text:p>
            </table:table-cell>
            <table:covered-table-cell/>
            <table:table-cell table:style-name="TableCell39">
              <text:p text:style-name="P40">Neteko galios</text:p>
            </table:table-cell>
            <table:table-cell>
              <text:p text:style-name="P40"/>
            </table:table-cell>
          </table:table-row>
          <table:table-row table:style-name="TableRow41">
            <table:table-cell table:style-name="TableCell42">
              <text:p text:style-name="P43">AA</text:p>
            </table:table-cell>
            <table:table-cell table:style-name="TableCell44">
              <text:p text:style-name="P45"/>
            </table:table-cell>
            <table:table-cell table:style-name="TableCell46" table:number-columns-spanned="3">
              <text:p text:style-name="P47">Ataskaitos</text:p>
            </table:table-cell>
            <table:covered-table-cell/>
            <table:covered-table-cell/>
            <table:table-cell table:style-name="TableCell48">
              <text:p text:style-name="P49"/>
            </table:table-cell>
            <table:table-cell table:style-name="TableCell50" table:number-columns-spanned="4">
              <text:p text:style-name="P51">Transporto ir paslaugų statistikos</text:p>
            </table:table-cell>
            <table:covered-table-cell/>
            <table:covered-table-cell/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3">
              <text:p text:style-name="P55">-</text:p>
            </table:table-cell>
            <table:covered-table-cell/>
            <table:covered-table-cell/>
            <table:table-cell table:style-name="TableCell56" table:number-columns-spanned="2">
              <text:p text:style-name="P57">-</text:p>
            </table:table-cell>
            <table:covered-table-cell/>
            <table:table-cell table:style-name="TableCell58">
              <text:p text:style-name="P59">2014-12-19 Nr. DĮ-377,</text:p>
              <text:p text:style-name="P60">2014-12-19 Nr. DĮ-378</text:p>
              <text:p text:style-name="P61"/>
            </table:table-cell>
            <table:table-cell>
              <text:p text:style-name="P61"/>
            </table:table-cell>
          </table:table-row>
          <table:table-row table:style-name="TableRow62">
            <table:table-cell table:style-name="TableCell63" table:number-columns-spanned="3">
              <text:p text:style-name="P64"/>
            </table:table-cell>
            <table:covered-table-cell/>
            <table:covered-table-cell/>
            <table:table-cell table:style-name="TableCell65">
              <text:p text:style-name="P66"/>
            </table:table-cell>
            <table:table-cell table:style-name="TableCell67" table:number-columns-spanned="4">
              <text:p text:style-name="P68"/>
            </table:table-cell>
            <table:covered-table-cell/>
            <table:covered-table-cell/>
            <table:covered-table-cell/>
            <table:table-cell table:style-name="TableCell69">
              <text:p text:style-name="P70"/>
            </table:table-cell>
            <table:table-cell table:style-name="TableCell71" table:number-columns-spanned="5">
              <text:p text:style-name="P72"/>
            </table:table-cell>
            <table:covered-table-cell/>
            <table:covered-table-cell/>
            <table:covered-table-cell/>
            <table:covered-table-cell/>
            <table:table-cell table:style-name="TableCell73" table:number-columns-spanned="2">
              <text:p text:style-name="P74"/>
            </table:table-cell>
            <table:covered-table-cell/>
            <table:table-cell table:style-name="TableCell75" table:number-columns-spanned="3">
              <text:p text:style-name="P76"/>
            </table:table-cell>
            <table:covered-table-cell/>
            <table:covered-table-cell/>
          </table:table-row>
        </table:table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mpiuterių, teisinių, apskaitos, buhalterijos, audito ir mokesčių konsultacijų, valdymo konsultacijų, reklamos ir įdarbinimo paslaugų veiklos įmonių statistinių ataskaitų formų patvirtinimo (PS-01,02,03,04,08,10)</dc:title>
    <meta:initial-creator>audrap</meta:initial-creator>
    <dc:creator>adlibuser</dc:creator>
    <meta:creation-date>2021-01-19T14:52:00Z</meta:creation-date>
    <dc:date>2021-01-19T14:52:00Z</dc:date>
    <meta:print-date>2014-12-18T13:16:00Z</meta:print-date>
    <meta:template xlink:href="Normal.dotm" xlink:type="simple"/>
    <meta:editing-cycles>2</meta:editing-cycles>
    <meta:editing-duration>PT0S</meta:editing-duration>
    <meta:user-defined meta:name="Data">2009-03-04</meta:user-defined>
    <meta:user-defined meta:name="kodo tr.">1</meta:user-defined>
    <meta:user-defined meta:name="Neteko galios"/>
    <meta:user-defined meta:name="Galiojimas">1</meta:user-defined>
    <meta:user-defined meta:name="Numeris">DĮ-069</meta:user-defined>
    <meta:user-defined meta:name="Temos">;#1.Ataskaitos, ank., klausimynai, tyrimai, Of.stat.progr. (AA);#28.Darbo gr., komisijos, komitetai, valdybos (DGR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Transporto ir pasl.;#</meta:user-defined>
    <meta:user-defined meta:name="Jis panaikintas"/>
    <meta:document-statistic meta:page-count="1" meta:paragraph-count="33" meta:word-count="335" meta:character-count="2493" meta:row-count="91" meta:non-whitespace-character-count="2191"/>
  </office:meta>
</office:document-meta>
</file>