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25in"/>
          <style:tab-stop style:type="left" style:position="0.7875in"/>
          <style:tab-stop style:type="left" style:position="1.1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5in">
        <style:tab-stops>
          <style:tab-stop style:type="left" style:position="0in"/>
          <style:tab-stop style:type="left" style:position="0.2875in"/>
          <style:tab-stop style:type="left" style:position="0.6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36" style:parent-style-name="Normal" style:master-page-name="MP1" style:family="paragraph">
      <style:paragraph-properties fo:break-before="page" fo:line-height="150%" fo:text-indent="3.6423in">
        <style:tab-stops>
          <style:tab-stop style:type="left" style:position="0.25in"/>
          <style:tab-stop style:type="left" style:position="0.7875in"/>
          <style:tab-stop style:type="left" style:position="1.1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3.6423in">
        <style:tab-stops>
          <style:tab-stop style:type="left" style:position="0.25in"/>
          <style:tab-stop style:type="left" style:position="0.7875in"/>
          <style:tab-stop style:type="left" style:position="1.16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 fo:text-indent="3.6423in">
        <style:tab-stops>
          <style:tab-stop style:type="left" style:position="0.25in"/>
          <style:tab-stop style:type="left" style:position="0.7875in"/>
          <style:tab-stop style:type="left" style:position="1.16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 fo:margin-left="3.7777in" fo:text-indent="-0.1354in">
        <style:tab-stops>
          <style:tab-stop style:type="left" style:position="-2.615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 fo:margin-left="3.7777in" fo:text-indent="-0.1354in">
        <style:tab-stops>
          <style:tab-stop style:type="left" style:position="-2.615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25in"/>
          <style:tab-stop style:type="left" style:position="0.7875in"/>
          <style:tab-stop style:type="left" style:position="1.162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 fo:line-height="150%" fo:margin-left="0.4923in">
        <style:tab-stops>
          <style:tab-stop style:type="left" style:position="-0.2423in"/>
          <style:tab-stop style:type="left" style:position="0.2951in"/>
          <style:tab-stop style:type="left" style:position="0.6701in"/>
        </style:tab-stops>
      </style:paragraph-properties>
      <style:text-properties style:font-size-complex="12pt"/>
    </style:style>
    <style:style style:name="TableColumn50" style:family="table-column">
      <style:table-column-properties style:column-width="0.5458in"/>
    </style:style>
    <style:style style:name="TableColumn51" style:family="table-column">
      <style:table-column-properties style:column-width="5.3159in"/>
    </style:style>
    <style:style style:name="TableColumn52" style:family="table-column">
      <style:table-column-properties style:column-width="0.5784in"/>
    </style:style>
    <style:style style:name="Table49" style:family="table">
      <style:table-properties style:width="6.4402in" style:rel-width="96.06%" fo:margin-left="0.0055in" table:align="left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104in outset #000000" fo:background-color="#FFFFFF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104in outset #000000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104in outset #000000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T72" style:parent-style-name="DefaultParagraphFont" style:family="text">
      <style:text-properties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1pt"/>
    </style:style>
    <style:style style:name="TableRow98" style:family="table-row">
      <style:table-row-properties style:min-row-height="0.116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/>
    </style:style>
    <style:style style:name="TableRow105" style:family="table-row">
      <style:table-row-properties style:min-row-height="0.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center" fo:text-indent="2in">
        <style:tab-stops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tarybos 2014 m. kovo 28 d. sprendimo Nr. B1-52 "DĖL VIEŠOSIOS ĮSTAIGOS mOLĖTŲ R. PIRMINĖS SVEIKATOS PRIEŽIŪROS CENTRO MOKAMŲ PASLAUGŲ IR KAINŲ SĄRAŠO PATVIRTINIMO" PAKEITIMO<text:line-break/></text:p>
      <text:p text:style-name="P16"/>
      <text:p text:style-name="P17">2014 m. spalio 30 d. Nr. B1-159</text:p>
      <text:p text:style-name="P18"/>
      <text:p text:style-name="P19">Molėtai</text:p>
      <text:p text:style-name="P20"/>
      <text:p text:style-name="P21"/>
      <text:p text:style-name="P22"><text:span text:style-name="T23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21 ir 25 punktais,</text:span></text:p>
      <text:p text:style-name="P24"><text:span text:style-name="T25">Molėtų rajono savivaldybės taryba <text:s/>n u s p r e n d ž i a:</text:span></text:p>
      <text:p text:style-name="P26"><text:span text:style-name="T27">1</text:span><text:span text:style-name="T28">. Pakeisti viešosios įstaigos Molėtų r. pirminės sveikatos priežiūros centro mokamų paslaugų ir kainų sąrašą, patvirtintą Molėtų rajono savivaldybės tarybos 2014 m. kovo 28 d. sprendimu Nr. B1-52 „Dėl viešosios įstaigos Molėtų r. pirminės sveikatos priežiūros centro mokamų paslaugų ir kainų sąrašo patvirtinimo“ ir išdėstyti jį taip (pridedama).</text:span></text:p>
      <text:p text:style-name="P29"><text:span text:style-name="T30">2</text:span><text:span text:style-name="T31">. Nustatyti, kad šis sprendimas įsigalioja euro įvedimo Lietuvos Respublikoje dieną.</text:span></text:p>
      <text:p text:style-name="P32"/>
      <text:p text:style-name="P33"/>
      <text:p text:style-name="P34"/>
      <text:p text:style-name="P35">Savivaldybės meras<text:tab/><text:tab/><text:tab/><text:tab/><text:tab/><text:tab/>Stasys Žvinys</text:p>
      <text:p text:style-name="P36"><text:span text:style-name="T42">PATVIRTINTA</text:span></text:p>
      <text:p text:style-name="P43">Molėtų rajono savivaldybės tarybos</text:p>
      <text:p text:style-name="P44">2014 m. kovo 27 d. sprendimu Nr. B1-52</text:p>
      <text:p text:style-name="P45">(Molėtų rajono savivaldybės tarybos 2014<text:s/>m.</text:p>
      <text:p text:style-name="P46"><text:s/>spalio 30 d. sprendimo Nr.B1-159 redakcija)</text:p>
      <text:p text:style-name="P47"/>
      <text:p text:style-name="P48">VIEŠOSIOS ĮSTAIGOS MOLĖTŲ R. PIRMINĖS SVEIKATOS PRIEŽIŪROS CENTRO MOKAMŲ PASLAUGŲ IR KAINŲ SĄRAŠAS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slaugos pavadinimas</text:p>
          </table:table-cell>
          <table:table-cell table:style-name="TableCell58">
            <text:p text:style-name="P59">Kaina Eur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Dokumentų dauginimas (A4 formato 1 kopija)</text:p>
          </table:table-cell>
          <table:table-cell table:style-name="TableCell65">
            <text:p text:style-name="P66">0,14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  <text:p text:style-name="Normal"><text:span text:style-name="T72">Paciento ištyrimo dublikatų išdavimas, įvairių pažymų, receptų dublikatų išdavimas, kai pacientas juos pameta, sugadina ar kitaip netinkamai naudoja</text:span></text:p>
          </table:table-cell>
          <table:table-cell table:style-name="TableCell73">
            <text:p text:style-name="P74"/>
            <text:p text:style-name="P75">1,45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Medicininės pažymos išdavimas</text:p>
          </table:table-cell>
          <table:table-cell table:style-name="TableCell81">
            <text:p text:style-name="P82"/>
            <text:p text:style-name="P83">3,77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Medicininės pažymos išdavimas skubos tvarka</text:p>
          </table:table-cell>
          <table:table-cell table:style-name="TableCell89">
            <text:p text:style-name="P90">5,50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Normal"><text:span text:style-name="T95">Išrašas apie sveikatos būklę, atlikus apžiūrą, išduodamas per 3 darbo dienas</text:span></text:p>
          </table:table-cell>
          <table:table-cell table:style-name="TableCell96">
            <text:p text:style-name="P97">3,48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Traumos (ligos) pasekmių įvertinimas pagal draudimo įmonės užklausimą</text:p>
          </table:table-cell>
          <table:table-cell table:style-name="TableCell103">
            <text:p text:style-name="P104">3,48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Medicininių dokumentų kopijų išdavimas, patvirtinimas (0-1 metai)</text:p>
          </table:table-cell>
          <table:table-cell table:style-name="TableCell110">
            <text:p text:style-name="P111">2,32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Pranešimas apie išduotą nedarbingumo pažymėjimą ar pranešimas apie išduotą nėštumo ir gimdymo atostogų pažymėjimą (spausdinamas asmens pageidavimu)</text:p>
          </table:table-cell>
          <table:table-cell table:style-name="TableCell117">
            <text:p text:style-name="P118">0,29</text:p>
          </table:table-cell>
        </table:table-row>
      </table:table>
      <text:p text:style-name="P119"/>
      <text:p text:style-name="P120">___________________________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bareikyte</meta:initial-creator>
    <dc:creator>adlibuser</dc:creator>
    <meta:creation-date>2021-07-01T11:13:00Z</meta:creation-date>
    <dc:date>2021-07-01T11:13:00Z</dc:date>
    <meta:print-date>2014-04-23T07:4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2" meta:character-count="2193" meta:row-count="96" meta:non-whitespace-character-count="1925"/>
  </office:meta>
</office:document-meta>
</file>