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FINANSŲ MINISTERIJOS 2014 METŲ ASIGNAVIMUOSE NUMATYTŲ LĖŠŲ PASKIRSTYMO ASIGNAVIMŲ VALDYTOJAMS</text:p>
      <text:p text:style-name="P15"/>
      <text:p text:style-name="P16"><text:span text:style-name="T17">2014 m. rugsėjo 10 d.</text:span><text:span text:style-name="T18"><text:s/>Nr.<text:s/></text:span><text:span text:style-name="T19">933</text:span><text:span text:style-name="T20"><text:line-break/>Vilnius</text:span></text:p>
      <text:p text:style-name="P21"/>
      <text:p text:style-name="P22"/>
      <text:p text:style-name="P23"><text:span text:style-name="T24">Vadovaudamasi Lietuvos Respublikos 2014 metų valstybės biudžeto ir savivaldybių biudžetų finansinių rodiklių patvirtinimo įstatymo 13 straipsnio 1 dalies 5 punktu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Paskirstyti asignavimų valdytojams (pagal priedą) Lietuvos Respublikos finansų ministerijos 2014 metų asignavimuose numatytas lėšas priemonėms, susijusioms su tinkamu pasirengimu euro įvedimui Lietuvos Respublikoje nuo 2015 m. sausio 1 dienos.<text:s/></text:span></text:p>
      <text:p text:style-name="P30"/>
      <text:p text:style-name="P31"/>
      <text:p text:style-name="P32"/>
      <text:p text:style-name="P33">Ministras Pirmininkas<text:tab/>Algirdas Butkevičius</text:p>
      <text:p text:style-name="P34"/>
      <text:p text:style-name="P35"/>
      <text:p text:style-name="P36"/>
      <text:p text:style-name="P37">Finansų ministras<text:tab/>Rimantas Šadž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08:13:00Z</meta:creation-date>
    <dc:date>2014-09-17T08:13:00Z</dc:date>
    <meta:print-date>2014-09-10T12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740" meta:row-count="36" meta:non-whitespace-character-count="661"/>
  </office:meta>
</office:document-meta>
</file>