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paragraph-properties fo:text-align="center"/>
      <style:text-properties style:font-name="Arial" style:font-name-asian="Calibri" style:font-name-complex="Arial"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9013in" fo:background-color="#FFFFFF"/>
    </style:style>
    <style:style style:name="T21" style:parent-style-name="DefaultParagraphFont" style:family="text">
      <style:text-properties style:font-name-asian="Calibri" style:font-size-complex="12pt" fo:background-color="#FFFFFF"/>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01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212529" style:font-size-complex="12pt" fo:background-color="#FFFFFF"/>
    </style:style>
    <style:style style:name="P51" style:parent-style-name="Normal" style:family="paragraph">
      <style:paragraph-properties fo:text-align="justify" fo:text-indent="0.901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rial" style:font-name-complex="Arial" style:font-size-complex="12pt" style:language-asian="lt" style:country-asian="LT"/>
    </style:style>
    <style:style style:name="P81" style:parent-style-name="Normal" style:master-page-name="MPF1" style:family="paragraph">
      <style:paragraph-properties fo:break-before="page" fo:text-indent="3.9375in" style:page-number="1"/>
      <style:text-properties style:font-weight-complex="bold" style:font-style-complex="italic" style:font-size-complex="12pt" style:language-asian="lt" style:country-asian="LT"/>
    </style:style>
    <style:style style:name="P87" style:parent-style-name="Normal" style:family="paragraph">
      <style:paragraph-properties fo:text-indent="3.9375in"/>
      <style:text-properties style:font-name-asian="Calibri" style:font-size-complex="12pt"/>
    </style:style>
    <style:style style:name="P88" style:parent-style-name="Normal" style:family="paragraph">
      <style:paragraph-properties fo:text-indent="3.9375in"/>
      <style:text-properties fo:color="#000000" style:font-size-complex="12pt"/>
    </style:style>
    <style:style style:name="P89" style:parent-style-name="Normal" style:family="paragraph">
      <style:paragraph-properties fo:text-indent="3.9375in"/>
      <style:text-properties fo:color="#000000" style:font-size-complex="12pt"/>
    </style:style>
    <style:style style:name="P90" style:parent-style-name="Normal" style:family="paragraph">
      <style:paragraph-properties fo:text-indent="3.9375in"/>
      <style:text-properties style:font-name-asian="Calibri" style:font-size-complex="12pt"/>
    </style:style>
    <style:style style:name="P91" style:parent-style-name="Normal" style:family="paragraph">
      <style:text-properties style:font-name-asian="Calibri"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tyle-complex="italic"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style:font-name-asian="Calibri" style:font-size-complex="12pt"/>
    </style:style>
    <style:style style:name="P103" style:parent-style-name="Normal" style:family="paragraph">
      <style:paragraph-properties fo:text-align="justify" fo:line-height="115%" fo:text-indent="0.705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013in">
        <style:tab-stops>
          <style:tab-stop style:type="left" style:position="0.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7055in">
        <style:tab-stops>
          <style:tab-stop style:type="left" style:position="0.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1958in" fo:text-indent="0.9013in">
        <style:tab-stops>
          <style:tab-stop style:type="left" style:position="0.9458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left="-0.1958in" fo:text-indent="0.9013in">
        <style:tab-stops>
          <style:tab-stop style:type="left" style:position="0.9458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055in">
        <style:tab-stops>
          <style:tab-stop style:type="left" style:position="0.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055in">
        <style:tab-stops>
          <style:tab-stop style:type="left" style:position="0.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1958in" fo:text-indent="0.9013in">
        <style:tab-stops>
          <style:tab-stop style:type="left" style:position="0.9458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1958in" fo:text-indent="0.9013in">
        <style:tab-stops>
          <style:tab-stop style:type="left" style:position="0.945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013in">
        <style:tab-stops>
          <style:tab-stop style:type="left" style:position="0.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1958in" fo:text-indent="0.9013in">
        <style:tab-stops>
          <style:tab-stop style:type="left" style:position="0.9458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1958in" fo:text-indent="0.9013in">
        <style:tab-stops>
          <style:tab-stop style:type="left" style:position="0.945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1958in" fo:text-indent="0.9013in">
        <style:tab-stops>
          <style:tab-stop style:type="left" style:position="0.9458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7055in">
        <style:tab-stops>
          <style:tab-stop style:type="left" style:position="0.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055in">
        <style:tab-stops>
          <style:tab-stop style:type="left" style:position="0.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7055in">
        <style:tab-stops>
          <style:tab-stop style:type="left" style:position="0.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7" style:parent-style-name="Normal" style:family="paragraph">
      <style:paragraph-properties style:punctuation-wrap="simple" fo:text-align="justify" fo:margin-left="-0.1958in" fo:text-indent="0.9013in">
        <style:tab-stops>
          <style:tab-stop style:type="left" style:position="0.9458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fo:margin-left="-0.1958in" fo:text-indent="0.9013in">
        <style:tab-stops>
          <style:tab-stop style:type="left" style:position="0.9458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1958in" fo:text-indent="0.9013in">
        <style:tab-stops>
          <style:tab-stop style:type="left" style:position="0.9458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9013in">
        <style:tab-stops>
          <style:tab-stop style:type="left" style:position="0.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7055in">
        <style:tab-stops>
          <style:tab-stop style:type="left" style:position="0.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1958in" fo:text-indent="0.9013in">
        <style:tab-stops>
          <style:tab-stop style:type="left" style:position="0.9458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9013in">
        <style:tab-stops>
          <style:tab-stop style:type="left" style:position="0.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9013in">
        <style:tab-stops>
          <style:tab-stop style:type="left" style:position="0.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tab-stops>
          <style:tab-stop style:type="left" style:position="0.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tab-stops>
          <style:tab-stop style:type="left" style:position="0.7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text-properties style:font-name-asian="Calibri" fo:font-weight="bold" style:font-weight-asian="bold" style:font-size-complex="12pt"/>
    </style:style>
    <style:style style:name="P194" style:parent-style-name="Normal" style:family="paragraph">
      <style:paragraph-properties fo:text-align="justify" fo:line-height="115%" fo:text-indent="0.901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9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901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901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901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901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901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901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9013in">
        <style:tab-stops>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901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901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901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9013in">
        <style:tab-stops>
          <style:tab-stop style:type="left" style:position="1.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901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901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901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9013in">
        <style:tab-stops>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9013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901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9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901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901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901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901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901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901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901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901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901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9013in">
        <style:tab-stops>
          <style:tab-stop style:type="left" style:position="1.1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901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901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901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901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line-height="115%" fo:text-indent="0.901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901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9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901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901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901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901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901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901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901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901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fo:text-indent="0.901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901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901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9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8861in"/>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style:tab-stops>
          <style:tab-stop style:type="left" style:position="0.75in"/>
        </style:tab-stops>
      </style:paragraph-properties>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style:tab-stops>
          <style:tab-stop style:type="left" style:position="0.75in"/>
        </style:tab-stops>
      </style:paragraph-properties>
      <style:text-properties style:font-name-asian="Calibri" fo:font-weight="bold" style:font-weight-asian="bold" style:font-size-complex="12pt"/>
    </style:style>
    <style:style style:name="P421" style:parent-style-name="Normal" style:family="paragraph">
      <style:paragraph-properties fo:text-align="justify" fo:line-height="115%" fo:text-indent="0.901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901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901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901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901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901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9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901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901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901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901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901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901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line-height="115%" fo:text-indent="0.9013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text-align="justify" fo:line-height="115%" fo:text-indent="0.9013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fo:line-height="115%" fo:text-indent="0.901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style>
    <style:style style:name="P489" style:parent-style-name="Normal" style:family="paragraph">
      <style:paragraph-properties fo:text-align="justify" fo:line-height="115%" fo:text-indent="0.901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fo:text-align="justify" fo:line-height="115%" fo:text-indent="0.901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line-height="115%" fo:text-indent="0.9013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fo:background-color="#FFFFFF"/>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fo:background-color="#FFFFFF"/>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fo:background-color="#FFFFFF"/>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fo:background-color="#FFFFFF"/>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text-properties style:font-name-asian="Calibri" fo:font-weight="bold" style:font-weight-asian="bold" style:font-size-complex="12pt"/>
    </style:style>
    <style:style style:name="P514" style:parent-style-name="Normal" style:family="paragraph">
      <style:paragraph-properties fo:text-align="justify" fo:line-height="115%" fo:text-indent="0.901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15%" fo:text-indent="0.901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15%" fo:text-indent="0.901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901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901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FF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901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15%" fo:text-indent="0.901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15%" fo:text-indent="0.901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15%" fo:text-indent="0.901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901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text-indent="0.901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901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901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15%" fo:text-indent="0.901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15%" fo:text-indent="0.901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FF0000" style:font-size-complex="12pt"/>
    </style:style>
    <style:style style:name="P581" style:parent-style-name="Normal" style:family="paragraph">
      <style:paragraph-properties fo:text-align="justify" fo:line-height="115%" fo:text-indent="0.901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15%" fo:text-indent="0.9013in">
        <style:tab-stops>
          <style:tab-stop style:type="left" style:position="1.1812in"/>
          <style:tab-stop style:type="left" style:position="1.279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901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FF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15%" fo:text-indent="0.901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901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15%" fo:text-indent="0.901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15%" fo:text-indent="0.901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15%" fo:text-indent="0.901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15%" fo:text-indent="0.901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15%" fo:text-indent="0.901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15%" fo:text-indent="0.901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15%" fo:text-indent="0.901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15%" fo:text-indent="0.901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15%" fo:text-indent="0.901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15%" fo:text-indent="0.901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fo:text-indent="0.901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654" style:parent-style-name="Normal" style:family="paragraph">
      <style:paragraph-properties fo:text-align="justify" fo:line-height="115%" fo:text-indent="0.901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15%" fo:text-indent="0.901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15%" fo:text-indent="0.901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fo:background-color="#FFFF00"/>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674" style:parent-style-name="Normal" style:family="paragraph">
      <style:paragraph-properties fo:text-align="justify" fo:line-height="115%" fo:text-indent="0.901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901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901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901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901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901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FF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15%" fo:text-indent="0.9013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15%" fo:text-indent="0.901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901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letter-spacing="-0.0034in" style:font-size-complex="12pt"/>
    </style:style>
    <style:style style:name="P719" style:parent-style-name="Normal" style:family="paragraph">
      <style:paragraph-properties fo:text-align="justify" fo:line-height="115%" fo:text-indent="0.9013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name-asian="Calibri" fo:letter-spacing="-0.0034in"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letter-spacing="-0.0034in"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letter-spacing="-0.0034in" style:font-size-complex="12pt"/>
    </style:style>
    <style:style style:name="P727" style:parent-style-name="Normal" style:family="paragraph">
      <style:paragraph-properties fo:text-align="justify" fo:line-height="115%" fo:text-indent="0.901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fo:text-indent="0.901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fo:text-indent="0.901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15%" fo:text-indent="0.901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901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15%" fo:text-indent="0.901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FF0000"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15%" fo:text-indent="0.901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15%" fo:text-indent="0.901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901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15%" fo:text-indent="0.901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901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15%" fo:text-indent="0.901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15%" fo:text-indent="0.9013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FF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15%" fo:text-indent="0.901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15%" fo:text-indent="0.901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FF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FF0000" fo:letter-spacing="-0.0069in" style:font-size-complex="12pt"/>
    </style:style>
    <style:style style:name="T796" style:parent-style-name="DefaultParagraphFont" style:family="text">
      <style:text-properties style:font-name-asian="Calibri" fo:letter-spacing="-0.0069in" style:font-size-complex="12pt"/>
    </style:style>
    <style:style style:name="P797" style:parent-style-name="Normal" style:family="paragraph">
      <style:paragraph-properties fo:text-align="justify" fo:line-height="115%" fo:text-indent="0.901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901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901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901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901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15%" fo:text-indent="0.901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9013in">
        <style:tab-stops>
          <style:tab-stop style:type="left" style:position="1.1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15%" fo:text-indent="0.9013in">
        <style:tab-stops>
          <style:tab-stop style:type="left" style:position="1.1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9013in">
        <style:tab-stops>
          <style:tab-stop style:type="left" style:position="1.181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15%" fo:text-indent="0.9013in">
        <style:tab-stops>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9013in">
        <style:tab-stops>
          <style:tab-stop style:type="left" style:position="1.1812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letter-spacing="-0.0034in"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901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FF0000"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15%" fo:text-indent="0.901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fo:text-indent="0.901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15%" fo:text-indent="0.901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15%" fo:text-indent="0.901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901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15%" fo:text-indent="0.901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15%" fo:text-indent="0.901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text-indent="0.901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15%" fo:text-indent="0.901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15%" fo:text-indent="0.901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15%" fo:text-indent="0.901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15%" fo:text-indent="0.901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15%" fo:text-indent="0.901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15%" fo:text-indent="0.901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15%" fo:text-indent="0.901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8861in"/>
    </style:style>
    <style:style style:name="P912" style:parent-style-name="Normal" style:family="paragraph">
      <style:paragraph-properties fo:text-align="center">
        <style:tab-stops>
          <style:tab-stop style:type="left" style:position="0.75in"/>
        </style:tab-stops>
      </style:paragraph-properties>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center">
        <style:tab-stops>
          <style:tab-stop style:type="left" style:position="0.75in"/>
        </style:tab-stops>
      </style:paragraph-properties>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center">
        <style:tab-stops>
          <style:tab-stop style:type="left" style:position="0.75in"/>
        </style:tab-stops>
      </style:paragraph-properties>
      <style:text-properties style:font-name-asian="Calibri" style:font-size-complex="12pt"/>
    </style:style>
    <style:style style:name="P918" style:parent-style-name="Normal" style:family="paragraph">
      <style:paragraph-properties fo:text-align="justify" fo:line-height="115%" fo:text-indent="0.901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style:font-size-complex="12pt" fo:background-color="#FFFFFF"/>
    </style:style>
    <style:style style:name="T923" style:parent-style-name="DefaultParagraphFont" style:family="text">
      <style:text-properties style:font-name-asian="Calibri" fo:font-weight="bold" style:font-weight-asian="bold" style:font-weight-complex="bold" style:font-size-complex="12pt" fo:background-color="#FFFFFF"/>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15%" fo:text-indent="0.901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fo:color="#212529" style:font-size-complex="12pt" fo:background-color="#FFFFFF"/>
    </style:style>
    <style:style style:name="P929" style:parent-style-name="Normal" style:family="paragraph">
      <style:paragraph-properties fo:text-align="justify" fo:line-height="115%" fo:text-indent="0.901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fo:color="#212529" style:font-size-complex="12pt" fo:background-color="#FFFFFF"/>
    </style:style>
    <style:style style:name="P933" style:parent-style-name="Normal" style:family="paragraph">
      <style:paragraph-properties fo:text-align="justify" fo:line-height="115%" fo:text-indent="0.901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15%" fo:text-indent="0.901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15%" fo:text-indent="0.901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center"/>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center">
        <style:tab-stops>
          <style:tab-stop style:type="left" style:position="0.75in"/>
        </style:tab-stops>
      </style:paragraph-properties>
      <style:text-properties style:font-name-asian="Calibri" fo:font-weight="bold" style:font-weight-asian="bold" style:font-size-complex="12pt"/>
    </style:style>
    <style:style style:name="P951" style:parent-style-name="Normal" style:family="paragraph">
      <style:paragraph-properties fo:text-align="justify" fo:line-height="115%" fo:text-indent="0.901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fo:text-indent="0.901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9013in">
        <style:tab-stops>
          <style:tab-stop style:type="left" style:position="0.7541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9013in">
        <style:tab-stops>
          <style:tab-stop style:type="left" style:position="0.7541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9013in">
        <style:tab-stops>
          <style:tab-stop style:type="left" style:position="0.7541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9013in">
        <style:tab-stops>
          <style:tab-stop style:type="left" style:position="0.7541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9013in">
        <style:tab-stops>
          <style:tab-stop style:type="left" style:position="0.7541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fo:text-indent="0.901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15%" fo:text-indent="0.901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15%" fo:text-indent="0.901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0.901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15%" fo:text-indent="0.901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15%" fo:text-indent="0.9013in"/>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style:tab-stops>
          <style:tab-stop style:type="left" style:position="0.75in"/>
        </style:tab-stops>
      </style:paragraph-properties>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center">
        <style:tab-stops>
          <style:tab-stop style:type="left" style:position="0.75in"/>
        </style:tab-stops>
      </style:paragraph-properties>
      <style:text-properties style:font-name-asian="Calibri" fo:font-weight="bold" style:font-weight-asian="bold" style:font-size-complex="12pt"/>
    </style:style>
    <style:style style:name="P1001" style:parent-style-name="Normal" style:family="paragraph">
      <style:paragraph-properties fo:text-align="justify" fo:text-indent="0.901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9013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901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9013in">
        <style:tab-stops>
          <style:tab-stop style:type="left" style:position="1.12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fo:background-color="#FFFFFF"/>
    </style:style>
    <style:style style:name="T10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0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0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fo:background-color="#FFFFFF"/>
    </style:style>
    <style:style style:name="P1021" style:parent-style-name="Normal" style:family="paragraph">
      <style:paragraph-properties fo:text-align="justify" fo:text-indent="0.9013in">
        <style:tab-stops>
          <style:tab-stop style:type="left" style:position="1.12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9013in">
        <style:tab-stops>
          <style:tab-stop style:type="left" style:position="1.12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center"/>
    </style:style>
    <style:style style:name="T1028" style:parent-style-name="DefaultParagraphFont" style:family="text">
      <style:text-properties style:font-name-asian="Calibri" style:font-size-complex="12pt"/>
    </style:style>
    <style:style style:name="P1029" style:parent-style-name="Normal" style:master-page-name="MPF2" style:family="paragraph">
      <style:paragraph-properties fo:break-before="page" fo:text-indent="3.9375in" style:page-number="1"/>
      <style:text-properties style:font-weight-complex="bold" style:font-style-complex="italic" fo:color="#000000" style:font-size-complex="12pt" style:language-asian="lt" style:country-asian="LT"/>
    </style:style>
    <style:style style:name="P1035" style:parent-style-name="Normal" style:family="paragraph">
      <style:paragraph-properties fo:text-indent="3.9375in"/>
      <style:text-properties style:font-name-asian="Calibri" fo:color="#000000" style:font-size-complex="12pt"/>
    </style:style>
    <style:style style:name="P1036" style:parent-style-name="Normal" style:family="paragraph">
      <style:paragraph-properties fo:text-indent="3.9375in"/>
      <style:text-properties fo:color="#000000" style:font-size-complex="12pt"/>
    </style:style>
    <style:style style:name="P1037" style:parent-style-name="Normal" style:family="paragraph">
      <style:paragraph-properties fo:text-indent="3.9375in"/>
      <style:text-properties fo:color="#000000" style:font-size-complex="12pt"/>
    </style:style>
    <style:style style:name="P1038" style:parent-style-name="Normal" style:family="paragraph">
      <style:paragraph-properties fo:text-indent="3.9375in"/>
      <style:text-properties style:font-name-asian="Calibri" style:font-size-complex="12pt"/>
    </style:style>
    <style:style style:name="P1039" style:parent-style-name="Normal" style:family="paragraph">
      <style:paragraph-properties fo:text-align="justify" fo:text-indent="3.984in"/>
      <style:text-properties style:font-name-asian="Calibri" style:font-size-complex="12pt"/>
    </style:style>
    <style:style style:name="P1040" style:parent-style-name="Normal" style:family="paragraph">
      <style:paragraph-properties fo:text-align="center" fo:text-indent="3.9375in"/>
      <style:text-properties style:font-name-asian="Calibri"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center"/>
      <style:text-properties style:font-name-asian="Calibri" style:font-size-complex="12pt"/>
    </style:style>
    <style:style style:name="P1046" style:parent-style-name="Normal" style:family="paragraph">
      <style:paragraph-properties fo:text-align="center"/>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style:text-properties style:font-name-asian="Calibri" style:font-size-complex="12pt"/>
    </style:style>
    <style:style style:name="P1052" style:parent-style-name="Normal" style:family="paragraph">
      <style:paragraph-properties fo:text-align="justify" fo:text-indent="0.901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fo:background-color="#FFFFFF"/>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9013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9013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9013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9013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fo:text-align="justify" fo:text-indent="0.9013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text-indent="0.9013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text-indent="0.9013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text-indent="0.9013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widows="0" fo:orphans="0" fo:text-align="justify" fo:text-indent="0.9013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fo:text-indent="0.901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widows="0" fo:orphans="0" fo:text-align="justify" fo:text-indent="0.901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text-indent="0.9013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widows="0" fo:orphans="0" fo:text-align="justify" fo:text-indent="0.9013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text-indent="0.9013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03" style:parent-style-name="Normal" style:family="paragraph">
      <style:paragraph-properties fo:text-align="justify" fo:text-indent="0.901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9013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9013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9013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9013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901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901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901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9013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center"/>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center"/>
      <style:text-properties style:font-name-asian="Calibri" style:font-size-complex="12pt"/>
    </style:style>
    <style:style style:name="P1138" style:parent-style-name="Normal" style:family="paragraph">
      <style:paragraph-properties fo:text-align="justify" fo:text-indent="0.8861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8861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8861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8861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8861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8861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8861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8861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8861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8861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8861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8861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8861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8861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8861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8861in">
        <style:tab-stops>
          <style:tab-stop style:type="left" style:position="1.2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8861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8861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8861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8861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8861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8861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8861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8861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8861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8861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8861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8861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8861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8861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8861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8861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8861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8861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8861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8861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8861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8861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8861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8861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8861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text-properties style:font-name-asian="Calibri" style:font-size-complex="12pt"/>
    </style:style>
    <style:style style:name="P1270" style:parent-style-name="Normal" style:family="paragraph">
      <style:paragraph-properties fo:text-align="justify" fo:text-indent="0.8861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8861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8861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8861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8861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8861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8861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8861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8861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8861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8861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8861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8861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8861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8861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8861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8861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text-indent="0.8861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text-indent="0.8861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8861in"/>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8861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8861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fo:background-color="#FFFFFF"/>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fo:background-color="#FFFFFF"/>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fo:background-color="#FFFFFF"/>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fo:background-color="#FFFFFF"/>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center"/>
      <style:text-properties style:font-name-asian="Calibri" fo:font-weight="bold" style:font-weight-asian="bold" style:font-size-complex="12pt"/>
    </style:style>
    <style:style style:name="P1357" style:parent-style-name="Normal" style:family="paragraph">
      <style:paragraph-properties fo:text-align="justify" fo:text-indent="0.8861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8861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8861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8861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8861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8861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8861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text-indent="0.8861in"/>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P1381" style:parent-style-name="Normal" style:family="paragraph">
      <style:paragraph-properties fo:text-align="justify" fo:text-indent="0.8861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8861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8861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8861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8861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8861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8861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text-indent="0.8861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8861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8861in">
        <style:tab-stops>
          <style:tab-stop style:type="left" style:position="0.9451in"/>
        </style:tab-stops>
      </style:paragraph-properties>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8861in">
        <style:tab-stops>
          <style:tab-stop style:type="left" style:position="0.9451in"/>
        </style:tab-stops>
      </style:paragraph-properties>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8861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8861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8861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8861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text-indent="0.8861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8861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text-indent="0.8861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8861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8861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text-indent="0.8861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8861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8861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text-indent="0.8861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8861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8861in">
        <style:tab-stops>
          <style:tab-stop style:type="left" style:position="0.75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text-indent="0.8861in">
        <style:tab-stops>
          <style:tab-stop style:type="left" style:position="1.0833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center"/>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text-align="center"/>
      <style:text-properties style:font-name-asian="Calibri" fo:font-weight="bold" style:font-weight-asian="bold" style:font-size-complex="12pt"/>
    </style:style>
    <style:style style:name="P1473" style:parent-style-name="Normal" style:family="paragraph">
      <style:paragraph-properties fo:text-align="justify" fo:text-indent="0.9013in"/>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P1476" style:parent-style-name="Normal" style:family="paragraph">
      <style:paragraph-properties fo:text-align="justify" fo:text-indent="0.9013in"/>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fo:font-style="italic" style:font-style-asian="italic"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weight-complex="bold" style:font-size-complex="12pt"/>
    </style:style>
    <style:style style:name="P1483" style:parent-style-name="Normal" style:family="paragraph">
      <style:paragraph-properties fo:text-align="justify" fo:text-indent="0.9013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9013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text-align="justify" fo:text-indent="0.9013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9013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901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901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34in"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fo:letter-spacing="-0.0034in" style:font-size-complex="12pt" style:language-asian="lt" style:country-asian="LT"/>
    </style:style>
    <style:style style:name="P1515" style:parent-style-name="Normal" style:family="paragraph">
      <style:paragraph-properties fo:text-align="justify" fo:text-indent="0.901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34in"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letter-spacing="-0.0034in"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letter-spacing="-0.0034in" style:font-size-complex="12pt" style:language-asian="lt" style:country-asian="LT"/>
    </style:style>
    <style:style style:name="P1523" style:parent-style-name="Normal" style:family="paragraph">
      <style:paragraph-properties fo:text-align="justify" fo:text-indent="0.9013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9013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9013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9013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9013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9013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9013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9013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9013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9013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9013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9013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9013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9013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9013in">
        <style:tab-stops>
          <style:tab-stop style:type="left" style:position="0.8861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9013in">
        <style:tab-stops>
          <style:tab-stop style:type="left" style:position="0.8861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9013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fo:letter-spacing="-0.0069in" style:font-size-complex="12pt" style:language-asian="lt" style:country-asian="LT"/>
    </style:style>
    <style:style style:name="P1577" style:parent-style-name="Normal" style:family="paragraph">
      <style:paragraph-properties fo:text-align="justify" fo:text-indent="0.9013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901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901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901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901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901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901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901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901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901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9013in">
        <style:tab-stops>
          <style:tab-stop style:type="left" style:position="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9013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9013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9013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9013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9013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9013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901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901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901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901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901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901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901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901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9013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font-style="italic" style:font-style-asian="italic"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8861in"/>
    </style:style>
    <style:style style:name="P1662" style:parent-style-name="Normal" style:family="paragraph">
      <style:paragraph-properties fo:text-align="center"/>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style:font-name-asian="Calibri" fo:font-weight="bold" style:font-weight-asian="bold" style:font-size-complex="12pt"/>
    </style:style>
    <style:style style:name="P1667" style:parent-style-name="Normal" style:family="paragraph">
      <style:paragraph-properties fo:text-align="center"/>
      <style:text-properties style:font-name-asian="Calibri" style:font-size-complex="12pt"/>
    </style:style>
    <style:style style:name="P1668" style:parent-style-name="Normal" style:family="paragraph">
      <style:paragraph-properties fo:text-align="justify" fo:text-indent="0.9013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weight-complex="bold" style:font-size-complex="12pt" fo:background-color="#FFFFFF"/>
    </style:style>
    <style:style style:name="T1672" style:parent-style-name="DefaultParagraphFont" style:family="text">
      <style:text-properties style:font-name-asian="Calibri" fo:font-weight="bold" style:font-weight-asian="bold" style:font-weight-complex="bold" style:font-size-complex="12pt" fo:background-color="#FFFFFF"/>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9013in"/>
    </style:style>
    <style:style style:name="T1675" style:parent-style-name="DefaultParagraphFont" style:family="text">
      <style:text-properties style:font-name-asian="Calibri" fo:color="#212529" style:font-size-complex="12pt" fo:background-color="#FFFFFF"/>
    </style:style>
    <style:style style:name="T1676" style:parent-style-name="DefaultParagraphFont" style:family="text">
      <style:text-properties style:font-name-asian="Calibri" fo:color="#212529" style:font-size-complex="12pt" fo:background-color="#FFFFFF"/>
    </style:style>
    <style:style style:name="P1677" style:parent-style-name="Normal" style:family="paragraph">
      <style:paragraph-properties fo:text-align="justify" fo:text-indent="0.9013in"/>
    </style:style>
    <style:style style:name="T1678" style:parent-style-name="DefaultParagraphFont" style:family="text">
      <style:text-properties style:font-name-asian="Calibri" fo:color="#212529" style:font-size-complex="12pt" fo:background-color="#FFFFFF"/>
    </style:style>
    <style:style style:name="T1679" style:parent-style-name="DefaultParagraphFont" style:family="text">
      <style:text-properties style:font-name-asian="Calibri" fo:color="#212529" style:font-size-complex="12pt" fo:background-color="#FFFFFF"/>
    </style:style>
    <style:style style:name="P1680" style:parent-style-name="Normal" style:family="paragraph">
      <style:paragraph-properties fo:text-align="justify" fo:text-indent="0.8861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8861in">
        <style:tab-stops>
          <style:tab-stop style:type="left" style:position="1.12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8861in">
        <style:tab-stops>
          <style:tab-stop style:type="left" style:position="1.125in"/>
        </style:tab-stops>
      </style:paragraph-properties>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paragraph-properties fo:text-align="center"/>
    </style:style>
    <style:style style:name="T1694" style:parent-style-name="DefaultParagraphFont" style:family="text">
      <style:text-properties style:font-name-asian="Calibri" fo:font-weight="bold" style:font-weight-asian="bold" style:font-size-complex="12pt"/>
    </style:style>
    <style:style style:name="P1695" style:parent-style-name="Normal" style:family="paragraph">
      <style:paragraph-properties fo:text-align="center"/>
      <style:text-properties style:font-name-asian="Calibri" fo:font-weight="bold" style:font-weight-asian="bold" style:font-size-complex="12pt"/>
    </style:style>
    <style:style style:name="P1696" style:parent-style-name="Normal" style:family="paragraph">
      <style:paragraph-properties fo:text-align="justify" fo:text-indent="0.8861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8861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8861in">
        <style:tab-stops>
          <style:tab-stop style:type="left" style:position="0.7541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8861in">
        <style:tab-stops>
          <style:tab-stop style:type="left" style:position="0.7541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8861in">
        <style:tab-stops>
          <style:tab-stop style:type="left" style:position="0.7541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8861in">
        <style:tab-stops>
          <style:tab-stop style:type="left" style:position="0.7541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8861in">
        <style:tab-stops>
          <style:tab-stop style:type="left" style:position="0.7541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8861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8861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8861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8861in">
        <style:tab-stops>
          <style:tab-stop style:type="left" style:position="0.75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8861in">
        <style:tab-stops>
          <style:tab-stop style:type="left" style:position="0.75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8861in">
        <style:tab-stops>
          <style:tab-stop style:type="left" style:position="0.75in"/>
        </style:tab-stops>
      </style:paragraph-properties>
      <style:text-properties style:font-name-asian="Calibri" style:font-size-complex="12pt"/>
    </style:style>
    <style:style style:name="P1734" style:parent-style-name="Normal" style:family="paragraph">
      <style:paragraph-properties fo:text-align="justify" fo:text-indent="0.8861in">
        <style:tab-stops>
          <style:tab-stop style:type="left" style:position="0.75in"/>
        </style:tab-stops>
      </style:paragraph-properties>
      <style:text-properties style:font-name-asian="Calibri" style:font-size-complex="12pt"/>
    </style:style>
    <style:style style:name="P1735" style:parent-style-name="Normal" style:family="paragraph">
      <style:paragraph-properties fo:text-align="justify" fo:text-indent="0.8861in">
        <style:tab-stops>
          <style:tab-stop style:type="left" style:position="0.75in"/>
        </style:tab-stops>
      </style:paragraph-properties>
    </style:style>
    <style:style style:name="P1736" style:parent-style-name="Normal" style:family="paragraph">
      <style:paragraph-properties fo:text-align="center"/>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center"/>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text-align="center"/>
      <style:text-properties style:font-name-asian="Calibri" fo:font-weight="bold" style:font-weight-asian="bold" style:font-size-complex="12pt"/>
    </style:style>
    <style:style style:name="P1742" style:parent-style-name="Normal" style:family="paragraph">
      <style:paragraph-properties fo:text-align="justify" fo:text-indent="0.9013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9013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9013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9013in">
        <style:tab-stops>
          <style:tab-stop style:type="left" style:position="1.12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color="#212529" style:font-size-complex="12pt" fo:background-color="#FFFFFF"/>
    </style:style>
    <style:style style:name="T175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17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color="#212529" style:font-size-complex="12pt" fo:background-color="#FFFFFF"/>
    </style:style>
    <style:style style:name="P1759" style:parent-style-name="Normal" style:family="paragraph">
      <style:paragraph-properties fo:text-align="justify" fo:text-indent="0.9013in">
        <style:tab-stops>
          <style:tab-stop style:type="left" style:position="1.12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8861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center"/>
    </style:style>
    <style:style style:name="T1766" style:parent-style-name="DefaultParagraphFont" style:family="text">
      <style:text-properties style:font-name-asian="Calibri" style:font-size-complex="12pt"/>
    </style:style>
    <style:style style:name="P1767" style:parent-style-name="Normal" style:master-page-name="MPF3" style:family="paragraph">
      <style:paragraph-properties fo:break-before="page" fo:text-indent="3.9375in" style:page-number="1"/>
      <style:text-properties style:font-weight-complex="bold" style:font-style-complex="italic" style:font-size-complex="12pt" style:language-asian="lt" style:country-asian="LT"/>
    </style:style>
    <style:style style:name="P1773" style:parent-style-name="Normal" style:family="paragraph">
      <style:paragraph-properties fo:text-indent="3.9375in"/>
      <style:text-properties style:font-size-complex="12pt" style:language-asian="lt" style:country-asian="LT"/>
    </style:style>
    <style:style style:name="P1774" style:parent-style-name="Normal" style:family="paragraph">
      <style:paragraph-properties fo:text-indent="3.9375in"/>
      <style:text-properties fo:color="#000000" style:font-size-complex="12pt"/>
    </style:style>
    <style:style style:name="P1775" style:parent-style-name="Normal" style:family="paragraph">
      <style:paragraph-properties fo:text-indent="3.9375in"/>
      <style:text-properties fo:color="#000000" style:font-size-complex="12pt"/>
    </style:style>
    <style:style style:name="P1776" style:parent-style-name="Normal" style:family="paragraph">
      <style:paragraph-properties fo:text-indent="3.9375in"/>
      <style:text-properties style:font-size-complex="12pt" style:language-asian="lt" style:country-asian="LT"/>
    </style:style>
    <style:style style:name="P1777" style:parent-style-name="Normal" style:family="paragraph">
      <style:paragraph-properties fo:text-align="center"/>
      <style:text-properties style:font-name-asian="Calibri" fo:font-weight="bold" style:font-weight-asian="bold"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tyle-complex="italic"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keep-with-next="always" fo:text-align="center"/>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text-properties style:font-size-complex="12pt" style:language-asian="lt" style:country-asian="LT"/>
    </style:style>
    <style:style style:name="P1789" style:parent-style-name="Normal" style:family="paragraph">
      <style:paragraph-properties fo:text-align="justify" fo:text-indent="0.9013in"/>
    </style:style>
    <style:style style:name="T1790" style:parent-style-name="DefaultParagraphFont" style:family="text">
      <style:text-properties style:font-name-asian="Calibri" style:letter-kerning="true" style:font-size-complex="12pt"/>
    </style:style>
    <style:style style:name="T1791" style:parent-style-name="DefaultParagraphFont" style:family="text">
      <style:text-properties style:font-name-asian="Calibri" style:letter-kerning="true"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901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901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9013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9013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9013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9013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9013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901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901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901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901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901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9013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9013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901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1" style:parent-style-name="Normal" style:family="paragraph">
      <style:paragraph-properties fo:widows="0" fo:orphans="0" fo:text-align="justify" fo:text-indent="0.901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9013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901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901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901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901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9013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fo:background-color="#FFFFFF"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fo:background-color="#FFFFFF"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901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901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8861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center"/>
      <style:text-properties fo:font-weight="bold" style:font-weight-asian="bold" style:font-size-complex="12pt" style:language-asian="lt" style:country-asian="LT"/>
    </style:style>
    <style:style style:name="P1881" style:parent-style-name="Normal" style:family="paragraph">
      <style:paragraph-properties fo:text-align="justify" fo:text-indent="0.901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9013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9013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9013in">
        <style:tab-stops>
          <style:tab-stop style:type="left" style:position="0.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9013in">
        <style:tab-stops>
          <style:tab-stop style:type="left" style:position="0.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9013in">
        <style:tab-stops>
          <style:tab-stop style:type="left" style:position="0.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9013in">
        <style:tab-stops>
          <style:tab-stop style:type="left" style:position="0.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901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901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901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901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901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901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901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901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9013in">
        <style:tab-stops>
          <style:tab-stop style:type="left" style:position="1.2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9013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9013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901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9013in">
        <style:tab-stops>
          <style:tab-stop style:type="left" style:position="0.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9013in">
        <style:tab-stops>
          <style:tab-stop style:type="left" style:position="0.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901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901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901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901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901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901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901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9013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901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9013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901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901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901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901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901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901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9013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901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9013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9013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text-properties style:font-size-complex="12pt" style:language-asian="lt" style:country-asian="LT"/>
    </style:style>
    <style:style style:name="P2014" style:parent-style-name="Normal" style:family="paragraph">
      <style:paragraph-properties fo:text-align="justify" fo:text-indent="0.901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9013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901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901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901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901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901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901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901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9013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901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9013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9013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9013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901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901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901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901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901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901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baseline" fo:text-indent="0.9013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vertical-align="baseline" fo:text-indent="0.9013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fo:background-color="#FFFFFF"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fo:background-color="#FFFFFF"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fo:background-color="#FFFFFF"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fo:background-color="#FFFFFF" style:language-asian="lt" style:country-asian="LT"/>
    </style:style>
    <style:style style:name="P2094" style:parent-style-name="Normal" style:family="paragraph">
      <style:paragraph-properties fo:text-align="justify" fo:text-indent="0.8861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center"/>
      <style:text-properties fo:font-weight="bold" style:font-weight-asian="bold" style:font-size-complex="12pt" style:language-asian="lt" style:country-asian="LT"/>
    </style:style>
    <style:style style:name="P2101" style:parent-style-name="Normal" style:family="paragraph">
      <style:paragraph-properties fo:text-align="justify" fo:text-indent="0.901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901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901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901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901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901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901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901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901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901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901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901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901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901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901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9013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901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9013in">
        <style:tab-stops>
          <style:tab-stop style:type="left" style:position="0.945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9013in">
        <style:tab-stops>
          <style:tab-stop style:type="left" style:position="0.945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9013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901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901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901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9013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901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9013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9013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901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9013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9013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901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901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901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9013in">
        <style:tab-stops>
          <style:tab-stop style:type="left" style:position="0.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9013in">
        <style:tab-stops>
          <style:tab-stop style:type="left" style:position="1.0833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8861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style:text-properties fo:font-weight="bold" style:font-weight-asian="bold" style:font-size-complex="12pt" style:language-asian="lt" style:country-asian="LT"/>
    </style:style>
    <style:style style:name="P2218" style:parent-style-name="Normal" style:family="paragraph">
      <style:paragraph-properties fo:text-align="justify" fo:text-indent="0.8861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8861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8861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8861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justify" fo:text-indent="0.8861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8861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8861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8861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letter-spacing="-0.0034in" style:font-size-complex="12pt" style:language-asian="lt" style:country-asian="LT"/>
    </style:style>
    <style:style style:name="P2257" style:parent-style-name="Normal" style:family="paragraph">
      <style:paragraph-properties fo:text-align="justify" fo:text-indent="0.8861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letter-spacing="-0.0034in"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letter-spacing="-0.0034in"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letter-spacing="-0.0034in"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8861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8861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8861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8861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8861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8861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8861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8861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8861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8861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8861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8861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8861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8861in">
        <style:tab-stops>
          <style:tab-stop style:type="left" style:position="1.0833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1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8861in">
        <style:tab-stops>
          <style:tab-stop style:type="left" style:position="1.0833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8861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8861in">
        <style:tab-stops>
          <style:tab-stop style:type="left" style:position="1.1812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8861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8805in">
        <style:tab-stops>
          <style:tab-stop style:type="left" style:position="1.1812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8861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8861in">
        <style:tab-stops>
          <style:tab-stop style:type="left" style:position="1.1812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8861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8861in">
        <style:tab-stops>
          <style:tab-stop style:type="left" style:position="1.1812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8861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8861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8861in">
        <style:tab-stops>
          <style:tab-stop style:type="left" style:position="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8861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8805in">
        <style:tab-stops>
          <style:tab-stop style:type="left" style:position="0.7875in"/>
          <style:tab-stop style:type="left" style:position="0.9451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8861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8861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8861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8861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8861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8861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8861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8861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8861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8861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8861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8861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8861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justify" fo:text-indent="0.9013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weight-complex="bold" style:font-size-complex="12pt" fo:background-color="#FFFFFF"/>
    </style:style>
    <style:style style:name="T2410" style:parent-style-name="DefaultParagraphFont" style:family="text">
      <style:text-properties style:font-name-asian="Calibri" fo:font-weight="bold" style:font-weight-asian="bold" style:font-weight-complex="bold" style:font-size-complex="12pt" fo:background-color="#FFFFFF"/>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9013in"/>
    </style:style>
    <style:style style:name="T2413" style:parent-style-name="DefaultParagraphFont" style:family="text">
      <style:text-properties style:font-name-asian="Calibri" fo:color="#212529" style:font-size-complex="12pt" fo:background-color="#FFFFFF"/>
    </style:style>
    <style:style style:name="T2414" style:parent-style-name="DefaultParagraphFont" style:family="text">
      <style:text-properties style:font-name-asian="Calibri" fo:color="#212529" style:font-size-complex="12pt" fo:background-color="#FFFFFF"/>
    </style:style>
    <style:style style:name="P2415" style:parent-style-name="Normal" style:family="paragraph">
      <style:paragraph-properties fo:text-align="justify" fo:text-indent="0.9013in"/>
    </style:style>
    <style:style style:name="T2416" style:parent-style-name="DefaultParagraphFont" style:family="text">
      <style:text-properties style:font-name-asian="Calibri" fo:color="#212529" style:font-size-complex="12pt" fo:background-color="#FFFFFF"/>
    </style:style>
    <style:style style:name="T2417" style:parent-style-name="DefaultParagraphFont" style:family="text">
      <style:text-properties style:font-name-asian="Calibri" fo:color="#212529" style:font-size-complex="12pt" fo:background-color="#FFFFFF"/>
    </style:style>
    <style:style style:name="P2418" style:parent-style-name="Normal" style:family="paragraph">
      <style:paragraph-properties fo:text-align="justify" fo:text-indent="0.8861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8861in">
        <style:tab-stops>
          <style:tab-stop style:type="left" style:position="1.125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8861in">
        <style:tab-stops>
          <style:tab-stop style:type="left" style:position="1.125in"/>
        </style:tab-stops>
      </style:paragraph-properties>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text-indent="0.8861in">
        <style:tab-stops>
          <style:tab-stop style:type="left" style:position="0.75in"/>
        </style:tab-stops>
      </style:paragraph-properties>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center"/>
      <style:text-properties fo:font-weight="bold" style:font-weight-asian="bold" style:font-size-complex="12pt" style:language-asian="lt" style:country-asian="LT"/>
    </style:style>
    <style:style style:name="P2438" style:parent-style-name="Normal" style:family="paragraph">
      <style:paragraph-properties fo:text-align="justify" fo:text-indent="0.8861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8861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8861in">
        <style:tab-stops>
          <style:tab-stop style:type="left" style:position="0.7541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8861in">
        <style:tab-stops>
          <style:tab-stop style:type="left" style:position="0.7541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8861in">
        <style:tab-stops>
          <style:tab-stop style:type="left" style:position="0.7541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8861in">
        <style:tab-stops>
          <style:tab-stop style:type="left" style:position="0.7541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8861in">
        <style:tab-stops>
          <style:tab-stop style:type="left" style:position="0.7541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8861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8861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8861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8861in">
        <style:tab-stops>
          <style:tab-stop style:type="left" style:position="0.75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8861in">
        <style:tab-stops>
          <style:tab-stop style:type="left" style:position="0.75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8861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style:text-properties fo:font-weight="bold" style:font-weight-asian="bold" style:font-size-complex="12pt" style:language-asian="lt" style:country-asian="LT"/>
    </style:style>
    <style:style style:name="P2482" style:parent-style-name="Normal" style:family="paragraph">
      <style:paragraph-properties fo:text-align="justify" fo:text-indent="0.8861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8861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8861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8861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8861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8861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center"/>
    </style:style>
    <style:style style:name="T2503" style:parent-style-name="DefaultParagraphFont" style:family="text">
      <style:text-properties style:font-size-complex="12pt" style:language-asian="lt" style:country-asian="LT"/>
    </style:style>
    <style:style style:name="P2504" style:parent-style-name="Normal" style:master-page-name="MPF4" style:family="paragraph">
      <style:paragraph-properties fo:break-before="page" fo:text-indent="3.9375in" style:page-number="1"/>
      <style:text-properties style:font-weight-complex="bold" style:font-style-complex="italic" style:font-size-complex="12pt" style:language-asian="lt" style:country-asian="LT"/>
    </style:style>
    <style:style style:name="P2510" style:parent-style-name="Normal" style:family="paragraph">
      <style:paragraph-properties fo:text-indent="3.9375in"/>
      <style:text-properties style:font-size-complex="12pt" style:language-asian="lt" style:country-asian="LT"/>
    </style:style>
    <style:style style:name="P2511" style:parent-style-name="Normal" style:family="paragraph">
      <style:paragraph-properties fo:text-indent="3.9375in"/>
      <style:text-properties fo:color="#000000" style:font-size-complex="12pt"/>
    </style:style>
    <style:style style:name="P2512" style:parent-style-name="Normal" style:family="paragraph">
      <style:paragraph-properties fo:text-indent="3.9375in"/>
      <style:text-properties fo:color="#000000" style:font-size-complex="12pt"/>
    </style:style>
    <style:style style:name="P2513" style:parent-style-name="Normal" style:family="paragraph">
      <style:paragraph-properties fo:text-indent="3.9375in"/>
      <style:text-properties style:font-size-complex="12pt" style:language-asian="lt" style:country-asian="LT"/>
    </style:style>
    <style:style style:name="P2514" style:parent-style-name="Normal" style:family="paragraph">
      <style:paragraph-properties fo:text-align="center"/>
      <style:text-properties style:font-name-asian="Calibri" fo:font-weight="bold" style:font-weight-asian="bold" style:font-size-complex="12pt"/>
    </style:style>
    <style:style style:name="P2515" style:parent-style-name="Normal" style:family="paragraph">
      <style:paragraph-properties fo:text-align="center"/>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align="center"/>
    </style:style>
    <style:style style:name="T2518" style:parent-style-name="DefaultParagraphFont" style:family="text">
      <style:text-properties style:font-name-asian="Calibri" fo:font-weight="bold" style:font-weight-asian="bold" style:font-size-complex="12pt"/>
    </style:style>
    <style:style style:name="P2519" style:parent-style-name="Normal" style:family="paragraph">
      <style:paragraph-properties fo:text-align="center"/>
      <style:text-properties style:font-name-asian="Calibri" style:font-size-complex="12pt"/>
    </style:style>
    <style:style style:name="P2520" style:parent-style-name="Normal" style:family="paragraph">
      <style:paragraph-properties fo:text-align="center"/>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size-complex="12pt"/>
    </style:style>
    <style:style style:name="P2523" style:parent-style-name="Normal" style:family="paragraph">
      <style:paragraph-properties fo:text-align="center"/>
    </style:style>
    <style:style style:name="T2524" style:parent-style-name="DefaultParagraphFont" style:family="text">
      <style:text-properties style:font-name-asian="Calibri" fo:font-weight="bold" style:font-weight-asian="bold" style:font-size-complex="12pt"/>
    </style:style>
    <style:style style:name="P2525" style:parent-style-name="Normal" style:family="paragraph">
      <style:paragraph-properties fo:text-align="center"/>
      <style:text-properties style:font-name-asian="Calibri" style:font-size-complex="12pt"/>
    </style:style>
    <style:style style:name="P2526" style:parent-style-name="Normal" style:family="paragraph">
      <style:paragraph-properties fo:text-align="justify" fo:text-indent="0.8861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color="#000000" style:font-size-complex="12pt" fo:background-color="#FFFFFF"/>
    </style:style>
    <style:style style:name="T2530" style:parent-style-name="DefaultParagraphFont" style:family="text">
      <style:text-properties style:font-name-asian="Calibri" style:font-size-complex="12pt" fo:background-color="#FFFFFF"/>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8861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8861in"/>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text-indent="0.8861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8861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8861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widows="0" fo:orphans="0" fo:text-align="justify" fo:text-indent="0.8861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widows="0" fo:orphans="0" fo:text-align="justify" fo:text-indent="0.8861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widows="0" fo:orphans="0" fo:text-align="justify" fo:text-indent="0.8861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widows="0" fo:orphans="0" fo:text-align="justify" fo:text-indent="0.8861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widows="0" fo:orphans="0" fo:text-align="justify" fo:text-indent="0.8861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widows="0" fo:orphans="0" fo:text-align="justify" fo:text-indent="0.8861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widows="0" fo:orphans="0" fo:text-align="justify" fo:text-indent="0.8861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widows="0" fo:orphans="0" fo:text-align="justify" fo:text-indent="0.8861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widows="0" fo:orphans="0" fo:text-align="justify" fo:text-indent="0.8861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widows="0" fo:orphans="0" fo:text-align="justify" fo:text-indent="0.8861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8861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8861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8861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8861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8861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8861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8861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8861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8861in">
        <style:tab-stops>
          <style:tab-stop style:type="left" style:position="1.9687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style:style>
    <style:style style:name="P2605" style:parent-style-name="Normal" style:family="paragraph">
      <style:paragraph-properties fo:text-align="center"/>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text-align="center"/>
      <style:text-properties style:font-name-asian="Calibri" style:font-size-complex="12pt"/>
    </style:style>
    <style:style style:name="P2611" style:parent-style-name="Normal" style:family="paragraph">
      <style:paragraph-properties fo:text-align="justify" fo:text-indent="0.8861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8861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8861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8861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8861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8861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8861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8861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8861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8861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8861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8861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8861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8861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8861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8861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8861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8861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8861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8861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8861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8861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8861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8861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8861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8861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8861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8861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8861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text-indent="0.8861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8861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8861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8861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8861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text-indent="0.8861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8861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8861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8861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8861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8861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8861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style:style>
    <style:style style:name="P2735" style:parent-style-name="Normal" style:family="paragraph">
      <style:paragraph-properties fo:text-align="center"/>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P2738" style:parent-style-name="Normal" style:family="paragraph">
      <style:paragraph-properties fo:text-align="center"/>
    </style:style>
    <style:style style:name="T2739" style:parent-style-name="DefaultParagraphFont" style:family="text">
      <style:text-properties style:font-name-asian="Calibri" fo:font-weight="bold" style:font-weight-asian="bold" style:font-size-complex="12pt"/>
    </style:style>
    <style:style style:name="P2740" style:parent-style-name="Normal" style:family="paragraph">
      <style:text-properties style:font-name-asian="Calibri" style:font-size-complex="12pt"/>
    </style:style>
    <style:style style:name="P2741" style:parent-style-name="Normal" style:family="paragraph">
      <style:paragraph-properties fo:text-align="justify" fo:text-indent="0.8861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text-indent="0.8861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text-indent="0.8861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8861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8861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8861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text-indent="0.8861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8861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text-indent="0.8861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text-indent="0.8861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8861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8861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8861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8861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8861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fo:color="#000000" style:font-size-complex="12pt"/>
    </style:style>
    <style:style style:name="P2787" style:parent-style-name="Normal" style:family="paragraph">
      <style:paragraph-properties fo:text-align="justify" fo:text-indent="0.8861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text-indent="0.8861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color="#000000" style:font-size-complex="12pt"/>
    </style:style>
    <style:style style:name="P2797" style:parent-style-name="Normal" style:family="paragraph">
      <style:paragraph-properties fo:text-align="justify" fo:text-indent="0.8861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text-align="justify" fo:text-indent="0.8861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color="#000000" style:font-size-complex="12pt"/>
    </style:style>
    <style:style style:name="P2804" style:parent-style-name="Normal" style:family="paragraph">
      <style:paragraph-properties fo:text-align="justify" fo:text-indent="0.8861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text-indent="0.8861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text-indent="0.8861in"/>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fo:background-color="#FFFFFF"/>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fo:background-color="#FFFFFF"/>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fo:background-color="#FFFFFF"/>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fo:background-color="#FFFFFF"/>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center"/>
    </style:style>
    <style:style style:name="T2826" style:parent-style-name="DefaultParagraphFont" style:family="text">
      <style:text-properties style:font-name-asian="Calibri" fo:font-weight="bold" style:font-weight-asian="bold" style:font-size-complex="12pt"/>
    </style:style>
    <style:style style:name="P2827" style:parent-style-name="Normal" style:family="paragraph">
      <style:paragraph-properties fo:text-align="center"/>
      <style:text-properties style:font-name-asian="Calibri" fo:font-weight="bold" style:font-weight-asian="bold" style:font-size-complex="12pt"/>
    </style:style>
    <style:style style:name="P2828" style:parent-style-name="Normal" style:family="paragraph">
      <style:paragraph-properties fo:text-align="justify" fo:text-indent="0.8861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8861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text-indent="0.8861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8861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8861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8861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8861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8861in"/>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text-indent="0.8861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text-indent="0.8861in"/>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P2858" style:parent-style-name="Normal" style:family="paragraph">
      <style:paragraph-properties fo:text-align="justify" fo:text-indent="0.8861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P2861" style:parent-style-name="Normal" style:family="paragraph">
      <style:paragraph-properties fo:text-align="justify" fo:text-indent="0.8861in"/>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weight-complex="bold" style:font-size-complex="12pt"/>
    </style:style>
    <style:style style:name="P2864" style:parent-style-name="Normal" style:family="paragraph">
      <style:paragraph-properties fo:text-align="justify" fo:text-indent="0.8861in"/>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P2867" style:parent-style-name="Normal" style:family="paragraph">
      <style:paragraph-properties fo:text-align="justify" fo:text-indent="0.8861in"/>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P2870" style:parent-style-name="Normal" style:family="paragraph">
      <style:paragraph-properties fo:text-align="justify" fo:text-indent="0.8861in"/>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name-asian="Calibri" style:font-weight-complex="bold" style:font-size-complex="12pt"/>
    </style:style>
    <style:style style:name="P2873" style:parent-style-name="Normal" style:family="paragraph">
      <style:paragraph-properties fo:text-align="justify" fo:text-indent="0.8812in">
        <style:tab-stops>
          <style:tab-stop style:type="left" style:position="1.1812in"/>
          <style:tab-stop style:type="left" style:position="1.2798in"/>
        </style:tab-stops>
      </style:paragraph-properties>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P2876" style:parent-style-name="Normal" style:family="paragraph">
      <style:paragraph-properties fo:text-align="justify" fo:text-indent="0.8861in"/>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weight-complex="bold" style:font-size-complex="12pt"/>
    </style:style>
    <style:style style:name="P2879" style:parent-style-name="Normal" style:family="paragraph">
      <style:paragraph-properties fo:text-align="justify" fo:text-indent="0.8861in"/>
    </style:style>
    <style:style style:name="T2880" style:parent-style-name="DefaultParagraphFont" style:family="text">
      <style:text-properties style:font-name-asian="Calibri" style:font-weight-complex="bold" style:font-size-complex="12pt"/>
    </style:style>
    <style:style style:name="T2881" style:parent-style-name="DefaultParagraphFont" style:family="text">
      <style:text-properties style:font-name-asian="Calibri" style:font-weight-complex="bold" style:font-size-complex="12pt"/>
    </style:style>
    <style:style style:name="P2882" style:parent-style-name="Normal" style:family="paragraph">
      <style:paragraph-properties fo:text-align="justify" fo:text-indent="0.8861in">
        <style:tab-stops>
          <style:tab-stop style:type="left" style:position="0.9451in"/>
        </style:tab-stops>
      </style:paragraph-properties>
    </style:style>
    <style:style style:name="T2883" style:parent-style-name="DefaultParagraphFont" style:family="text">
      <style:text-properties style:font-name-asian="Calibri" style:font-weight-complex="bold" style:font-size-complex="12pt"/>
    </style:style>
    <style:style style:name="T2884" style:parent-style-name="DefaultParagraphFont" style:family="text">
      <style:text-properties style:font-name-asian="Calibri" style:font-weight-complex="bold" style:font-size-complex="12pt"/>
    </style:style>
    <style:style style:name="P2885" style:parent-style-name="Normal" style:family="paragraph">
      <style:paragraph-properties fo:text-align="justify" fo:text-indent="0.8861in">
        <style:tab-stops>
          <style:tab-stop style:type="left" style:position="0.9451in"/>
        </style:tab-stops>
      </style:paragraph-properties>
    </style:style>
    <style:style style:name="T2886" style:parent-style-name="DefaultParagraphFont" style:family="text">
      <style:text-properties style:font-name-asian="Calibri" style:font-weight-complex="bold" style:font-size-complex="12pt"/>
    </style:style>
    <style:style style:name="T2887" style:parent-style-name="DefaultParagraphFont" style:family="text">
      <style:text-properties style:font-name-asian="Calibri" style:font-weight-complex="bold" style:font-size-complex="12pt"/>
    </style:style>
    <style:style style:name="P2888" style:parent-style-name="Normal" style:family="paragraph">
      <style:paragraph-properties fo:text-align="justify" fo:text-indent="0.8861in"/>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style:font-size-complex="12pt"/>
    </style:style>
    <style:style style:name="P2891" style:parent-style-name="Normal" style:family="paragraph">
      <style:paragraph-properties fo:text-align="justify" fo:text-indent="0.8861in"/>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P2894" style:parent-style-name="Normal" style:family="paragraph">
      <style:paragraph-properties fo:text-align="justify" fo:text-indent="0.8861in"/>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weight-complex="bold" style:font-size-complex="12pt"/>
    </style:style>
    <style:style style:name="P2897" style:parent-style-name="Normal" style:family="paragraph">
      <style:paragraph-properties fo:text-align="justify" fo:text-indent="0.8861in"/>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P2900" style:parent-style-name="Normal" style:family="paragraph">
      <style:paragraph-properties fo:text-align="justify" fo:text-indent="0.8861in"/>
    </style:style>
    <style:style style:name="T2901" style:parent-style-name="DefaultParagraphFont" style:family="text">
      <style:text-properties style:font-name-asian="Calibri" style:font-weight-complex="bold" style:font-size-complex="12pt"/>
    </style:style>
    <style:style style:name="T2902" style:parent-style-name="DefaultParagraphFont" style:family="text">
      <style:text-properties style:font-name-asian="Calibri" style:font-weight-complex="bold" style:font-size-complex="12p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text-indent="0.8861in"/>
    </style:style>
    <style:style style:name="T2905" style:parent-style-name="DefaultParagraphFont" style:family="text">
      <style:text-properties style:font-name-asian="Calibri" style:font-weight-complex="bold" style:font-size-complex="12pt"/>
    </style:style>
    <style:style style:name="T2906" style:parent-style-name="DefaultParagraphFont" style:family="text">
      <style:text-properties style:font-name-asian="Calibri" style:font-weight-complex="bold" style:font-size-complex="12pt"/>
    </style:style>
    <style:style style:name="P2907" style:parent-style-name="Normal" style:family="paragraph">
      <style:paragraph-properties fo:text-align="justify" fo:text-indent="0.8861in"/>
    </style:style>
    <style:style style:name="T2908" style:parent-style-name="DefaultParagraphFont" style:family="text">
      <style:text-properties style:font-name-asian="Calibri" style:font-weight-complex="bold" style:font-size-complex="12pt"/>
    </style:style>
    <style:style style:name="T2909" style:parent-style-name="DefaultParagraphFont" style:family="text">
      <style:text-properties style:font-name-asian="Calibri" style:font-weight-complex="bold" style:font-size-complex="12pt"/>
    </style:style>
    <style:style style:name="P2910" style:parent-style-name="Normal" style:family="paragraph">
      <style:paragraph-properties fo:text-align="justify" fo:text-indent="0.8861in"/>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weight-complex="bold" style:font-size-complex="12pt"/>
    </style:style>
    <style:style style:name="P2913" style:parent-style-name="Normal" style:family="paragraph">
      <style:paragraph-properties fo:text-align="justify" fo:text-indent="0.8861in"/>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P2916" style:parent-style-name="Normal" style:family="paragraph">
      <style:paragraph-properties fo:text-align="justify" fo:text-indent="0.8861in"/>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weight-complex="bold" style:font-size-complex="12pt"/>
    </style:style>
    <style:style style:name="P2919" style:parent-style-name="Normal" style:family="paragraph">
      <style:paragraph-properties fo:text-align="justify" fo:text-indent="0.8861in"/>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weight-complex="bold" style:font-size-complex="12pt"/>
    </style:style>
    <style:style style:name="P2922" style:parent-style-name="Normal" style:family="paragraph">
      <style:paragraph-properties fo:text-align="justify" fo:text-indent="0.8861in"/>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P2925" style:parent-style-name="Normal" style:family="paragraph">
      <style:paragraph-properties fo:text-align="justify" fo:text-indent="0.8861in"/>
    </style:style>
    <style:style style:name="T2926" style:parent-style-name="DefaultParagraphFont" style:family="text">
      <style:text-properties style:font-name-asian="Calibri" style:font-weight-complex="bold" style:font-size-complex="12pt"/>
    </style:style>
    <style:style style:name="T2927" style:parent-style-name="DefaultParagraphFont" style:family="text">
      <style:text-properties style:font-name-asian="Calibri" style:font-weight-complex="bold" style:font-size-complex="12pt"/>
    </style:style>
    <style:style style:name="P2928" style:parent-style-name="Normal" style:family="paragraph">
      <style:paragraph-properties fo:text-align="justify" fo:text-indent="0.8861in"/>
    </style:style>
    <style:style style:name="T2929" style:parent-style-name="DefaultParagraphFont" style:family="text">
      <style:text-properties style:font-name-asian="Calibri" style:font-weight-complex="bold" style:font-size-complex="12pt"/>
    </style:style>
    <style:style style:name="T2930" style:parent-style-name="DefaultParagraphFont" style:family="text">
      <style:text-properties style:font-name-asian="Calibri" style:font-weight-complex="bold" style:font-size-complex="12pt"/>
    </style:style>
    <style:style style:name="P2931" style:parent-style-name="Normal" style:family="paragraph">
      <style:paragraph-properties fo:text-align="justify" fo:text-indent="0.8861in">
        <style:tab-stops>
          <style:tab-stop style:type="left" style:position="0.75in"/>
        </style:tab-stops>
      </style:paragraph-properties>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font-size-complex="12pt"/>
    </style:style>
    <style:style style:name="P2934" style:parent-style-name="Normal" style:family="paragraph">
      <style:paragraph-properties fo:text-align="justify" fo:text-indent="0.8861in">
        <style:tab-stops>
          <style:tab-stop style:type="left" style:position="1.0833in"/>
        </style:tab-stops>
      </style:paragraph-properties>
    </style:style>
    <style:style style:name="T2935" style:parent-style-name="DefaultParagraphFont" style:family="text">
      <style:text-properties style:font-name-asian="Calibri" style:font-weight-complex="bold" style:font-size-complex="12pt"/>
    </style:style>
    <style:style style:name="T2936" style:parent-style-name="DefaultParagraphFont" style:family="text">
      <style:text-properties style:font-name-asian="Calibri" style:font-weight-complex="bold" style:font-size-complex="12pt"/>
    </style:style>
    <style:style style:name="P2937" style:parent-style-name="Normal" style:family="paragraph">
      <style:paragraph-properties fo:text-align="justify"/>
    </style:style>
    <style:style style:name="P2938" style:parent-style-name="Normal" style:family="paragraph">
      <style:paragraph-properties fo:text-align="center"/>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P2941" style:parent-style-name="Normal" style:family="paragraph">
      <style:paragraph-properties fo:text-align="center"/>
    </style:style>
    <style:style style:name="T2942" style:parent-style-name="DefaultParagraphFont" style:family="text">
      <style:text-properties style:font-name-asian="Calibri" fo:font-weight="bold" style:font-weight-asian="bold" style:font-size-complex="12pt"/>
    </style:style>
    <style:style style:name="P2943" style:parent-style-name="Normal" style:family="paragraph">
      <style:paragraph-properties fo:text-align="center"/>
      <style:text-properties style:font-name-asian="Calibri" fo:font-weight="bold" style:font-weight-asian="bold" style:font-size-complex="12pt"/>
    </style:style>
    <style:style style:name="P2944" style:parent-style-name="Normal" style:family="paragraph">
      <style:paragraph-properties fo:text-align="justify" fo:text-indent="0.9013in"/>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text-indent="0.9013in"/>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fo:font-style="italic" style:font-style-asian="italic" style:font-size-complex="12pt"/>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weight-complex="bold" style:font-size-complex="12pt"/>
    </style:style>
    <style:style style:name="P2955" style:parent-style-name="Normal" style:family="paragraph">
      <style:paragraph-properties fo:text-align="justify" fo:text-indent="0.9013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9013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9013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9013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9013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9013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letter-spacing="-0.0034in"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fo:letter-spacing="-0.0034in" style:font-size-complex="12pt"/>
    </style:style>
    <style:style style:name="P2976" style:parent-style-name="Normal" style:family="paragraph">
      <style:paragraph-properties fo:text-align="justify" fo:text-indent="0.9013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fo:letter-spacing="-0.0034in"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letter-spacing="-0.0034in"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letter-spacing="-0.0034in" style:font-size-complex="12pt"/>
    </style:style>
    <style:style style:name="P2984" style:parent-style-name="Normal" style:family="paragraph">
      <style:paragraph-properties fo:text-align="justify" fo:text-indent="0.9013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text-indent="0.9013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9013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9013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9013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text-indent="0.9013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text-indent="0.9013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text-indent="0.9013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text-indent="0.9013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9013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9013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9013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9013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9013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text-indent="0.9013in">
        <style:tab-stops>
          <style:tab-stop style:type="left" style:position="0.8861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style:vertical-align="baseline" fo:text-indent="0.9013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style:vertical-align="baseline" fo:text-indent="0.9013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letter-spacing="-0.0069in" style:font-size-complex="12pt"/>
    </style:style>
    <style:style style:name="P3036" style:parent-style-name="Normal" style:family="paragraph">
      <style:paragraph-properties fo:text-align="justify" style:vertical-align="baseline" fo:text-indent="0.9013in"/>
    </style:style>
    <style:style style:name="T3037" style:parent-style-name="DefaultParagraphFont" style:family="text">
      <style:text-properties style:font-name-asian="Calibri" fo:letter-spacing="-0.0069in" style:font-size-complex="12pt"/>
    </style:style>
    <style:style style:name="T3038" style:parent-style-name="DefaultParagraphFont" style:family="text">
      <style:text-properties style:font-name-asian="Calibri" fo:letter-spacing="-0.0069in"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text-indent="0.9013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text-indent="0.9013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text-indent="0.9013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text-indent="0.9013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text-indent="0.9013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text-indent="0.9013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text-indent="0.9013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9013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9013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text-indent="0.9013in">
        <style:tab-stops>
          <style:tab-stop style:type="left" style:position="1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text-indent="0.9013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text-indent="0.9013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text-indent="0.9013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text-indent="0.9013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text-indent="0.9013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text-indent="0.9013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text-indent="0.9013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text-indent="0.9013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text-indent="0.9013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9013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text-indent="0.9013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text-indent="0.9013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text-indent="0.9013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text-indent="0.9013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text-indent="0.9013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font-style="italic" style:font-style-asian="italic"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text-indent="0.9013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text-indent="0.8861in"/>
    </style:style>
    <style:style style:name="P3121" style:parent-style-name="Normal" style:family="paragraph">
      <style:paragraph-properties fo:text-align="center"/>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P3124" style:parent-style-name="Normal" style:family="paragraph">
      <style:paragraph-properties fo:text-align="center"/>
    </style:style>
    <style:style style:name="T3125" style:parent-style-name="DefaultParagraphFont" style:family="text">
      <style:text-properties style:font-name-asian="Calibri" fo:font-weight="bold" style:font-weight-asian="bold" style:font-size-complex="12pt"/>
    </style:style>
    <style:style style:name="P3126" style:parent-style-name="Normal" style:family="paragraph">
      <style:paragraph-properties fo:text-align="center"/>
      <style:text-properties style:font-name-asian="Calibri" style:font-size-complex="12pt"/>
    </style:style>
    <style:style style:name="P3127" style:parent-style-name="Normal" style:family="paragraph">
      <style:paragraph-properties fo:text-align="justify" fo:text-indent="0.9013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weight-complex="bold" style:font-size-complex="12pt" fo:background-color="#FFFFFF"/>
    </style:style>
    <style:style style:name="T3131" style:parent-style-name="DefaultParagraphFont" style:family="text">
      <style:text-properties style:font-name-asian="Calibri" fo:font-weight="bold" style:font-weight-asian="bold" style:font-weight-complex="bold" style:font-size-complex="12pt" fo:background-color="#FFFFFF"/>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text-indent="0.9013in"/>
    </style:style>
    <style:style style:name="T3134" style:parent-style-name="DefaultParagraphFont" style:family="text">
      <style:text-properties style:font-name-asian="Calibri" fo:color="#212529" style:font-size-complex="12pt" fo:background-color="#FFFFFF"/>
    </style:style>
    <style:style style:name="T3135" style:parent-style-name="DefaultParagraphFont" style:family="text">
      <style:text-properties style:font-name-asian="Calibri" fo:color="#212529" style:font-size-complex="12pt" fo:background-color="#FFFFFF"/>
    </style:style>
    <style:style style:name="P3136" style:parent-style-name="Normal" style:family="paragraph">
      <style:paragraph-properties fo:text-align="justify" fo:text-indent="0.9013in"/>
    </style:style>
    <style:style style:name="T3137" style:parent-style-name="DefaultParagraphFont" style:family="text">
      <style:text-properties style:font-name-asian="Calibri" fo:color="#212529" style:font-size-complex="12pt" fo:background-color="#FFFFFF"/>
    </style:style>
    <style:style style:name="T3138" style:parent-style-name="DefaultParagraphFont" style:family="text">
      <style:text-properties style:font-name-asian="Calibri" fo:color="#212529" style:font-size-complex="12pt" fo:background-color="#FFFFFF"/>
    </style:style>
    <style:style style:name="P3139" style:parent-style-name="Normal" style:family="paragraph">
      <style:paragraph-properties fo:text-align="justify" fo:text-indent="0.9013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9013in">
        <style:tab-stops>
          <style:tab-stop style:type="left" style:position="1.125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text-indent="0.9013in">
        <style:tab-stops>
          <style:tab-stop style:type="left" style:position="1.125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T3150" style:parent-style-name="DefaultParagraphFont" style:family="text">
      <style:text-properties style:font-name-asian="Calibri" fo:font-weight="bold" style:font-weight-asian="bold" style:font-size-complex="12pt"/>
    </style:style>
    <style:style style:name="T3151" style:parent-style-name="DefaultParagraphFont" style:family="text">
      <style:text-properties style:font-name-asian="Calibri" fo:font-weight="bold" style:font-weight-asian="bold" style:font-size-complex="12pt"/>
    </style:style>
    <style:style style:name="P3152" style:parent-style-name="Normal" style:family="paragraph">
      <style:paragraph-properties fo:text-align="center"/>
    </style:style>
    <style:style style:name="T3153" style:parent-style-name="DefaultParagraphFont" style:family="text">
      <style:text-properties style:font-name-asian="Calibri" fo:font-weight="bold" style:font-weight-asian="bold" style:font-size-complex="12pt"/>
    </style:style>
    <style:style style:name="P3154" style:parent-style-name="Normal" style:family="paragraph">
      <style:paragraph-properties fo:text-align="center"/>
      <style:text-properties style:font-name-asian="Calibri" fo:font-weight="bold" style:font-weight-asian="bold" style:font-size-complex="12pt"/>
    </style:style>
    <style:style style:name="P3155" style:parent-style-name="Normal" style:family="paragraph">
      <style:paragraph-properties fo:text-align="justify" fo:text-indent="0.9013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text-indent="0.9013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text-indent="0.9013in">
        <style:tab-stops>
          <style:tab-stop style:type="left" style:position="0.7541in"/>
        </style:tab-stops>
      </style:paragraph-properties>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text-indent="0.9013in">
        <style:tab-stops>
          <style:tab-stop style:type="left" style:position="0.7541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text-indent="0.9013in">
        <style:tab-stops>
          <style:tab-stop style:type="left" style:position="0.7541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text-indent="0.9013in">
        <style:tab-stops>
          <style:tab-stop style:type="left" style:position="0.7541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text-indent="0.9013in">
        <style:tab-stops>
          <style:tab-stop style:type="left" style:position="0.7541in"/>
        </style:tab-stops>
      </style:paragraph-propertie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text-indent="0.9013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text-indent="0.9013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text-indent="0.9013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text-indent="0.9013in">
        <style:tab-stops>
          <style:tab-stop style:type="left" style:position="0.75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text-indent="0.9013in">
        <style:tab-stops>
          <style:tab-stop style:type="left" style:position="0.75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7875in">
        <style:tab-stops>
          <style:tab-stop style:type="left" style:position="0.75in"/>
        </style:tab-stops>
      </style:paragraph-properties>
    </style:style>
    <style:style style:name="P3192" style:parent-style-name="Normal" style:family="paragraph">
      <style:paragraph-properties fo:text-align="center"/>
    </style:style>
    <style:style style:name="T3193" style:parent-style-name="DefaultParagraphFont" style:family="text">
      <style:text-properties style:font-name-asian="Calibri" fo:font-weight="bold" style:font-weight-asian="bold" style:font-size-complex="12pt"/>
    </style:style>
    <style:style style:name="T3194" style:parent-style-name="DefaultParagraphFont" style:family="text">
      <style:text-properties style:font-name-asian="Calibri" fo:font-weight="bold" style:font-weight-asian="bold" style:font-size-complex="12pt"/>
    </style:style>
    <style:style style:name="P3195" style:parent-style-name="Normal" style:family="paragraph">
      <style:paragraph-properties fo:text-align="center"/>
    </style:style>
    <style:style style:name="T3196" style:parent-style-name="DefaultParagraphFont" style:family="text">
      <style:text-properties style:font-name-asian="Calibri" fo:font-weight="bold" style:font-weight-asian="bold" style:font-size-complex="12pt"/>
    </style:style>
    <style:style style:name="P3197" style:parent-style-name="Normal" style:family="paragraph">
      <style:paragraph-properties fo:text-align="center"/>
      <style:text-properties style:font-name-asian="Calibri" fo:font-weight="bold" style:font-weight-asian="bold" style:font-size-complex="12pt"/>
    </style:style>
    <style:style style:name="P3198" style:parent-style-name="Normal" style:family="paragraph">
      <style:paragraph-properties fo:text-align="justify" fo:text-indent="0.9013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text-indent="0.9013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text-indent="0.9013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text-indent="0.9013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text-indent="0.9013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text-indent="0.9013in">
        <style:tab-stops>
          <style:tab-stop style:type="left" style:position="0.8868in"/>
          <style:tab-stop style:type="left" style:position="1.1812in"/>
        </style:tab-stops>
      </style:paragraph-properties>
    </style:style>
    <style:style style:name="T3216" style:parent-style-name="DefaultParagraphFont" style:family="text">
      <style:text-properties style:font-name-asian="Calibri" style:letter-kerning="true" style:font-size-complex="12pt"/>
    </style:style>
    <style:style style:name="T3217" style:parent-style-name="DefaultParagraphFont" style:family="text">
      <style:text-properties style:font-name-asian="Calibri" style:letter-kerning="true" style:font-size-complex="12pt"/>
    </style:style>
    <style:style style:name="P3218" style:parent-style-name="Normal" style:family="paragraph">
      <style:paragraph-properties fo:text-align="center"/>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center"/>
    </style:style>
    <style:style style:name="P3221" style:parent-style-name="Normal" style:master-page-name="MPF5" style:family="paragraph">
      <style:paragraph-properties fo:widows="0" fo:orphans="0" fo:break-before="page" fo:text-indent="3.9375in" style:page-number="1"/>
      <style:text-properties style:font-name-asian="Calibri" style:font-size-complex="12pt" style:language-asian="lt" style:country-asian="LT"/>
    </style:style>
    <style:style style:name="P3227" style:parent-style-name="Normal" style:family="paragraph">
      <style:paragraph-properties fo:text-indent="3.9375in"/>
      <style:text-properties style:font-name-asian="Calibri" style:font-size-complex="12pt" style:language-asian="lt" style:country-asian="LT"/>
    </style:style>
    <style:style style:name="P3228" style:parent-style-name="Normal" style:family="paragraph">
      <style:paragraph-properties fo:text-indent="3.9375in"/>
      <style:text-properties fo:color="#000000" style:font-size-complex="12pt"/>
    </style:style>
    <style:style style:name="P3229" style:parent-style-name="Normal" style:family="paragraph">
      <style:paragraph-properties fo:text-indent="3.9375in"/>
      <style:text-properties fo:color="#000000" style:font-size-complex="12pt"/>
    </style:style>
    <style:style style:name="P3230" style:parent-style-name="Normal" style:family="paragraph">
      <style:paragraph-properties fo:text-indent="3.9375in"/>
      <style:text-properties style:font-name-asian="Calibri" style:font-size-complex="12pt" style:language-asian="lt" style:country-asian="LT"/>
    </style:style>
    <style:style style:name="P3231" style:parent-style-name="Normal" style:family="paragraph">
      <style:paragraph-properties fo:text-indent="3.9375in"/>
      <style:text-properties style:font-name-asian="Calibri" style:font-size-complex="12pt"/>
    </style:style>
    <style:style style:name="P3232" style:parent-style-name="Normal" style:family="paragraph">
      <style:paragraph-properties fo:text-align="center"/>
    </style:style>
    <style:style style:name="T3233" style:parent-style-name="DefaultParagraphFont" style:family="text">
      <style:text-properties style:font-name-asian="Calibri" fo:font-weight="bold" style:font-weight-asian="bold" style:font-weight-complex="bold" style:font-size-complex="12pt"/>
    </style:style>
    <style:style style:name="P3234" style:parent-style-name="Normal" style:family="paragraph">
      <style:paragraph-properties fo:text-align="center"/>
    </style:style>
    <style:style style:name="T3235" style:parent-style-name="DefaultParagraphFont" style:family="text">
      <style:text-properties style:font-name-asian="Calibri" fo:font-weight="bold" style:font-weight-asian="bold" style:font-weight-complex="bold" style:font-size-complex="12pt"/>
    </style:style>
    <style:style style:name="P3236" style:parent-style-name="Normal" style:family="paragraph">
      <style:paragraph-properties fo:text-align="center"/>
      <style:text-properties style:font-name-asian="Calibri" fo:font-weight="bold" style:font-weight-asian="bold" style:font-weight-complex="bold" style:font-size-complex="12pt"/>
    </style:style>
    <style:style style:name="P3237" style:parent-style-name="Normal" style:family="paragraph">
      <style:paragraph-properties fo:text-align="center"/>
    </style:style>
    <style:style style:name="T3238" style:parent-style-name="DefaultParagraphFont" style:family="text">
      <style:text-properties style:font-name-asian="Calibri" fo:font-weight="bold" style:font-weight-asian="bold" style:font-weight-complex="bold" style:font-size-complex="12pt"/>
    </style:style>
    <style:style style:name="T3239" style:parent-style-name="DefaultParagraphFont" style:family="text">
      <style:text-properties style:font-name-asian="Calibri" fo:font-weight="bold" style:font-weight-asian="bold" style:font-weight-complex="bold" style:font-size-complex="12pt"/>
    </style:style>
    <style:style style:name="P3240" style:parent-style-name="Normal" style:family="paragraph">
      <style:paragraph-properties fo:text-align="center"/>
    </style:style>
    <style:style style:name="T3241" style:parent-style-name="DefaultParagraphFont" style:family="text">
      <style:text-properties style:font-name-asian="Calibri" fo:font-weight="bold" style:font-weight-asian="bold" style:font-weight-complex="bold" style:font-size-complex="12pt"/>
    </style:style>
    <style:style style:name="P3242" style:parent-style-name="Normal" style:family="paragraph">
      <style:paragraph-properties fo:text-align="center"/>
      <style:text-properties style:font-name-asian="Calibri" fo:font-weight="bold" style:font-weight-asian="bold" style:font-weight-complex="bold" style:font-size-complex="12pt"/>
    </style:style>
    <style:style style:name="P3243" style:parent-style-name="Normal" style:family="paragraph">
      <style:paragraph-properties fo:text-align="justify" fo:text-indent="0.9013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fo:background-color="#FFFFFF"/>
    </style:style>
    <style:style style:name="P3247" style:parent-style-name="Normal" style:family="paragraph">
      <style:paragraph-properties fo:text-align="justify" fo:text-indent="0.9013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text-indent="0.9013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text-indent="0.9013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text-indent="0.9013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text-indent="0.9013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9013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fo:background-color="#FFFFFF"/>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fo:background-color="#FFFFFF"/>
    </style:style>
    <style:style style:name="P3270" style:parent-style-name="Normal" style:family="paragraph">
      <style:paragraph-properties fo:text-align="justify" fo:text-indent="0.9013in"/>
    </style:style>
    <style:style style:name="T3271" style:parent-style-name="DefaultParagraphFont" style:family="text">
      <style:text-properties style:font-name-asian="Calibri" style:font-size-complex="12pt" fo:background-color="#FFFFFF"/>
    </style:style>
    <style:style style:name="T3272" style:parent-style-name="DefaultParagraphFont" style:family="text">
      <style:text-properties style:font-name-asian="Calibri" style:font-size-complex="12pt" fo:background-color="#FFFFFF"/>
    </style:style>
    <style:style style:name="P3273" style:parent-style-name="Normal" style:family="paragraph">
      <style:paragraph-properties fo:text-align="justify" fo:text-indent="0.9013in" fo:background-color="#FFFFFF"/>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9013in" fo:background-color="#FFFFFF"/>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9013in" fo:background-color="#FFFFFF"/>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9013in" fo:background-color="#FFFFFF"/>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9013in" fo:background-color="#FFFFFF"/>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9013in" fo:background-color="#FFFFFF"/>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9013in" fo:background-color="#FFFFFF"/>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9013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9013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text-indent="0.9013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text-indent="0.9013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text-indent="0.9013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310" style:parent-style-name="Normal" style:family="paragraph">
      <style:paragraph-properties fo:text-align="justify" fo:text-indent="0.9013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text-indent="0.9013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text-indent="0.9013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text-indent="0.9013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text-indent="0.9013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text-indent="0.5909in"/>
    </style:style>
    <style:style style:name="P3326" style:parent-style-name="Normal" style:family="paragraph">
      <style:paragraph-properties fo:text-align="center"/>
    </style:style>
    <style:style style:name="T3327" style:parent-style-name="DefaultParagraphFont" style:family="text">
      <style:text-properties style:font-name-asian="Calibri" fo:font-weight="bold" style:font-weight-asian="bold" style:font-weight-complex="bold" style:font-size-complex="12pt"/>
    </style:style>
    <style:style style:name="T3328" style:parent-style-name="DefaultParagraphFont" style:family="text">
      <style:text-properties style:font-name-asian="Calibri" fo:font-weight="bold" style:font-weight-asian="bold" style:font-weight-complex="bold" style:font-size-complex="12pt"/>
    </style:style>
    <style:style style:name="P3329" style:parent-style-name="Normal" style:family="paragraph">
      <style:paragraph-properties fo:text-align="center"/>
    </style:style>
    <style:style style:name="T3330" style:parent-style-name="DefaultParagraphFont" style:family="text">
      <style:text-properties style:font-name-asian="Calibri" fo:font-weight="bold" style:font-weight-asian="bold" style:font-weight-complex="bold" style:font-size-complex="12pt"/>
    </style:style>
    <style:style style:name="P3331"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332" style:parent-style-name="Normal" style:family="paragraph">
      <style:paragraph-properties fo:text-align="justify" fo:text-indent="0.9013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text-indent="0.9013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9013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9013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text-indent="0.9013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text-indent="0.9013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9013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0.9013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9013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9013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9013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9013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9013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9013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text-indent="0.9013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text-indent="0.9013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text-indent="0.9013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text-indent="0.9013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text-indent="0.9013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text-indent="0.9013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9013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text-indent="0.9013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text-indent="0.9013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9013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text-indent="0.9013in"/>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text-indent="0.9013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text-indent="0.9013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text-indent="0.9013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text-indent="0.9013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9013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9013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text-indent="0.9013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9013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9013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text-indent="0.9013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9013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text-indent="0.9013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text-indent="0.9013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text-indent="0.9013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text-indent="0.9013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text-indent="0.9013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text-indent="0.9013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text-indent="0.9013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text-indent="0.9013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9013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text-indent="0.9013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center" fo:text-indent="0.9013in"/>
    </style:style>
    <style:style style:name="P3482" style:parent-style-name="Normal" style:family="paragraph">
      <style:paragraph-properties fo:text-align="center"/>
    </style:style>
    <style:style style:name="T3483" style:parent-style-name="DefaultParagraphFont" style:family="text">
      <style:text-properties style:font-name-asian="Calibri" fo:font-weight="bold" style:font-weight-asian="bold" style:font-weight-complex="bold" style:font-size-complex="12pt"/>
    </style:style>
    <style:style style:name="T3484" style:parent-style-name="DefaultParagraphFont" style:family="text">
      <style:text-properties style:font-name-asian="Calibri" fo:font-weight="bold" style:font-weight-asian="bold" style:font-weight-complex="bold" style:font-size-complex="12pt"/>
    </style:style>
    <style:style style:name="P3485" style:parent-style-name="Normal" style:family="paragraph">
      <style:paragraph-properties fo:text-align="center"/>
    </style:style>
    <style:style style:name="T3486" style:parent-style-name="DefaultParagraphFont" style:family="text">
      <style:text-properties style:font-name-asian="Calibri" fo:font-weight="bold" style:font-weight-asian="bold" style:font-weight-complex="bold" style:font-size-complex="12pt"/>
    </style:style>
    <style:style style:name="P3487" style:parent-style-name="Normal" style:family="paragraph">
      <style:paragraph-properties fo:text-align="center"/>
      <style:text-properties style:font-name-asian="Calibri" style:font-size-complex="12pt"/>
    </style:style>
    <style:style style:name="P3488" style:parent-style-name="Normal" style:family="paragraph">
      <style:paragraph-properties fo:text-align="justify" fo:text-indent="0.9013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9013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text-indent="0.9013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text-indent="0.9013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9013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text-indent="0.9013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text-indent="0.9013in"/>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text-indent="0.9013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text-indent="0.9013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fo:text-indent="0.9013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text-indent="0.9013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text-indent="0.9013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text-indent="0.9013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9013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9013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9013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9013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9013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9013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9013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9013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style:font-name-asian="Calibri" fo:font-weight="bold" style:font-weight-asian="bold" style:font-weight-complex="bold" style:font-size-complex="12pt"/>
    </style:style>
    <style:style style:name="T3562" style:parent-style-name="DefaultParagraphFont" style:family="text">
      <style:text-properties style:font-name-asian="Calibri" fo:font-weight="bold" style:font-weight-asian="bold" style:font-weight-complex="bold" style:font-size-complex="12pt"/>
    </style:style>
    <style:style style:name="P3563" style:parent-style-name="Normal" style:family="paragraph">
      <style:paragraph-properties fo:text-align="center"/>
    </style:style>
    <style:style style:name="T3564" style:parent-style-name="DefaultParagraphFont" style:family="text">
      <style:text-properties style:font-name-asian="Calibri" fo:font-weight="bold" style:font-weight-asian="bold" style:font-weight-complex="bold" style:font-size-complex="12pt"/>
    </style:style>
    <style:style style:name="P3565" style:parent-style-name="Normal" style:family="paragraph">
      <style:paragraph-properties fo:text-align="center" fo:text-indent="0.9013in"/>
      <style:text-properties style:font-name-asian="Calibri" fo:font-weight="bold" style:font-weight-asian="bold" style:font-weight-complex="bold" style:font-size-complex="12pt"/>
    </style:style>
    <style:style style:name="P3566" style:parent-style-name="Normal" style:family="paragraph">
      <style:paragraph-properties fo:keep-with-next="always" fo:keep-together="always" fo:text-indent="0.9013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keep-with-next="always" fo:keep-together="always" fo:text-align="justify" fo:text-indent="0.9013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text-indent="0.9013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text-indent="0.9013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text-indent="0.9013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9013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text-indent="0.9013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591" style:parent-style-name="Normal" style:family="paragraph">
      <style:paragraph-properties fo:text-align="justify" fo:text-indent="0.9013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text-indent="0.9013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text-indent="0.9013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text-indent="0.9013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language-asian="lt" style:country-asian="LT"/>
    </style:style>
    <style:style style:name="P3604" style:parent-style-name="Normal" style:family="paragraph">
      <style:paragraph-properties fo:text-align="justify" fo:text-indent="0.9013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text-indent="0.9013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9013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text-indent="0.9013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9013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Calibri" style:font-size-complex="12pt" fo:background-color="#FFFFFF"/>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9013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9013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text-indent="0.9013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9013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fo:color="#FF0000"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9013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text-indent="0.9013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fo:color="#FF0000" style:font-size-complex="12pt" style:language-asian="lt" style:country-asian="LT"/>
    </style:style>
    <style:style style:name="P3645" style:parent-style-name="Normal" style:family="paragraph">
      <style:paragraph-properties fo:text-align="justify" fo:text-indent="0.9013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text-indent="0.9013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9013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9013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text-indent="0.9013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fo:color="#FF0000" style:font-size-complex="12pt" style:language-asian="lt" style:country-asian="L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text-indent="0.9013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text-indent="0.9013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text-indent="0.9013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9013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9013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9013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9013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9013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text-indent="0.9013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text-indent="0.9013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text-indent="0.9013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fo:font-weight="bold" style:font-weight-asian="bold"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center"/>
    </style:style>
    <style:style style:name="T3700" style:parent-style-name="DefaultParagraphFont" style:family="text">
      <style:text-properties style:font-name-asian="Calibri" fo:font-weight="bold" style:font-weight-asian="bold" style:font-weight-complex="bold" style:font-size-complex="12pt"/>
    </style:style>
    <style:style style:name="T3701" style:parent-style-name="DefaultParagraphFont" style:family="text">
      <style:text-properties style:font-name-asian="Calibri" fo:font-weight="bold" style:font-weight-asian="bold" style:font-weight-complex="bold" style:font-size-complex="12pt"/>
    </style:style>
    <style:style style:name="P3702" style:parent-style-name="Normal" style:family="paragraph">
      <style:paragraph-properties fo:text-align="center"/>
    </style:style>
    <style:style style:name="T3703" style:parent-style-name="DefaultParagraphFont" style:family="text">
      <style:text-properties style:font-name-asian="Calibri" fo:font-weight="bold" style:font-weight-asian="bold" style:font-weight-complex="bold" style:font-size-complex="12pt"/>
    </style:style>
    <style:style style:name="P3704" style:parent-style-name="Normal" style:family="paragraph">
      <style:paragraph-properties fo:text-align="center" fo:text-indent="0.9013in"/>
      <style:text-properties style:font-name-asian="Calibri" fo:font-weight="bold" style:font-weight-asian="bold" style:font-weight-complex="bold" style:font-size-complex="12pt"/>
    </style:style>
    <style:style style:name="P3705" style:parent-style-name="Normal" style:family="paragraph">
      <style:paragraph-properties fo:text-align="justify" fo:text-indent="0.9013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FF0000"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9013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9013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text-indent="0.9013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text-indent="0.9013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fo:font-weight="bold" style:font-weight-asian="bold" style:font-weight-complex="bold"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9013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text-indent="0.9013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fo:letter-spacing="-0.0034in" style:font-size-complex="12pt"/>
    </style:style>
    <style:style style:name="P3733" style:parent-style-name="Normal" style:family="paragraph">
      <style:paragraph-properties fo:text-align="justify" fo:text-indent="0.9013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text-indent="0.9013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weight-complex="bold" fo:letter-spacing="-0.0034in" style:font-size-complex="12pt"/>
    </style:style>
    <style:style style:name="T3740" style:parent-style-name="DefaultParagraphFont" style:family="text">
      <style:text-properties style:font-name-asian="Calibri" style:font-weight-complex="bold" style:font-size-complex="12pt"/>
    </style:style>
    <style:style style:name="T3741" style:parent-style-name="DefaultParagraphFont" style:family="text">
      <style:text-properties style:font-name-asian="Calibri" style:font-weight-complex="bold" fo:letter-spacing="-0.0034in" style:font-size-complex="12pt"/>
    </style:style>
    <style:style style:name="T3742" style:parent-style-name="DefaultParagraphFont" style:family="text">
      <style:text-properties style:font-name-asian="Calibri" style:font-weight-complex="bold" style:font-size-complex="12pt"/>
    </style:style>
    <style:style style:name="T3743" style:parent-style-name="DefaultParagraphFont" style:family="text">
      <style:text-properties style:font-name-asian="Calibri" style:font-weight-complex="bold" fo:letter-spacing="-0.0034in" style:font-size-complex="12pt"/>
    </style:style>
    <style:style style:name="P3744" style:parent-style-name="Normal" style:family="paragraph">
      <style:paragraph-properties fo:text-align="justify" fo:text-indent="0.9013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text-indent="0.9013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text-indent="0.9013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text-indent="0.9013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text-indent="0.9013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9013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9013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text-indent="0.9013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text-indent="0.9013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text-indent="0.9013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text-indent="0.9013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text-indent="0.9013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text-indent="0.9013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text-indent="0.9013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fo:font-weight="bold" style:font-weight-asian="bold" style:font-size-complex="12pt"/>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9013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9013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text-indent="0.9013in">
        <style:tab-stops>
          <style:tab-stop style:type="left" style:position="0.8861in"/>
        </style:tab-stops>
      </style:paragraph-properties>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fo:letter-spacing="-0.0069in"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text-indent="0.9013in">
        <style:tab-stops>
          <style:tab-stop style:type="left" style:position="0.8861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9013in">
        <style:tab-stops>
          <style:tab-stop style:type="left" style:position="0.8861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9013in">
        <style:tab-stops>
          <style:tab-stop style:type="left" style:position="0.8861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9013in">
        <style:tab-stops>
          <style:tab-stop style:type="left" style:position="0.8861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9013in">
        <style:tab-stops>
          <style:tab-stop style:type="left" style:position="0.8861in"/>
        </style:tab-stops>
      </style:paragraph-properties>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9013in">
        <style:tab-stops>
          <style:tab-stop style:type="left" style:position="0.8861in"/>
        </style:tab-stops>
      </style:paragraph-properties>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9013in">
        <style:tab-stops>
          <style:tab-stop style:type="left" style:position="0.8861in"/>
        </style:tab-stops>
      </style:paragraph-properties>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9013in">
        <style:tab-stops>
          <style:tab-stop style:type="left" style:position="0.8861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text-indent="0.9013in">
        <style:tab-stops>
          <style:tab-stop style:type="left" style:position="0.8861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9013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text-indent="0.9013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text-indent="0.9013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text-indent="0.9013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text-indent="0.9013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text-indent="0.9013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text-indent="0.9013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text-indent="0.9013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text-indent="0.9013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text-indent="0.9013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text-indent="0.9013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text-indent="0.9013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text-indent="0.9013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text-indent="0.9013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text-indent="0.9013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9013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center" fo:text-indent="0.9013in"/>
    </style:style>
    <style:style style:name="P3885" style:parent-style-name="Normal" style:family="paragraph">
      <style:paragraph-properties fo:text-align="center"/>
    </style:style>
    <style:style style:name="T3886" style:parent-style-name="DefaultParagraphFont" style:family="text">
      <style:text-properties style:font-name-asian="Calibri" fo:font-weight="bold" style:font-weight-asian="bold" style:font-weight-complex="bold" style:font-size-complex="12pt"/>
    </style:style>
    <style:style style:name="T3887" style:parent-style-name="DefaultParagraphFont" style:family="text">
      <style:text-properties style:font-name-asian="Calibri" fo:font-weight="bold" style:font-weight-asian="bold" style:font-weight-complex="bold" style:font-size-complex="12pt"/>
    </style:style>
    <style:style style:name="P3888" style:parent-style-name="Normal" style:family="paragraph">
      <style:paragraph-properties fo:text-align="center"/>
    </style:style>
    <style:style style:name="T3889" style:parent-style-name="DefaultParagraphFont" style:family="text">
      <style:text-properties style:font-name-asian="Calibri" fo:font-weight="bold" style:font-weight-asian="bold" style:font-weight-complex="bold" style:font-size-complex="12pt"/>
    </style:style>
    <style:style style:name="P3890" style:parent-style-name="Normal" style:family="paragraph">
      <style:paragraph-properties fo:text-align="center" fo:text-indent="0.9013in"/>
      <style:text-properties style:font-name-asian="Calibri" fo:font-weight="bold" style:font-weight-asian="bold" style:font-weight-complex="bold" style:font-size-complex="12pt"/>
    </style:style>
    <style:style style:name="P3891" style:parent-style-name="Normal" style:family="paragraph">
      <style:paragraph-properties fo:text-align="justify" fo:text-indent="0.9013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weight-complex="bold" style:font-size-complex="12pt" fo:background-color="#FFFFFF"/>
    </style:style>
    <style:style style:name="T3895" style:parent-style-name="DefaultParagraphFont" style:family="text">
      <style:text-properties style:font-name-asian="Calibri" fo:font-weight="bold" style:font-weight-asian="bold" style:font-weight-complex="bold" style:font-size-complex="12pt" fo:background-color="#FFFFFF"/>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text-indent="0.9013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fo:color="#212529" style:font-size-complex="12pt" fo:background-color="#FFFFFF"/>
    </style:style>
    <style:style style:name="P3901" style:parent-style-name="Normal" style:family="paragraph">
      <style:paragraph-properties fo:text-align="justify" fo:text-indent="0.9013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fo:color="#212529" style:font-size-complex="12pt" fo:background-color="#FFFFFF"/>
    </style:style>
    <style:style style:name="P3905" style:parent-style-name="Normal" style:family="paragraph">
      <style:paragraph-properties fo:text-align="justify" fo:text-indent="0.9013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text-indent="0.9013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text-indent="0.9013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language-asian="lt" style:country-asian="LT"/>
    </style:style>
    <style:style style:name="P3915" style:parent-style-name="Normal" style:family="paragraph">
      <style:paragraph-properties fo:text-align="justify" fo:text-indent="0.9013in"/>
    </style:style>
    <style:style style:name="P3916" style:parent-style-name="Normal" style:family="paragraph">
      <style:paragraph-properties fo:text-align="center"/>
    </style:style>
    <style:style style:name="T3917" style:parent-style-name="DefaultParagraphFont" style:family="text">
      <style:text-properties style:font-name-asian="Calibri" fo:font-weight="bold" style:font-weight-asian="bold" style:font-weight-complex="bold" style:font-size-complex="12pt"/>
    </style:style>
    <style:style style:name="T3918" style:parent-style-name="DefaultParagraphFont" style:family="text">
      <style:text-properties style:font-name-asian="Calibri" fo:font-weight="bold" style:font-weight-asian="bold" style:font-weight-complex="bold" style:font-size-complex="12pt"/>
    </style:style>
    <style:style style:name="P3919" style:parent-style-name="Normal" style:family="paragraph">
      <style:paragraph-properties fo:text-align="center"/>
    </style:style>
    <style:style style:name="T3920" style:parent-style-name="DefaultParagraphFont" style:family="text">
      <style:text-properties style:font-name-asian="Calibri" fo:font-weight="bold" style:font-weight-asian="bold" style:font-weight-complex="bold" style:font-size-complex="12pt"/>
    </style:style>
    <style:style style:name="P3921" style:parent-style-name="Normal" style:family="paragraph">
      <style:paragraph-properties fo:text-align="center" fo:text-indent="0.9013in"/>
      <style:text-properties style:font-name-asian="Calibri" fo:font-weight="bold" style:font-weight-asian="bold" style:font-weight-complex="bold" style:font-size-complex="12pt"/>
    </style:style>
    <style:style style:name="P3922" style:parent-style-name="Normal" style:family="paragraph">
      <style:paragraph-properties fo:text-align="justify" fo:text-indent="0.9013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text-indent="0.9013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text-indent="0.9013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text-indent="0.9013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text-indent="0.9013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text-indent="0.9013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9013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text-indent="0.9013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text-indent="0.9013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text-indent="0.9013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text-indent="0.9013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text-indent="0.9013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text-indent="0.5909in"/>
    </style:style>
    <style:style style:name="P3959" style:parent-style-name="Normal" style:family="paragraph">
      <style:paragraph-properties fo:text-align="center"/>
    </style:style>
    <style:style style:name="T3960" style:parent-style-name="DefaultParagraphFont" style:family="text">
      <style:text-properties style:font-name-asian="Calibri" fo:font-weight="bold" style:font-weight-asian="bold" style:font-weight-complex="bold" style:font-size-complex="12pt"/>
    </style:style>
    <style:style style:name="T3961" style:parent-style-name="DefaultParagraphFont" style:family="text">
      <style:text-properties style:font-name-asian="Calibri" fo:font-weight="bold" style:font-weight-asian="bold" style:font-weight-complex="bold" style:font-size-complex="12pt"/>
    </style:style>
    <style:style style:name="P3962" style:parent-style-name="Normal" style:family="paragraph">
      <style:paragraph-properties fo:text-align="center"/>
    </style:style>
    <style:style style:name="T3963" style:parent-style-name="DefaultParagraphFont" style:family="text">
      <style:text-properties style:font-name-asian="Calibri" fo:font-weight="bold" style:font-weight-asian="bold" style:font-weight-complex="bold" style:font-size-complex="12pt"/>
    </style:style>
    <style:style style:name="P3964" style:parent-style-name="Normal" style:family="paragraph">
      <style:paragraph-properties fo:text-align="center" fo:text-indent="0.9013in"/>
      <style:text-properties style:font-name-asian="Calibri" fo:font-weight="bold" style:font-weight-asian="bold" style:font-weight-complex="bold" style:font-size-complex="12pt"/>
    </style:style>
    <style:style style:name="P3965" style:parent-style-name="Normal" style:family="paragraph">
      <style:paragraph-properties fo:text-align="justify" fo:text-indent="0.9013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9013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9013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9013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212529" style:font-size-complex="12pt" style:language-asian="lt" style:country-asian="LT"/>
    </style:style>
    <style:style style:name="T3978" style:parent-style-name="DefaultParagraphFont" style:family="text">
      <style:text-properties fo:color="#212529"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fo:color="#212529" style:font-size-complex="12pt" style:language-asian="lt" style:country-asian="LT"/>
    </style:style>
    <style:style style:name="P3980" style:parent-style-name="Normal" style:family="paragraph">
      <style:paragraph-properties fo:text-align="justify" fo:text-indent="0.9013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9013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center"/>
    </style:style>
    <style:style style:name="T398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DAINAVOS, ŠALTINIŲ, „VOLUNGĖS“, PANEMUNĖS PROGIMNAZIJŲ IR DZŪKIJOS MOKYKLOS NUOSTATŲ PATVIRTINIMO</text:p>
      <text:p text:style-name="P15"/>
      <text:p text:style-name="P16">2024 m. gegužės 24 d. Nr. T-217</text:p>
      <text:p text:style-name="P17">Alytus</text:p>
      <text:p text:style-name="P18"/>
      <text:p text:style-name="P19"/>
      <text:p text:style-name="P20"><text:span text:style-name="T21">Vadovaudamasi Lietuvos Respublikos vietos savivaldos įstatymo 15 straipsnio 2 dalies 9 punktu,</text:span><text:span text:style-name="T22"><text:s/></text:span><text:span text:style-name="T23">Lietuvos Respublikos viešojo administravimo įstatymo 16 straipsnio 1 dalimi, Lietuvos Respublikos<text:s/></text:span><text:span text:style-name="T24">biudžetinių įstaigų įstatymo 5 straipsnio 3 dalies 1 punktu, 7 straipsnio 1 dalimi, 7 straipsnio 6 dalimi, Š</text:span><text:span text:style-name="T25">vietimo įstatymo 43 straipsnio 3 dalimi ir Nuostatų, įstatų ar statutų įforminimo reikalavimais, patvirtintais Lietuvos Respublikos švietimo ir mokslo ministro 2011 m. birželio 29 d. įsakymu Nr. V-1164 „Dėl Nuostatų, įstatų ar statutų įforminimo reikalavimų patvirtinimo“,<text:s/></text:span><text:span text:style-name="T26">Alytaus miesto savivaldybės taryba<text:s/></text:span><text:span text:style-name="T27">nusprendžia</text:span><text:span text:style-name="T28">:</text:span></text:p>
      <text:p text:style-name="P29"><text:span text:style-name="T30">1</text:span><text:span text:style-name="T31">. Patvirtinti:</text:span></text:p>
      <text:p text:style-name="P32"><text:span text:style-name="T33">1.1</text:span><text:span text:style-name="T34">. Dainavos progimnazijos nuostatus (pridedama);</text:span></text:p>
      <text:p text:style-name="P35"><text:span text:style-name="T36">1.2</text:span><text:span text:style-name="T37">. Šaltinių progimnazijos nuostatus (pridedama);</text:span></text:p>
      <text:p text:style-name="P38"><text:span text:style-name="T39">1.3</text:span><text:span text:style-name="T40">. „Volungės“ progimnazijos nuostatus (pridedama);</text:span></text:p>
      <text:p text:style-name="P41"><text:span text:style-name="T42">1.4</text:span><text:span text:style-name="T43">. Panemunės progimnazijos nuostatus (pridedama);</text:span></text:p>
      <text:p text:style-name="P44"><text:span text:style-name="T45">1.5</text:span><text:span text:style-name="T46">. Dzūkijos mokyklos nuostatus (pridedama).</text:span></text:p>
      <text:p text:style-name="P47"><text:span text:style-name="T48">2</text:span><text:span text:style-name="T49">. Įpareigoti Alytaus miesto Dainavos, Šaltinių, „Volungės“, Panemunės <text:s/>progimnazijų, Dzūkijos mokyklos direktorius pasirašyti šio sprendimo 1 punktu patvirtintus nuostatus ir juos įregistruoti valstybės įmonėje Registrų centre teisės aktų nustatyta tvarka</text:span><text:span text:style-name="T50">.</text:span></text:p>
      <text:p text:style-name="P51"><text:span text:style-name="T52">3</text:span><text:span text:style-name="T53">.<text:s/></text:span><text:span text:style-name="T54">Pripažinti netekusiais galios:<text:s/></text:span></text:p>
      <text:p text:style-name="P55"><text:span text:style-name="T56">3.1</text:span><text:span text:style-name="T57">. Alytaus miesto savivaldybės tarybos 2022 m. gegužės 26 d. sprendimą Nr. T-179 „Dėl Alytaus Dainavos progimnazijos nuostatų patvirtinimo ir Alytaus miesto savivaldybės tarybos 2020-12-22 sprendimo Nr. T-394 „Dėl Alytaus Piliakalnio, Dainavos, „Volungės“, Panemunės ir Likiškėlių progimnazijų nuostatų patvirtinimo ir Alytaus miesto savivaldybės tarybos 2019-05-23 sprendimo Nr. T-175 „Dėl Alytaus Piliakalnio, Dainavos, „Volungės“, Panemunės ir Likiškėlių progimnazijų nuostatų patvirtinimo“ pripažinimo netekusiu galios“ 1.2 papunkčio pripažinimo netekusiu galios“ su visais pakeitimais ir papildymais.<text:s/></text:span></text:p>
      <text:p text:style-name="P58"><text:span text:style-name="T59">3.2</text:span><text:span text:style-name="T60">. Alytaus miesto savivaldybės tarybos 2020 m. gruodžio 22 d. sprendimo Nr. T-394 „Dėl Alytaus Piliakalnio, Dainavos, „Volungės“, Panemunės ir Likiškėlių progimnazijų nuostatų patvirtinimo ir Alytaus miesto savivaldybės tarybos 2019-05-23 sprendimo Nr. T-175 „Dėl Alytaus Piliakalnio, Dainavos, „Volungės“, Panemunės ir Likiškėlių progimnazijų nuostatų patvirtinimo“ pripažinimo netekusiu galios“ 1.3 ir 1.4 punktus.<text:s/></text:span></text:p>
      <text:p text:style-name="P61"><text:span text:style-name="T62">3.3</text:span><text:span text:style-name="T63">. Alytaus miesto savivaldybės tarybos 2020 m. gruodžio 22 d. sprendimą Nr. T-392 „Dėl Alytaus Dzūkijos mokyklos nuostatų patvirtinimo ir Alytaus miesto savivaldybės tarybos 2019-05-23 sprendimo Nr. T-172 „Dėl Alytaus Dzūkijos mokyklos pavadinimo pakeitimo ir Alytaus Dzūkijos mokyklos nuostatų patvirtinimo“ 2 ir 3 punktų pripažinimo netekusiais galios“ su visais pakeitimais ir papildymais.</text:span></text:p>
      <text:p text:style-name="P64"><text:span text:style-name="T65">3.4</text:span><text:span text:style-name="T66">. Alytaus miesto savivaldybės tarybos 2020 m. gruodžio 22 d. sprendimą Nr. T-396 „Dėl Alytaus Šaltinių progimnazijos nuostatų patvirtinimo ir Alytaus miesto savivaldybės tarybos 2019-03-28 sprendimo Nr. T-97 „Dėl Alytaus Šaltinių pagrindinės mokyklos pertvarkymo,<text:s/></text:span><text:soft-page-break/><text:span text:style-name="T67">pavadinimo pakeitimo ir Alytaus Šaltinių progimnazijos nuostatų patvirtinimo“ 3 ir 4 punktų pripažinimo netekusiais galios“ su visais pakeitimais ir papildymais.</text:span></text:p>
      <text:p text:style-name="P68"><text:span text:style-name="T69">Šis sprendimas gali būti skundžiamas Lietuvos Respublikos administracinių bylų teisenos įstatymo nustatyta tvarka.</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Nerijus Cesi</text:span><text:span text:style-name="T80">ulis</text:span></text:p>
      <text:h text:style-name="Normal" text:outline-level="5"/>
      <text:h text:style-name="P81" text:outline-level="5">PATVIRTINTA</text:h>
      <text:p text:style-name="P87">Alytaus miesto savivaldybės tarybos</text:p>
      <text:p text:style-name="P88">2024 m. gegužės 24 d.</text:p>
      <text:p text:style-name="P89">sprendimu Nr. T-217</text:p>
      <text:p text:style-name="P90"/>
      <text:p text:style-name="P91"/>
      <text:h text:style-name="P92" text:outline-level="5"><text:span text:style-name="T93">ALYTAUS DAINAVOS PROGIMNAZIJOS</text:span></text:h>
      <text:p text:style-name="P94"><text:span text:style-name="T95">NUOSTATAI</text:span></text:p>
      <text:p text:style-name="P96"/>
      <text:h text:style-name="P97" text:outline-level="4"><text:span text:style-name="T98">I</text:span><text:span text:style-name="T99"><text:s/>SKYRIUS</text:span></text:h>
      <text:h text:style-name="P100" text:outline-level="4"><text:span text:style-name="T101">BENDROSIOS NUOSTATOS</text:span></text:h>
      <text:p text:style-name="P102"/>
      <text:p text:style-name="P103"><text:span text:style-name="T104">1</text:span><text:span text:style-name="T105">.<text:s/></text:span><text:span text:style-name="T106">Alytaus Dainavos progimnazijos nuostatai (toliau – Nuostatai) reglamentuoja Alytaus Dainavos progimnazijos (toliau – Progimnazija)<text:s/></text:span><text:span text:style-name="T107">veiklos sritis ir rūšis, tikslą, uždavinius, funkcijas, mokymosi pasiekimus įteisinančių dokumentų išdavimą, Progimnazijos teises ir pareigas, Progimnazijos veiklos organizavimą ir valdymą, Progimnazijos savivaldą, darbuotojų priėmimą į darbą, jų darbo apmokėjimo tvarką ir atestaciją, Progimnazijos turtą, lėšas, jų naudojimo tvarką, finansinės veiklos kontrolę ir Progimnazijos veiklos priežiūrą</text:span><text:span text:style-name="T108"><text:s/></text:span></text:p>
      <text:p text:style-name="P109"><text:span text:style-name="T110">2</text:span><text:span text:style-name="T111">. Progimnazijos oficialusis pavadinimas – Alytaus Dainavos progimnazija, trumpasis pavadinimas – Dainavos progimnazija. Progimnazija įregistruota Juridinių asmenų registre, kodas 191056052.</text:span></text:p>
      <text:p text:style-name="P112"><text:span text:style-name="T113">3</text:span><text:span text:style-name="T114">. Progimnazijos įsteigimo data<text:s/></text:span><text:span text:style-name="T115"><text:s/></text:span><text:span text:style-name="T116"><text:s/>1970 m. rugsėjo 1 d. – Alytaus miesto 5-oji vidurinė mokykla; 1994 m. rugsėjo 12 d. – Alytaus Dainavos vidurinė mokykla; 2010 m. rugsėjo 1 d. – Alytaus Dainavos pagrindinė mokykla; nuo 2018 m. rugsėjo 1 d. – Alytaus Dainavos progimnazija.<text:s/></text:span></text:p>
      <text:p text:style-name="P117"><text:span text:style-name="T118">4</text:span><text:span text:style-name="T119">. Progimnazijos teisinė forma – biudžetinė įstaiga.</text:span></text:p>
      <text:p text:style-name="P120"><text:span text:style-name="T121">5</text:span><text:span text:style-name="T122">. Progimnazijos priklausomybė – Alytaus miesto savivaldybės mokykla.</text:span></text:p>
      <text:p text:style-name="P123"><text:span text:style-name="T124">6</text:span><text:span text:style-name="T125">. Progimnazijos savininkė – Alytaus miesto savivaldybė, kodas 111102979, Rotušės a. 4, LT-62503 Alytus.</text:span></text:p>
      <text:p text:style-name="P126"><text:span text:style-name="T127">7</text:span><text:span text:style-name="T128">. Progimnazijos savininko teises ir pareigas įgyvendinanti institucija – savininko teises ir pareigas įgyvendina savivaldybės meras, išskyrus tas savininko teises ir pareigas, kurios priskirtos išimtinei ir paprastajai Alytaus miesto savivaldybės tarybos (toliau – Savivaldybės taryba) kompetencijai.</text:span></text:p>
      <text:p text:style-name="P129"><text:span text:style-name="T130">7.1</text:span><text:span text:style-name="T131">. Alytaus miesto savivaldybės meras (toliau – savivaldybės meras):</text:span></text:p>
      <text:p text:style-name="P132"><text:span text:style-name="T133">7.1.1</text:span><text:span text:style-name="T134">. teikia Savivaldybės tarybai tvirtinti Nuostatus;</text:span></text:p>
      <text:p text:style-name="P135"><text:span text:style-name="T136">7.1.2</text:span><text:span text:style-name="T137">. priima į pareigas ir atleidžia iš jų ar nušalina nuo pareigų Progimnazijos vadovą, įgyvendina kitas funkcijas, susijusias su įstaigos vadovo darbo santykiais, Lietuvos Respublikos darbo kodekso ir kitų teisės aktų nustatyta tvarka.</text:span></text:p>
      <text:p text:style-name="P138"><text:span text:style-name="T139">7.2</text:span><text:span text:style-name="T140">. Savivaldybės taryba:</text:span></text:p>
      <text:p text:style-name="P141"><text:span text:style-name="T142">7.2.1</text:span><text:span text:style-name="T143">. tvirtina Nuostatus;</text:span></text:p>
      <text:p text:style-name="P144"><text:span text:style-name="T145">7.2.2</text:span><text:span text:style-name="T146">. skiria savivaldybės biudžeto asignavimus;</text:span></text:p>
      <text:p text:style-name="P147"><text:span text:style-name="T148">7.2.3</text:span><text:span text:style-name="T149">. priima sprendimus dėl įstaigos filialų ir padalinių steigimo, perkėlimo ar jų veiklos nutraukimo;</text:span></text:p>
      <text:p text:style-name="P150"><text:span text:style-name="T151">7.2.4</text:span><text:span text:style-name="T152">. priima sprendimus dėl įstaigos buveinės pakeitimo, reorganizavimo ar likvidavimo, skirti ir atleisti likvidatorių arba sudaryti likvidacinę komisiją ir nutraukti jos įgaliojimu;</text:span></text:p>
      <text:p text:style-name="P153"><text:span text:style-name="T154">7.2.5</text:span><text:span text:style-name="T155">. sprendžia kitus Lietuvos Respublikos įstatymuose, Nuostatuose, ir kituose teisės aktuose savininko kompetencijai priskirtus įstaigos veiklos klausimus.</text:span><text:span text:style-name="T156"><text:s/></text:span></text:p>
      <text:p text:style-name="P157"><text:span text:style-name="T158">8</text:span><text:span text:style-name="T159">. Progimnazijos buveinė – Vilties g. 12, LT-63202 Alytus.</text:span></text:p>
      <text:p text:style-name="P160"><text:span text:style-name="T161">9</text:span><text:span text:style-name="T162">. Mokyklos grupė – bendrojo ugdymo mokykla.</text:span></text:p>
      <text:p text:style-name="P163"><text:span text:style-name="T164">10</text:span><text:span text:style-name="T165">. <text:s/>Progimnazijos pagrindinė paskirtis – bendrosios paskirties mokykla.</text:span></text:p>
      <text:p text:style-name="P166"><text:span text:style-name="T167">11</text:span><text:span text:style-name="T168">. Mokyklos tipas – progimnazija, taikanti savitos <text:s/>pedagoginės sistemos mokinių novatoriško verslumo ugdymo sampratos, sporto ir sveikatos ugdymo sampratos elementus.</text:span></text:p>
      <text:p text:style-name="P169"><text:span text:style-name="T170">12</text:span><text:span text:style-name="T171">. Progimnazijos kita paskirtis – specialiųjų mokymosi poreikių turinčių mokinių integravimas.</text:span></text:p>
      <text:p text:style-name="P172"><text:span text:style-name="T173">13</text:span><text:span text:style-name="T174">. Mokymo kalba – lietuvių kalba.</text:span></text:p>
      <text:p text:style-name="P175"><text:span text:style-name="T176">14</text:span><text:span text:style-name="T177">. Mokymo forma – grupinė (mokymo proceso organizavimo būdai – kasdienis, nuotolinis) ir pavienė (mokymo proceso organizavimo būdai – savarankiškas, nuotolinis, ugdymasis šeimoje).</text:span></text:p>
      <text:p text:style-name="P178"><text:span text:style-name="T179">15</text:span><text:span text:style-name="T180">.<text:s/></text:span><text:span text:style-name="T181">Progimnazija įgyvendina priešmokyklinio ugdymo, pradinio ugdymo, pradinio ugdymo individualizuotą, pagrindinio ugdymo pirmosios dalies, pagrindinio ugdymo individualizuotas pirmosios dalies programas, neformaliojo vaikų švietimo programas ir išduoda pradinio išsilavinimo pažymėjimą, pradinio ugdymo pasiekimų pažymėjimą, mokymosi pasiekimų pažymėjimą</text:span></text:p>
      <text:p text:style-name="P182"><text:span text:style-name="T183">16</text:span><text:span text:style-name="T184">. Progimnazija yra viešasis juridinis asmuo, turintis antspaudą su Alytaus miesto savivaldybės herbu ir Alytaus Dainavos progimnazijos pavadinimu,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ir Nuostatais.<text:s/></text:span></text:p>
      <text:p text:style-name="P185"/>
      <text:p text:style-name="P186"><text:span text:style-name="T187">II</text:span><text:span text:style-name="T188"><text:s/>SKYRIUS</text:span></text:p>
      <text:p text:style-name="P189"><text:span text:style-name="T190">PROGIMNAZIJOS VEIKLOS SRITYS IR RŪŠYS, TIKSLAS, UŽDAVINIAI, FUNKCIJOS, MOKYMOSI PASIEKIMUS ĮTEISINANČIŲ</text:span><text:span text:style-name="T191"><text:s/></text:span><text:span text:style-name="T192">DOKUMENTŲ IŠDAVIMAS</text:span></text:p>
      <text:p text:style-name="P193"/>
      <text:p text:style-name="P194"><text:span text:style-name="T195">17</text:span><text:span text:style-name="T196">.<text:s/></text:span><text:span text:style-name="T197">Progimnazijos veiklos sritis – švietimas.</text:span></text:p>
      <text:p text:style-name="P198"><text:span text:style-name="T199">18</text:span><text:span text:style-name="T200">.<text:s/></text:span><text:span text:style-name="T201">Progimnazijos švietimo veiklos rūšys:</text:span></text:p>
      <text:p text:style-name="P202"><text:span text:style-name="T203">18.1</text:span><text:span text:style-name="T204">.<text:s/></text:span><text:span text:style-name="T205">pagrindinė veiklos rūšis – pagrindinis ugdymas, kodas 85.31.10;</text:span></text:p>
      <text:p text:style-name="P206"><text:span text:style-name="T207">18.2</text:span><text:span text:style-name="T208">.<text:s/></text:span><text:span text:style-name="T209">kitos švietimo veiklos rūšys:</text:span></text:p>
      <text:p text:style-name="P210"><text:span text:style-name="T211">18.2.1</text:span><text:span text:style-name="T212">.<text:s/></text:span><text:span text:style-name="T213">priešmokyklinis ugdymas, kodas 85.10.20;</text:span></text:p>
      <text:p text:style-name="P214"><text:span text:style-name="T215">18.2.2</text:span><text:span text:style-name="T216">.<text:s/></text:span><text:span text:style-name="T217">pradinis ugdymas, kodas 85.20;</text:span></text:p>
      <text:p text:style-name="P218"><text:span text:style-name="T219">18.2.3</text:span><text:span text:style-name="T220">.<text:s/></text:span><text:span text:style-name="T221">sportinis ir rekreacinis švietimas, kodas 85.51;</text:span></text:p>
      <text:p text:style-name="P222"><text:span text:style-name="T223">18.2.4</text:span><text:span text:style-name="T224">.<text:s/></text:span><text:span text:style-name="T225">kultūrinis švietimas, kodas 85.52;<text:s/></text:span></text:p>
      <text:p text:style-name="P226"><text:span text:style-name="T227">18.2.5</text:span><text:span text:style-name="T228">.<text:s/></text:span><text:span text:style-name="T229">kitas, niekur nepriskirtas, švietimas, kodas 85.59;</text:span></text:p>
      <text:p text:style-name="P230"><text:span text:style-name="T231">18.2.6</text:span><text:span text:style-name="T232">.<text:s/></text:span><text:span text:style-name="T233">švietimui būdingų paslaugų veikla, kodas 85.60.</text:span></text:p>
      <text:p text:style-name="P234"><text:span text:style-name="T235">19</text:span><text:span text:style-name="T236">.<text:s/></text:span><text:span text:style-name="T237">Kitos ne švietimo veiklos rūšys:</text:span></text:p>
      <text:p text:style-name="P238"><text:span text:style-name="T239">19.1</text:span><text:span text:style-name="T240">.<text:s/></text:span><text:span text:style-name="T241">kitų maitinimo paslaugų teikimas, kodas 56.29;</text:span></text:p>
      <text:p text:style-name="P242"><text:span text:style-name="T243">19.2</text:span><text:span text:style-name="T244">.<text:s/></text:span><text:span text:style-name="T245">kita žmonių sveikatos priežiūros veikla, kodas 86.90;<text:s/></text:span></text:p>
      <text:p text:style-name="P246"><text:span text:style-name="T247">19.3</text:span><text:span text:style-name="T248">.<text:s/></text:span><text:span text:style-name="T249">nuosavo arba nuomojamo nekilnojamojo turto nuoma ir eksploatavimas, kodas 68.20;</text:span></text:p>
      <text:p text:style-name="P250"><text:span text:style-name="T251">19.4</text:span><text:span text:style-name="T252">.<text:s/></text:span><text:span text:style-name="T253">bibliotekų ir archyvų veikla, kodas 91.01;</text:span></text:p>
      <text:p text:style-name="P254"><text:span text:style-name="T255">19.5</text:span><text:span text:style-name="T256">.<text:s/></text:span><text:span text:style-name="T257">muziejų veikla, kodas 91.02;</text:span></text:p>
      <text:p text:style-name="P258"><text:span text:style-name="T259">19.6</text:span><text:span text:style-name="T260">.<text:s/></text:span><text:span text:style-name="T261">sporto klubų veikla, kodas 93.12;</text:span></text:p>
      <text:p text:style-name="P262"><text:span text:style-name="T263">19.7</text:span><text:span text:style-name="T264">.<text:s/></text:span><text:span text:style-name="T265">kita sportinė veikla, kodas 93.19;</text:span></text:p>
      <text:p text:style-name="P266"><text:span text:style-name="T267">19.8</text:span><text:span text:style-name="T268">.<text:s/></text:span><text:span text:style-name="T269">vaikų poilsio stovyklų veikla, kodas 55.20.20;</text:span></text:p>
      <text:p text:style-name="P270"><text:span text:style-name="T271">19.9</text:span><text:span text:style-name="T272">.<text:s/></text:span><text:span text:style-name="T273">vaikų dienos priežiūros veikla, kodas 88.91.</text:span></text:p>
      <text:p text:style-name="P274"><text:span text:style-name="T275">20</text:span><text:span text:style-name="T276">.<text:s/></text:span><text:span text:style-name="T277">Progimnazijos veiklos tikslas – plėtoti dvasines, intelektines ir fizines asmens galias, ugdyti kūrybingą, atsakingą pilietį, įgijusį kompetenciją, būtiną tolesniam mokymuisi, sėkmingai socialinei integracijai.<text:s/></text:span></text:p>
      <text:p text:style-name="P278"><text:span text:style-name="T279">21</text:span><text:span text:style-name="T280">.<text:s/></text:span><text:span text:style-name="T281">Progimnazijos veiklos uždaviniai:</text:span></text:p>
      <text:p text:style-name="P282"><text:span text:style-name="T283">21.1</text:span><text:span text:style-name="T284">.<text:s/></text:span><text:span text:style-name="T285">teikti mokiniams kokybišką pradinį ir pagrindinį išsilavinimą bei priešmokyklinio ugdymo ir neformaliojo švietimo paslaugas;</text:span></text:p>
      <text:p text:style-name="P286"><text:span text:style-name="T287">21.2</text:span><text:span text:style-name="T288">.<text:s/></text:span><text:span text:style-name="T289">tenkinti mokinių pažinimo, saviugdos ir saviraiškos poreikius;</text:span></text:p>
      <text:p text:style-name="P290"><text:span text:style-name="T291">21.3</text:span><text:span text:style-name="T292">.<text:s/></text:span><text:span text:style-name="T293">teikti mokiniams reikiamą informacinę, psichologinę, socialinę pedagoginę, specialiąją pedagoginę ir specialiąją pagalbą;<text:s/></text:span></text:p>
      <text:p text:style-name="P294"><text:span text:style-name="T295">21.4</text:span><text:span text:style-name="T296">.<text:s/></text:span><text:span text:style-name="T297">užtikrinti sveiką ir saugią ugdymo(-si)</text:span><text:span text:style-name="T298"><text:s/></text:span><text:span text:style-name="T299">aplinką.</text:span></text:p>
      <text:p text:style-name="P300"><text:span text:style-name="T301">21.5</text:span><text:span text:style-name="T302">.<text:s/></text:span><text:span text:style-name="T303">ugdyti ir stiprinti mokinių pagarbą valstybei ir įstatymams;<text:s/></text:span></text:p>
      <text:p text:style-name="P304"><text:span text:style-name="T305">21.6</text:span><text:span text:style-name="T306">.<text:s/></text:span><text:span text:style-name="T307">derinti ugdymo procesą prie mokinių ugdymosi galimybių, poreikių ir ugdymo sričių, teorinį mokymą siejant su praktinėmis užduotimis, ugdant mokinius per asmeninį patyrimą  įgyvendinant novatoriško verslumo ugdymo sampratos elementus;</text:span></text:p>
      <text:p text:style-name="P308"><text:span text:style-name="T309">21.7</text:span><text:span text:style-name="T310">.<text:s/></text:span><text:span text:style-name="T311">padėti mokiniams išsiugdyti komunikacinius gebėjimus, įgyti informacinės kultūros, kompiuterinio raštingumo pagrindus, atitinkančius šiandienio gyvenimo ir ateities poreikius, atskleidžiant ir plėtojant kūrybines mokinių galias, diegiant novatoriško verslumo ugdymo sampratos elementus;</text:span></text:p>
      <text:p text:style-name="P312"><text:span text:style-name="T313">21.8</text:span><text:span text:style-name="T314">.<text:s/></text:span><text:span text:style-name="T315">racionaliai derinti bendrąjį, sporto ir sveikatos ugdymą;</text:span></text:p>
      <text:p text:style-name="P316"><text:span text:style-name="T317">21.9</text:span><text:span text:style-name="T318">.<text:s/></text:span><text:span text:style-name="T319">formuoti sporto ir sveikatos, kaip svarbių vertybių sampratą;</text:span></text:p>
      <text:p text:style-name="P320"><text:span text:style-name="T321">21.10</text:span><text:span text:style-name="T322">.<text:s/></text:span><text:span text:style-name="T323">stiprinti ir palaikyti mokinių sveikatą, fizines ir dvasines galias, suformuoti fizinio aktyvumo poreikį visam tolesniam gyvenimui;</text:span></text:p>
      <text:p text:style-name="P324"><text:span text:style-name="T325">21.11</text:span><text:span text:style-name="T326">.<text:s/></text:span><text:span text:style-name="T327">padėti įvaldyti pasirinktos sporto šakos techniką ir taktiką, gebėjimą bendrauti ir bendradarbiauti, garbingai rungtyniauti.</text:span></text:p>
      <text:p text:style-name="P328"><text:span text:style-name="T329">22</text:span><text:span text:style-name="T330">.<text:s/></text:span><text:span text:style-name="T331">Vykdydama jai pavestus uždavinius Progimnazija atlieka šias funkcijas:</text:span></text:p>
      <text:p text:style-name="P332"><text:span text:style-name="T333">22.1</text:span><text:span text:style-name="T334">.<text:s/></text:span><text:span text:style-name="T335">vadovaudamasi švietimo, mokslo ir sporto ministro tvirtinamomis bendrosiomis programomis, atsižvelgdama į vietos ir Progimnazijos bendruomenės reikmes, taip pat į mokinių poreikius ir interesus, konkretina ir individualizuoja ugdymo turinį;</text:span></text:p>
      <text:p text:style-name="P336"><text:span text:style-name="T337">22.2</text:span><text:span text:style-name="T338">.<text:s/></text:span><text:span text:style-name="T339">rengia pagrindinio ugdymo programos pirmosios dalies papildančius bei mokinių poreikius tenkinančius šių programų modulius, neformaliojo švietimo programas;</text:span></text:p>
      <text:p text:style-name="P340"><text:span text:style-name="T341">22.3</text:span><text:span text:style-name="T342">.<text:s/></text:span><text:span text:style-name="T343">nustatyta tvarka vykdo priešmokyklinio ugdymo, pradinio ugdymo, pagrindinio ugdymo programos pirmąją dalį;<text:s/></text:span></text:p>
      <text:p text:style-name="P344"><text:span text:style-name="T345">22.4</text:span><text:span text:style-name="T346">.<text:s/></text:span><text:span text:style-name="T347">vykdo nacionalinį mokinių pasiekimų patikrinimą švietimo, mokslo ir sporto ministro nustatyta tvarka;</text:span></text:p>
      <text:p text:style-name="P348"><text:span text:style-name="T349">22.5</text:span><text:span text:style-name="T350">.<text:s/></text:span><text:span text:style-name="T351">išduoda išsilavinimo ir mokymosi pasiekimų pažymėjimus švietimo, mokslo ir sporto ministro nustatyta tvarka:</text:span></text:p>
      <text:p text:style-name="P352"><text:span text:style-name="T353">22.5.1</text:span><text:span text:style-name="T354">.<text:s/></text:span><text:span text:style-name="T355">pradinio išsilavinimo pažymėjimas – įgijusiam pradinį išsilavinimą;</text:span></text:p>
      <text:p text:style-name="P356"><text:span text:style-name="T357">22.5.2</text:span><text:span text:style-name="T358">.<text:s/></text:span><text:span text:style-name="T359">pradinio ugdymo pasiekimų pažymėjimas – baigusiam pradinio ugdymo individualizuotą programą;</text:span></text:p>
      <text:p text:style-name="P360"><text:span text:style-name="T361">22.5.3</text:span><text:span text:style-name="T362">.<text:s/></text:span><text:span text:style-name="T363">pažymėjimas – baigusiam pagrindinio ugdymo programos pirmąją dalį;</text:span></text:p>
      <text:p text:style-name="Normal"/>
      <text:p text:style-name="P364"><text:span text:style-name="T365">22.5.4</text:span><text:span text:style-name="T366">.<text:s/></text:span><text:span text:style-name="T367">mokymosi pasiekimų pažymėjimas – baigusiam pagrindinio ugdymo programos pirmosios dalies individualizuotą programą;</text:span></text:p>
      <text:p text:style-name="P368"><text:span text:style-name="T369">22.5.5</text:span><text:span text:style-name="T370">.<text:s/></text:span><text:span text:style-name="T371">išduoda mokymosi pasiekimų pažymėjimus 5–7 klasių mokiniams, išvykstantiems iš Progimnazijos pasibaigus mokslo metams;</text:span></text:p>
      <text:p text:style-name="P372"><text:span text:style-name="T373">22.6</text:span><text:span text:style-name="T374">.<text:s/></text:span><text:span text:style-name="T375">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76"><text:span text:style-name="T377">22.7</text:span><text:span text:style-name="T378">.<text:s/></text:span><text:span text:style-name="T379">teikia švietimo informacinę, psichologinę, socialinę pedagoginę, specialiąją pedagoginę, specialiąją pagalbą, vykdo mokinių sveikatos priežiūrą, profesinį orientavimą,</text:span><text:span text:style-name="T380"><text:s/></text:span><text:span text:style-name="T381">minimalios priežiūros priemones;</text:span></text:p>
      <text:p text:style-name="P382"><text:span text:style-name="T383">22.8</text:span><text:span text:style-name="T384">.<text:s/></text:span><text:span text:style-name="T385">įvertina mokinių specialiuosius ugdymosi poreikius, skiria ugdymą teisės aktų nustatyta tvarka;</text:span></text:p>
      <text:p text:style-name="P386"><text:span text:style-name="T387">22.9</text:span><text:span text:style-name="T388">.<text:s/></text:span><text:span text:style-name="T389">organizuoja tėvų (globėjų, rūpintojų) pageidavimu jų mokamas papildomas paslaugas (pailgintos dienos grupes, būrelius, klubus, stovyklas, ekskursijas ir kita) teisės aktų nustatyta tvarka;</text:span></text:p>
      <text:p text:style-name="P390"><text:span text:style-name="T391">22.10</text:span><text:span text:style-name="T392">.<text:s/></text:span><text:span text:style-name="T393">sudaro sąlygas darbuotojams tobulinti kvalifikaciją;</text:span></text:p>
      <text:p text:style-name="P394"><text:span text:style-name="T395">22.11</text:span><text:span text:style-name="T396">.<text:s/></text:span><text:span text:style-name="T397">užtikrina higienos normų, kitų teisės aktų reikalavimus atitinkančią sveiką, saugią mokymosi ir darbo aplinką;<text:s/></text:span></text:p>
      <text:p text:style-name="P398"><text:span text:style-name="T399">22.12</text:span><text:span text:style-name="T400">.<text:s/></text:span><text:span text:style-name="T401">kuria ugdymo turinio reikalavimams įgyvendinti reikiamą šiuolaikišką materialinę bazę;</text:span></text:p>
      <text:p text:style-name="P402"><text:span text:style-name="T403">22.13</text:span><text:span text:style-name="T404">.<text:s/></text:span><text:span text:style-name="T405">organizuoja mokinių maitinimą Progimnazijoje;</text:span></text:p>
      <text:p text:style-name="P406"><text:span text:style-name="T407">22.14</text:span><text:span text:style-name="T408">.<text:s/></text:span><text:span text:style-name="T409">viešai skelbia informaciją apie Progimnazijos veiklą švietimo, mokslo ir sporto ministro nustatyta tvarka;<text:s/></text:span></text:p>
      <text:p text:style-name="P410"><text:span text:style-name="T411">22.15</text:span><text:span text:style-name="T412">.<text:s/></text:span><text:span text:style-name="T413">atlieka kitas įstatymų ir kitų teisės aktų numatytas funkcijas.</text:span></text:p>
      <text:p text:style-name="P414"/>
      <text:p text:style-name="P415"><text:span text:style-name="T416">III</text:span><text:span text:style-name="T417"><text:s/>SKYRIUS</text:span></text:p>
      <text:p text:style-name="P418"><text:span text:style-name="T419">PROGIMNAZIJOS TEISĖS IR PAREIGOS</text:span></text:p>
      <text:p text:style-name="P420"/>
      <text:p text:style-name="P421"><text:span text:style-name="T422">23</text:span><text:span text:style-name="T423">.<text:s/></text:span><text:span text:style-name="T424">Progimnazija, įgyvendindama jai pavestus tikslus ir uždavinius, atlikdama jai priskirtas funkcijas, turi teisę:</text:span></text:p>
      <text:p text:style-name="P425"><text:span text:style-name="T426">23.1</text:span><text:span text:style-name="T427">.<text:s/></text:span><text:span text:style-name="T428">individualizuoti ir diferencijuoti ugdymą atsižvelgdama į mokinių siekius, polinkius ir gebėjimus, sudarydama jiems galimybes planuoti profesinę karjerą;</text:span></text:p>
      <text:p text:style-name="P429"><text:span text:style-name="T430">23.2</text:span><text:span text:style-name="T431">.<text:s/></text:span><text:span text:style-name="T432">parinkti mokymo metodus ir mokymosi veiklos būdus, atitinkančius Progimnazijos tikslus ir uždavinius;</text:span></text:p>
      <text:p text:style-name="P433"><text:span text:style-name="T434">23.3</text:span><text:span text:style-name="T435">.<text:s/></text:span><text:span text:style-name="T436">kurti naujus mokymo ir mokymosi modelius, užtikrinančius kokybišką išsilavinimą;</text:span></text:p>
      <text:p text:style-name="P437"><text:span text:style-name="T438">23.4</text:span><text:span text:style-name="T439">.<text:s/></text:span><text:span text:style-name="T440">priartinti mokymo turinį prie mokinių gyvenimo poreikių, stiprinti bendrųjų gebėjimų ir kompetencijos ugdymą, dalykų žinių ir metodų integravimą;</text:span></text:p>
      <text:p text:style-name="P441"><text:span text:style-name="T442">23.5</text:span><text:span text:style-name="T443">.<text:s/></text:span><text:span text:style-name="T444">Progimnazijoje sudaryti sąlygas mokiniams plėtoti savo gabumus;</text:span></text:p>
      <text:p text:style-name="P445"><text:span text:style-name="T446">23.6</text:span><text:span text:style-name="T447">.<text:s/></text:span><text:span text:style-name="T448">stebėti ir vertinti ugdymo procesą, taikyti įvairias tyrimo metodikas Progimnazijos veiklos kokybei įsivertinti ir ugdymo tobulinimui užtikrinti;</text:span></text:p>
      <text:p text:style-name="P449"><text:span text:style-name="T450">23.7</text:span><text:span text:style-name="T451">.<text:s/></text:span><text:span text:style-name="T452">bendradarbiauti su savo veiklai įtakos turinčiais fiziniais ir juridiniais asmenimis;</text:span></text:p>
      <text:p text:style-name="P453"><text:span text:style-name="T454">23.8</text:span><text:span text:style-name="T455">.<text:s/></text:span><text:span text:style-name="T456">vykdyti savivaldybės, šalies ir tarptautinius švietimo projektus socialinei, pilietinei ir kultūrinei veiklai užtikrinti;</text:span></text:p>
      <text:p text:style-name="P457"><text:span text:style-name="T458">23.9</text:span><text:span text:style-name="T459">.<text:s/></text:span><text:span text:style-name="T460">stoti ir jungtis į mokyklų, mokytojų, vadovų asociacijas, dalyvauti jų veikloje;</text:span></text:p>
      <text:p text:style-name="P461"><text:span text:style-name="T462">23.10</text:span><text:span text:style-name="T463">.<text:s/></text:span><text:span text:style-name="T464">gauti paramą teisės aktų nustatyta tvarka;</text:span></text:p>
      <text:p text:style-name="P465"><text:span text:style-name="T466">23.11</text:span><text:span text:style-name="T467">.<text:s/></text:span><text:span text:style-name="T468">naudotis kitomis teisės aktų suteiktomis teisėmis.</text:span></text:p>
      <text:p text:style-name="P469"><text:span text:style-name="T470">24</text:span><text:span text:style-name="T471">.<text:s/></text:span><text:span text:style-name="T472">Progimnazija privalo:</text:span></text:p>
      <text:p text:style-name="P473"><text:span text:style-name="T474">24.1</text:span><text:span text:style-name="T475">.<text:s/></text:span><text:span text:style-name="T476">užtikrinti kokybišką švietimo programų vykdymą;</text:span></text:p>
      <text:p text:style-name="P477"><text:span text:style-name="T478">24.2</text:span><text:span text:style-name="T479">.<text:s/></text:span><text:span text:style-name="T480">sukurti ir palaikyti sveiką ir saugią aplinką, sudarančią palankias galimybes ugdyti ir mokytis;</text:span></text:p>
      <text:p text:style-name="P481"><text:span text:style-name="T482">24.3</text:span><text:span text:style-name="T483">.<text:s/></text:span><text:span text:style-name="T484">sudaryti mokymo sutartis ir vykdyti jose numatytus įsipareigojimus;</text:span></text:p>
      <text:p text:style-name="P485"><text:span text:style-name="T486">24.4</text:span><text:span text:style-name="T487">.<text:s/></text:span><text:span text:style-name="T488">sudaryti galimybes mokiniams dalyvauti švietimo, mokslo ir sporto ministro nustatytus kokybės kriterijus atitinkančiose, socialines ir emocines kompetencijas ugdančiose, smurto, patyčių, psichiką veikiančių medžiagų vartojimo ar kitose prevencinėse programose;<text:s/></text:span></text:p>
      <text:p text:style-name="P489"><text:span text:style-name="T490">24.5</text:span><text:span text:style-name="T491">.<text:s/></text:span><text:span text:style-name="T492">dalyvauti nacionaliniuose ir tarptautiniuose mokinių pasiekimų tyrimuose ir patikrinimuose, kurie organizuojami švietimo, mokslo ir sporto ministro nustatyta tvarka;</text:span></text:p>
      <text:p text:style-name="P493"><text:span text:style-name="T494">24.6</text:span><text:span text:style-name="T495">.<text:s/></text:span><text:span text:style-name="T496">tą pačią dieną informuoti tėvus (globėjus, rūpintojus) apie mokinio, kuris mokosi pagal bendrojo ugdymo programas, neatvykimą į Progimnaziją ar pamoką, jeigu tėvai (globėjai, rūpintojai) nepraneša Progimnazijai apie vaiko neatvykimą į Progimnaziją ar pamoką;</text:span></text:p>
      <text:p text:style-name="P497"><text:span text:style-name="T498">24.7</text:span><text:span text:style-name="T499">.<text:s/></text:span><text:span text:style-name="T500">informuoti </text:span><text:span text:style-name="T501">Valstybės vaiko teisių apsaugos ir įvaikinimo tarnybą prie Socialinės apsaugos ir darbo ministerijos</text:span><text:span text:style-name="T502"> apie atvejus, kai </text:span><text:span text:style-name="T503">mokinio tėvai </text:span><text:span text:style-name="T504">(globėjai, <text:s/>rūpintojai) </text:span><text:span text:style-name="T505">neužtikrina</text:span><text:span text:style-name="T506"> vaiko pareigos </text:span><text:span text:style-name="T507">mokytis iki 16 metų.</text:span></text:p>
      <text:p text:style-name="P508"><text:span text:style-name="T509">IV</text:span><text:span text:style-name="T510"><text:s/>SKYRIUS</text:span></text:p>
      <text:p text:style-name="P511"><text:span text:style-name="T512">PROGIMNAZIJOS VEIKLOS ORGANIZAVIMAS IR VALDYMAS</text:span></text:p>
      <text:p text:style-name="P513"/>
      <text:p text:style-name="P514"><text:span text:style-name="T515">25</text:span><text:span text:style-name="T516">.<text:s/></text:span><text:span text:style-name="T517">Progimnazijos veikla organizuojama pagal:</text:span></text:p>
      <text:p text:style-name="P518"><text:span text:style-name="T519">25.1</text:span><text:span text:style-name="T520">.<text:s/></text:span><text:span text:style-name="T521">direktoriaus patvirtintą Progimnazijos strateginį planą, kuriam yra pritarusi Progimnazijos taryba ir Alytaus miesto savivaldybės vykdomoji institucija ar jos įgaliotas asmuo;</text:span></text:p>
      <text:p text:style-name="P522"><text:span text:style-name="T523">25.2</text:span><text:span text:style-name="T524">.<text:s/></text:span><text:span text:style-name="T525">direktoriaus patvirtintą metinį veiklos planą, kuriam yra pritarusi Progimnazijos taryba;<text:s/></text:span></text:p>
      <text:p text:style-name="P526"><text:span text:style-name="T527">25.3</text:span><text:span text:style-name="T528">.<text:s/></text:span><text:span text:style-name="T529">iki ugdymo proceso pradžios direktoriaus patvirtintą Progimnazijos ugdymo planą, kurio projektas turi būti suderintas su Progimnazijos taryba ir Alytaus miesto savivaldybės vykdomąja institucija ar jos įgaliotu asmeniu.<text:s/></text:span></text:p>
      <text:p text:style-name="P530"><text:span text:style-name="T531">26</text:span><text:span text:style-name="T532">.<text:s/></text:span><text:span text:style-name="T533">Progimnazijai vadovauja direktorius,</text:span><text:span text:style-name="T534"><text:s/></text:span><text:span text:style-name="T535">kurio pareigybės aprašymą tvirtina savivaldybės meras. Progimnazijos direktorių viešo konkurso būdu į pareigas penkeriems metams skiria ir iš jų atleidžia, viešą konkursą švietimo įstaigos vadovo pareigoms eiti organizuoja savivaldybės meras.<text:s/></text:span></text:p>
      <text:p text:style-name="P536"><text:span text:style-name="T537">27</text:span><text:span text:style-name="T538">.<text:s/></text:span><text:span text:style-name="T539">Kvalifikacinius reikalavimus Progimnazijos direktoriui nustato Lietuvos Respublikos švietimo, mokslo ir sporto ministro įsakymu patvirtinti savivaldybių švietimo įstaigų vadovų kvalifikaciniai ir viešojo konkurso organizavimo reikalavimai.</text:span></text:p>
      <text:p text:style-name="P540"><text:span text:style-name="T541">28</text:span><text:span text:style-name="T542">.<text:s/></text:span><text:span text:style-name="T543">Progimnazijos direktorius:</text:span></text:p>
      <text:p text:style-name="P544"><text:span text:style-name="T545">28.1</text:span><text:span text:style-name="T546">.<text:s/></text:span><text:span text:style-name="T547">tiesiogiai pavaldus savivaldybės merui, o atskaitingas savivaldybės merui ir Savivaldybės tarybai;</text:span></text:p>
      <text:p text:style-name="P548"><text:span text:style-name="T549">28.2</text:span><text:span text:style-name="T550">.<text:s/></text:span><text:span text:style-name="T551">organizuoja Progimnazijos veiklą, įgyvendindamas strateginį švietimo įstaigos valdymą; vadovauja rengiant švietimo įstaigos strateginį ir metinį planus, užtikrina jų įgyvendinimą; organizuoja švietimo įstaigos veiklos įsivertinimą ir stebėseną, analizuoja išteklių būklę ir atsako už švietimo įstaigos veiklos rezultatus;<text:s/></text:span></text:p>
      <text:p text:style-name="P552"><text:span text:style-name="T553">28.3</text:span><text:span text:style-name="T554">.<text:s/></text:span><text:span text:style-name="T555">vadovauja kuriant lyderystės ugdymui kultūrą, išlaikant ir stiprinant kiekvienam mokiniui mokytis ir savo galimybėms atskleisti palankią aplinką;<text:s/></text:span></text:p>
      <text:p text:style-name="P556"><text:span text:style-name="T557">28.4</text:span><text:span text:style-name="T558">.<text:s/></text:span><text:span text:style-name="T559">įgyvendina personalo valdymo priemones, sudaro galimybes ir skatina darbuotojus, užtikrina jų profesinį tobulėjimą ir Pedagogų etikos kodekso normų laikymąsi;<text:s/></text:span></text:p>
      <text:p text:style-name="P560"><text:span text:style-name="T561">28.5</text:span><text:span text:style-name="T562">.<text:s/></text:span><text:span text:style-name="T563">bendradarbiauja su mokinių tėvais (globėjais, rūpintojais), vietos bendruomene ir partneriais, siekdamas Progimnazijos tikslų, kartu su Progimnazijos savivaldos institucijomis sprendžia svarbiausius Progimnazijos veiklos klausimus; bendradarbiauja su institucijomis, įstaigomis, įmonėmis ir organizacijomis siekdamas efektyvaus Progimnazijos valdymo, ugdymo kokybės ir mokinių saugumo;<text:s/></text:span></text:p>
      <text:p text:style-name="P564"><text:span text:style-name="T565">28.6</text:span><text:span text:style-name="T566">.<text:s/></text:span><text:span text:style-name="T567">kiekvienais metais iki sausio 20 d. teikia Progimnazijos bendruomenei ir Progimnazijos <text:s/>tarybai svarstyti <text:s/>bei viešai paskelbia metų veiklos ataskaitą, kurios struktūrą ir reikalavimus nustato švietimo, mokslo ir sporto ministras;</text:span></text:p>
      <text:p text:style-name="P568"><text:span text:style-name="T569">28.7</text:span><text:span text:style-name="T570">.<text:s/></text:span><text:span text:style-name="T571">tvirtina Progimnazijos struktūrą, darbuotojų pareigybių<text:s/></text:span><text:span text:style-name="T572">skaičių</text:span><text:span text:style-name="T573"><text:s/>ir sąrašą;<text:s/></text:span></text:p>
      <text:p text:style-name="P574"><text:span text:style-name="T575">28.8</text:span><text:span text:style-name="T576">.<text:s/></text:span><text:span text:style-name="T577">tvirtina<text:s/></text:span><text:span text:style-name="T578">darbuotojų pareigybių aprašymus, Lietuvos Respublikos darbo kodekso ir kitų teisės aktų nustatyta tvarka priima į darbą ir atleidžia iš jo Progimnazijos darbuotojus, skatina juos<text:s/></text:span><text:span text:style-name="T579">ir fiksuoja darbo drausmės pažeidimus;</text:span><text:span text:style-name="T580"><text:s/></text:span></text:p>
      <text:p text:style-name="P581"><text:span text:style-name="T582">28.9</text:span><text:span text:style-name="T583">.<text:s/></text:span><text:span text:style-name="T584">priima mokinius ir išbraukia iš mokinių sąrašų Savivaldybės tarybos nustatyta tvarka, sudaro mokymo sutartis teisės aktų nustatyta tvarka;</text:span></text:p>
      <text:p text:style-name="P585"><text:span text:style-name="T586">28.10</text:span><text:span text:style-name="T587">.<text:s/></text:span><text:span text:style-name="T588">vadovaudamasis Lietuvos Respublikos įstatymais ir kitais teisės aktais tvirtinta Mokinių elgesio taisykles, kuriose nustato mokinių teises, pareigas ir atsakomybę; už mokinio elgesio normų pažeidimą gali skirti mokiniui drausmines auklėjamojo poveikio priemones, numatytas Vaiko teisių apsaugos pagrindų įstatyme, Progimnazijos mokinių elgesio taisyklėse;</text:span></text:p>
      <text:p text:style-name="P589"><text:span text:style-name="T590">28.11</text:span><text:span text:style-name="T591">.<text:s/></text:span><text:span text:style-name="T592">suderinęs su<text:s/></text:span><text:span text:style-name="T593">darbuotojų atstovais</text:span><text:span text:style-name="T594">, tvirtina Progimnazijos darbo tvarkos taisykles,</text:span><text:span text:style-name="T595"><text:s/></text:span><text:span text:style-name="T596">Progimnazijos darbuotojų darbo apmokėjimo sistemą</text:span><text:span text:style-name="T597">;<text:s/></text:span></text:p>
      <text:p text:style-name="P598"><text:span text:style-name="T599">28.12</text:span><text:span text:style-name="T600">.<text:s/></text:span><text:span text:style-name="T601">sudaro mokiniams ir darbuotojams saugias ir sveikatai nekenksmingas darbo sąlygas visais su mokymusi ir darbu susijusiais aspektais.<text:s/></text:span><text:span text:style-name="T602">Užtikrina rekomendacijų dėl smurto prevencijos priemonių įgyvendinimą, organizuoja trūkstamų mokytojų paiešką;</text:span></text:p>
      <text:p text:style-name="P603"><text:span text:style-name="T604">28.13</text:span><text:span text:style-name="T605">.<text:s/></text:span><text:span text:style-name="T606">ugdymo turinio formavimo ir ugdymo proceso organizavimo klausimais organizuoja mokytojų ir švietimo pagalbos specialistų, kurių veikla susijusi su nagrinėjamu klausimu, pasitarimus;</text:span></text:p>
      <text:p text:style-name="P607"><text:span text:style-name="T608">28.14</text:span><text:span text:style-name="T609">.<text:s/></text:span><text:span text:style-name="T610">leidžia įsakymus, kontroliuoja jų vykdymą;</text:span></text:p>
      <text:p text:style-name="P611"><text:span text:style-name="T612">28.15</text:span><text:span text:style-name="T613">.<text:s/></text:span><text:span text:style-name="T614">sudaro teisės aktų<text:s/></text:span><text:span text:style-name="T615">tvarka</text:span><text:span text:style-name="T616"><text:s/>nustatytas komisijas ir darbo grupes;</text:span></text:p>
      <text:p text:style-name="P617"><text:span text:style-name="T618">28.16</text:span><text:span text:style-name="T619">.<text:s/></text:span><text:span text:style-name="T620">sudaro Progimnazijos vardu sutartis Progimnazijos funkcijoms atlikti;</text:span></text:p>
      <text:p text:style-name="P621"><text:span text:style-name="T622">28.17</text:span><text:span text:style-name="T623">.<text:s/></text:span><text:span text:style-name="T624">organizuoja Progimnazijos dokumentų saugojimą ir valdymą teisės aktų nustatyta tvarka;</text:span></text:p>
      <text:p text:style-name="P625"><text:span text:style-name="T626">28.18</text:span><text:span text:style-name="T627">.<text:s/></text:span><text:span text:style-name="T628">inicijuoja Progimnazijos savivaldos institucijų sudarymą ir skatina jų veiklą;</text:span></text:p>
      <text:p text:style-name="P629"><text:span text:style-name="T630">28.19</text:span><text:span text:style-name="T631">.<text:s/></text:span><text:span text:style-name="T632">užtikrina visapusišką pagalbą vaikams, gyvenantiems šeimose, kurioms  taikoma atvejo vadyba ir kurioms administracijos direktoriaus įsakymu skirtos socialinių įgūdžių ugdymo ir palaikymo paslaugos, užtikrina rekomendacijų dėl smurto prevencijos priemonių įgyvendinimą;</text:span></text:p>
      <text:p text:style-name="P633"><text:span text:style-name="T634">28.20</text:span><text:span text:style-name="T635">.<text:s/></text:span><text:span text:style-name="T636">dalį savo funkcijų teisės aktų nustatyta tvarka gali pavesti atlikti direktoriaus pavaduotojams ugdymui arba skirti kitą (administracijos ar pedagoginį) darbuotoją laikinai eiti Progimnazijos direktoriaus pareigas jo tarnybinių komandiruočių, laikino nedarbingumo ir atostogų metu, jeigu darbe tuo metu nėra direktorių pagal pareigybės aprašymą galinčio pavaduoti direktoriaus pavaduotojo;</text:span></text:p>
      <text:p text:style-name="P637"><text:span text:style-name="T638">28.21</text:span><text:span text:style-name="T639">.<text:s/></text:span><text:span text:style-name="T640">sudaro sąlygas miesto Visuomenės sveikatos biurui vykdyti vaikų sveikatos priežiūrą Progimnazijoje;</text:span></text:p>
      <text:p text:style-name="P641"><text:span text:style-name="T642">28.22</text:span><text:span text:style-name="T643">.<text:s/></text:span><text:span text:style-name="T644">savo darbo laiką tvarko pats, nepažeisdamas darbo teisės normų nustatytų maksimaliojo darbo laiko ir minimaliojo poilsio laiko trukmės reikalavimų (įskaitant atostogas ir komandiruotes);</text:span></text:p>
      <text:p text:style-name="P645"><text:span text:style-name="T646">28.23</text:span><text:span text:style-name="T647">.<text:s/></text:span><text:span text:style-name="T648">vaiko minimaliosios ir vidutinės priežiūros įstatymo nustatyta tvarka kreipiasi į savivaldybės administracijos direktorių dėl minimaliosios ir vidutinės priežiūros priemonių vaikui skyrimo;</text:span></text:p>
      <text:p text:style-name="P649"><text:span text:style-name="T650">28.24</text:span><text:span text:style-name="T651">.<text:s/></text:span><text:span text:style-name="T652">kiekvienais metais iki sausio 20 d. teikia Progimnazijos bendruomenei ir Progimnazijos tarybai svarstyti bei viešai paskelbia savo metų veiklos ataskaitą, kurios struktūrą ir reikalavimus nustato Lietuvos respublikos švietimo, mokslo ir sporto ministras;</text:span><text:span text:style-name="T653"><text:s/></text:span></text:p>
      <text:p text:style-name="P654"><text:span text:style-name="T655">28.25</text:span><text:span text:style-name="T656">.<text:s/></text:span><text:span text:style-name="T657">vykdo kitas teisės aktuose ir pareigybės aprašyme nustatytas funkcijas.</text:span></text:p>
      <text:p text:style-name="P658"><text:span text:style-name="T659">29</text:span><text:span text:style-name="T660">.<text:s/></text:span><text:span text:style-name="T661">Progimnazijos veiklos organizavimo, mokinių ugdymo organizavimo, elgesio, lankomumo, saugumo užtikrinimo ir kitais mokinių tėvams (globėjams, rūpintojams) aktualiais klausimais Progimnazijos direktorius organizuoja darbuotojų pasitarimus, taip pat gali inicijuoti Progimnazijos savivaldos institucijų pasitarimus.</text:span></text:p>
      <text:p text:style-name="P662"><text:span text:style-name="T663">30</text:span><text:span text:style-name="T664">.<text:s/></text:span><text:span text:style-name="T665">Progimnazijos direktorius atsako už Lietuvos Respublikos įstatymų ir kitų teisės aktų laikymąsi Progimnazijoje, demokratinį Progimnazijos valdymą, bendruomenės narių informavimą, tinkamą funkcijų atlikimą, nustatytų Progimnazijos tikslų ir uždavinių įgyvendinimą, Progimnazijos veiklos rezultatus, gerą ir veiksmingą vaiko minimalios priežiūros priemonių įgyvendinimą.<text:s/></text:span><text:span text:style-name="T666"><text:s/></text:span></text:p>
      <text:p text:style-name="P667"/>
      <text:p text:style-name="P668"><text:span text:style-name="T669">V</text:span><text:span text:style-name="T670"><text:s/>SKYRIUS<text:s/></text:span></text:p>
      <text:p text:style-name="P671"><text:span text:style-name="T672">PROGIMNAZIJOS SAVIVALDA</text:span></text:p>
      <text:p text:style-name="P673"/>
      <text:p text:style-name="P674"><text:span text:style-name="T675">31</text:span><text:span text:style-name="T676">.<text:s/></text:span><text:span text:style-name="T677">Progimnazijoje veikia Progimnazijos taryba, Mokinių taryba ir Mokytojų taryba.</text:span></text:p>
      <text:p text:style-name="P678"><text:span text:style-name="T679">32</text:span><text:span text:style-name="T680">.<text:s/></text:span><text:span text:style-name="T681">Progimnazijos savivaldos institucijos kolegialiai svarsto Progimnazijos veiklos ir finansavimo klausimus ir pagal kompetenciją, apibrėžtą Nuostatuose, priima sprendimus, daro įtaką Progimnazijos direktoriaus priimamiems sprendimams, atlieka visuomeninę Mokyklos valdymo priežiūrą.</text:span></text:p>
      <text:p text:style-name="P682"><text:span text:style-name="T683">33</text:span><text:span text:style-name="T684">.<text:s/></text:span><text:span text:style-name="T685">Progimnazijos taryba yra aukščiausia</text:span><text:span text:style-name="T686"><text:s/></text:span><text:span text:style-name="T687">Progimnazijos savivaldos institucija sudaryta iš Progimnazijos mokinių, jų tėvų (globėjų, rūpintojų), mokytojų ir vietos bendruomenės atstovų, bei telkianti juos įgyvendinti Progimnazijos strateginius tikslus ir Progimnazijos misiją.<text:s/></text:span></text:p>
      <text:p text:style-name="P688"><text:span text:style-name="T689">34</text:span><text:span text:style-name="T690">.<text:s/></text:span><text:span text:style-name="T691">Progimnazijos tarybos nuostatus tvirtina Progimnazijos taryba.<text:s/></text:span></text:p>
      <text:p text:style-name="P692"><text:span text:style-name="T693">35</text:span><text:span text:style-name="T694">.<text:s/></text:span><text:span text:style-name="T695">Progimnazijos tarybos nariu gali būti asmuo, turintis žinių ir gebėjimų, padedančių siekti švietimo įstaigos strateginių tikslų ir įgyvendinti švietimo įstaigos misiją. Progimnazijos tarybos nariu negali būti tos pačios švietimo įstaigos vadovas, valstybės politikai, politinio (asmeninio) pasitikėjimo valstybės tarnautojai;</text:span></text:p>
      <text:p text:style-name="P696"><text:span text:style-name="T697">36</text:span><text:span text:style-name="T698">.<text:s/></text:span><text:span text:style-name="T699">Progimnazijos taryba sudaroma iš Progimnazijoje nedirbančių mokinių tėvų (globėjų, rūpintojų), mokytojų, mokinių, vietos bendruomenės atstovų:</text:span><text:span text:style-name="T700"><text:s/></text:span><text:span text:style-name="T701">trys mokinių tėvai (globėjai, rūpintojai), trys mokytojai, trys mokiniai</text:span><text:span text:style-name="T702"><text:s/>ir<text:s/></text:span><text:span text:style-name="T703">1 bendruomenės atstovas.<text:s/></text:span><text:span text:style-name="T704">Progimnazijos tarybos nario kadencijų skaičius – ne daugiau kaip dvi kadencijos. Nutrūkus Progimnazijos tarybos nario įgaliojimams pirma laiko, į Progimnazijos tarybą deleguojamas kitas narys.<text:s/></text:span></text:p>
      <text:p text:style-name="P705"><text:span text:style-name="T706">37</text:span><text:span text:style-name="T707">.<text:s/></text:span><text:span text:style-name="T708">Į Progimnazijos tarybą lygiomis dalimis tėvus (globėjus, rūpintojus)<text:s/></text:span><text:span text:style-name="T709">deleguoja mokinių tėvų (globėjų, rūpintojų) susirinkimas, mokytojus – Mokytojų taryba, mokinius – Mokinių taryba, vietos bendruomenės atstovą deleguoja vietos bendruomenės taryba. Progimnazijos taryba renkama metų pradžioje dvejų metų kadencijai. Nutrūkus Progimnazijos tarybos nario įgaliojimams pirma laiko, į Progimnazijos tarybą deleguojamas kitas narys.</text:span></text:p>
      <text:p text:style-name="P710"><text:span text:style-name="T711">38</text:span><text:span text:style-name="T712">.<text:s/></text:span><text:span text:style-name="T713">Progimnazijos tarybos posėdžiai kviečiami ne rečiau kaip tris <text:s/>kartus per metus. Posėdis teisėtas, jei jame dalyvauja ne mažiau kaip du trečdaliai narių. Nutarimai priimami posėdyje dalyvaujančių balsų dauguma. Jeigu balsai pasiskirsto po lygiai, lemia pirmininko balsas. Progimnazijos direktorius ir kitų savivaldos institucijų atstovai bei Progimnazijos bendruomenės nariai Progimnazijos tarybos posėdžiuose gali dalyvauti kviestinio nario teisėmis.</text:span></text:p>
      <text:p text:style-name="P714"><text:span text:style-name="T715">39</text:span><text:span text:style-name="T716">.<text:s/></text:span><text:span text:style-name="T717">P</text:span><text:span text:style-name="T718">irmąjį naujai išrinktos Progimnazijos tarybos posėdį šaukia Progimnazijos direktorius be balso teisės, kitus posėdžius šaukia Progimnazijos tarybos pirmininkas savo paties, Progimnazijos direktoriaus, Progimnazijos direktoriaus pavaduotojo iniciatyva arba Progimnazijos tarybos nutarimu.</text:span></text:p>
      <text:p text:style-name="P719"><text:span text:style-name="T720">40</text:span><text:span text:style-name="T721">.<text:s/></text:span><text:span text:style-name="T722">Progimnazijos tarybai vadovauja pirmininkas. Pirmininką pirmojo posėdžio metu visai Progimnazijos tarybos kadencijai renka Progimnazijos tarybos nariai<text:s/></text:span><text:span text:style-name="T723">atviru balsavimu balsų dauguma.<text:s/></text:span><text:span text:style-name="T724">Mokinys negali būti Progimnazijos tarybos pirmininku. Progimnazijos tarybos pirmininko nesant, Progimnazijos tarybai vadovauja Progimnazijos tarybos posėdyje išrinktas Progimnazijos tarybos pirmininko pavaduotojas.</text:span><text:span text:style-name="T725"><text:s/></text:span><text:span text:style-name="T726">Progimnazijos tarybos sekretorius išrenkamas pirmojo posėdžio metu iš Progimnazijos tarybos narių visai Progimnazijos tarybos kadencijai. Mokinys negali būti Progimnazijos tarybos sekretoriumi.</text:span></text:p>
      <text:p text:style-name="P727"><text:span text:style-name="T728">41</text:span><text:span text:style-name="T729">.<text:s/></text:span><text:span text:style-name="T730">Progimnazijos taryba:</text:span></text:p>
      <text:p text:style-name="P731"><text:span text:style-name="T732">41.1</text:span><text:span text:style-name="T733">.<text:s/></text:span><text:span text:style-name="T734">teikia siūlymus dėl Progimnazijos strateginių tikslų, uždavinių ir jų įgyvendinimo priemonių;</text:span></text:p>
      <text:p text:style-name="P735"><text:span text:style-name="T736">41.2</text:span><text:span text:style-name="T737">.<text:s/></text:span><text:span text:style-name="T738">pritaria Nuostatams, Strateginiam planui, Progimnazijos metiniam veiklos planui, Ugdymo plano projektui ir kitiems Progimnazijos veiklą reglamentuojantiems dokumentams, kuriuos teikia Progimnazijos direktorius;</text:span></text:p>
      <text:p text:style-name="P739"><text:span text:style-name="T740">41.3</text:span><text:span text:style-name="T741">.<text:s/></text:span><text:span text:style-name="T742">teikia siūlymus Progimnazijos direktoriui dėl Nuostatų pakeitimo ar papildymo, Progimnazijos vidaus struktūros tobulinimo;<text:s/></text:span></text:p>
      <text:p text:style-name="P743"><text:span text:style-name="T744">41.4</text:span><text:span text:style-name="T745">.<text:s/></text:span><text:span text:style-name="T746">svarsto Progimnazijos lėšų naudojimo klausimus;</text:span></text:p>
      <text:p text:style-name="P747"><text:span text:style-name="T748">41.5</text:span><text:span text:style-name="T749">.<text:s/></text:span><text:span text:style-name="T750">vertina Progimnazijos direktoriaus metų veiklos ataskaitą teikia siūlymus Progimnazijos direktoriui dėl Progimnazijos veiklos kokybės tobulinimo kiekvienais metais</text:span><text:span text:style-name="T751"><text:s/></text:span><text:span text:style-name="T752">ir savo sprendimą dėl ataskaitos teikia savivaldybės merui;</text:span></text:p>
      <text:p text:style-name="P753"><text:span text:style-name="T754">41.6</text:span><text:span text:style-name="T755">.<text:s/></text:span><text:span text:style-name="T756">teikia siūlymus Savivaldybės tarybai dėl Progimnazijos materialinio aprūpinimo, veiklos tobulinimo;</text:span></text:p>
      <text:p text:style-name="P757"><text:span text:style-name="T758">41.7</text:span><text:span text:style-name="T759">.<text:s/></text:span><text:span text:style-name="T760">svarsto kitų Progimnazijos mokytojų Metodinės tarybos, mokinių ir jų tėvų (globėjų, rūpintojų) savivaldos institucijų ar Progimnazijos bendruomenės narių iniciatyvą ir teikia siūlymus Progimnazijos direktoriui;</text:span></text:p>
      <text:p text:style-name="P761"><text:span text:style-name="T762">41.8</text:span><text:span text:style-name="T763">.<text:s/></text:span><text:span text:style-name="T764">teikia siūlymus dėl Progimnazijos darbo tobulinimo, saugių mokinių ugdymo ir darbo sąlygų sudarymo, talkina formuojant Progimnazijos materialinius, finansinius ir intelektinius išteklius;</text:span></text:p>
      <text:p text:style-name="P765"><text:span text:style-name="T766">41.9</text:span><text:span text:style-name="T767">.<text:s/></text:span><text:span text:style-name="T768">svarsto Progimnazijos direktoriaus Progimnazijos tarybai teikiamus klausimus, inicijuoja vietos bendruomenės, šeimos ir Progimnazijos bendradarbiavimą;</text:span></text:p>
      <text:p text:style-name="P769"><text:span text:style-name="T770">42</text:span><text:span text:style-name="T771">.<text:s/></text:span><text:span text:style-name="T772">Progimnazijos tarybos nutarimai yra teisėti, jei jie neprieštarauja Lietuvos Respublikos teisės aktams.<text:s/></text:span></text:p>
      <text:p text:style-name="P773"><text:span text:style-name="T774">43</text:span><text:span text:style-name="T775">.<text:s/></text:span><text:span text:style-name="T776">Progimnazijos taryba už savo veiklą vieną kartą per metus atsiskaito Progimnazijos bendruomenei.</text:span></text:p>
      <text:p text:style-name="P777"><text:span text:style-name="T778">44</text:span><text:span text:style-name="T779">.<text:s/></text:span><text:span text:style-name="T780">Mokytojų taryba – nuolat veikianti Progimnazijos savivaldos institucija mokytojų profesiniams ir bendriesiems ugdymo klausimams spręsti. Ją sudaro Progimnazijos direktoriaus pavaduotojai ugdymui, visi Progimnazijoje dirbantys mokytojai, sveikatos priežiūros specialistai, švietimo pagalbą teikiantys specialistai, bibliotekininkai, kiti tiesiogiai ugdymo procese dalyvaujantys asmenys. Į posėdžius gali būti kviečiami<text:s/></text:span><text:span text:style-name="T781">kitų</text:span><text:span text:style-name="T782"><text:s/></text:span><text:span text:style-name="T783">savivaldos institucijų<text:s/></text:span><text:span text:style-name="T784">atstovai ir kiti bendruomenės nariai.</text:span></text:p>
      <text:p text:style-name="P785"><text:span text:style-name="T786">45</text:span><text:span text:style-name="T787">.<text:s/></text:span><text:span text:style-name="T788">Mokytojų tarybai vadovauja pirmininkas, išrinktas atviru balsavimu pirmajame Mokytojų tarybos posėdyje dalyvavusių narių balsų dauguma. Šiame posėdyje išrenkamas ir Mokytojų tarybos sekretorius. Mokytojų tarybos pirmininkas ir sekretorius renkami dvejų metų kadencijai.<text:s/></text:span></text:p>
      <text:p text:style-name="P789"><text:span text:style-name="T790">46</text:span><text:span text:style-name="T791">.<text:s/></text:span><text:span text:style-name="T792">Mokytojų tarybos posėdžius šaukia Mokytojų tarybos pirmininkas.</text:span><text:span text:style-name="T793"><text:s/></text:span><text:span text:style-name="T794">Posėdis yra teisėtas, jei jame dalyvauja du trečdaliai Mokytojų tarybos narių. Nutarimai priimami posėdyje dalyvavusių narių balsų dauguma.</text:span><text:span text:style-name="T795"><text:s/></text:span><text:span text:style-name="T796">Jei balsai pasiskirsto po lygiai, lemia Mokytojų tarybos pirmininko balsas.</text:span></text:p>
      <text:p text:style-name="P797"><text:span text:style-name="T798">47</text:span><text:span text:style-name="T799">.<text:s/></text:span><text:span text:style-name="T800">Mokytojų tarybos posėdžiai šaukiami prasidedant ir baigiantis mokslo metams ir kartą per pusmetį</text:span><text:span text:style-name="T801">.</text:span><text:span text:style-name="T802"><text:s/>Prireikus šaukiami neeiliniai posėdžiai.</text:span></text:p>
      <text:p text:style-name="P803"><text:span text:style-name="T804">48</text:span><text:span text:style-name="T805">.<text:s/></text:span><text:span text:style-name="T806">Mokytojų taryba:</text:span></text:p>
      <text:p text:style-name="P807"><text:span text:style-name="T808">48.1</text:span><text:span text:style-name="T809">.<text:s/></text:span><text:span text:style-name="T810">aptaria praktinius švietimo organizavimo, pokyčių įgyvendinimo, mokinių ugdymo kokybės gerinimo klausimus;</text:span></text:p>
      <text:p text:style-name="P811"><text:span text:style-name="T812">48.2</text:span><text:span text:style-name="T813">.<text:s/></text:span><text:span text:style-name="T814">svarsto valstybės nustatytą švietimo standartų įgyvendinimą, ugdymo turinio atnaujinimą, optimalių mokymosi sąlygų ir mokytojų veiklos tobulinimo būdus;</text:span></text:p>
      <text:p text:style-name="P815"><text:span text:style-name="T816">48.3</text:span><text:span text:style-name="T817">.<text:s/></text:span><text:span text:style-name="T818">diskutuoja dėl Progimnazijos veiklos planavimo ir strategijos, aptaria ugdymo planų, bendrųjų ugdymo programų įgyvendinimo klausimus;</text:span></text:p>
      <text:p text:style-name="P819"><text:span text:style-name="T820">48.4</text:span><text:span text:style-name="T821">.<text:s/></text:span><text:span text:style-name="T822">aptaria skirtingų gebėjimų mokinių ugdymo organizavimo principus, jų ugdymo programas, metodus;</text:span></text:p>
      <text:p text:style-name="P823"><text:span text:style-name="T824">48.5</text:span><text:span text:style-name="T825">.<text:s/></text:span><text:span text:style-name="T826">dalyvauja ir teikia siūlymus, planuojant ugdymo turinį, ugdymo proceso aprūpinimą, ugdymo kokybę ir inovacijų diegimą, nustatant Progimnazijos mokytojų metodinės veiklos prioritetus;</text:span></text:p>
      <text:p text:style-name="P827"><text:span text:style-name="T828">48.6</text:span><text:span text:style-name="T829">.<text:s/></text:span><text:span text:style-name="T830">aptaria Progimnazijos mokytojų kvalifikacijos tobulinimo poreikius, nustato jos prioritetus;</text:span></text:p>
      <text:p text:style-name="P831"><text:span text:style-name="T832">48.7</text:span><text:span text:style-name="T833">.<text:s/></text:span><text:span text:style-name="T834">inicijuoja mokytojų bendradarbiavimą, gerosios pedagoginės patirties sklaidą, bendradarbiavimą su mokytojų asociacijomis, kitomis nevyriausybinėmis organizacijomis, švietimo pagalbos įstaigomis ir kt.;</text:span></text:p>
      <text:p text:style-name="P835"><text:span text:style-name="T836">48.8</text:span><text:span text:style-name="T837">.<text:s/></text:span><text:span text:style-name="T838">aptaria mokinių sveikatos, saugos darbe, mokymosi, poilsio klausimus;</text:span></text:p>
      <text:p text:style-name="P839"><text:span text:style-name="T840">48.9</text:span><text:span text:style-name="T841">.<text:s/></text:span><text:span text:style-name="T842">deleguoja atstovus į Progimnazijos tarybą ir<text:s/></text:span><text:span text:style-name="T843">Progimnazijos</text:span><text:span text:style-name="T844"><text:s/>atestacijos komisiją, Alytaus miesto pradinių klasių mokytojų metodinį būrelį;</text:span></text:p>
      <text:p text:style-name="P845"><text:span text:style-name="T846">48.10</text:span><text:span text:style-name="T847">.<text:s/></text:span><text:span text:style-name="T848">teikia siūlymus Progimnazijos tarybai,</text:span><text:span text:style-name="T849"><text:s/></text:span><text:span text:style-name="T850">Progimnazijos direktoriui įvairiais Progimnazijos veiklos organizavimo ir ugdymo klausimais;</text:span></text:p>
      <text:p text:style-name="P851"><text:span text:style-name="T852">49</text:span><text:span text:style-name="T853">.<text:s/></text:span><text:span text:style-name="T854">Progimnazijos mokinių taryba (toliau – Mokinių taryba) – nuolat veikianti mokinių savivaldos institucija.</text:span></text:p>
      <text:p text:style-name="P855"><text:span text:style-name="T856">50</text:span><text:span text:style-name="T857">.<text:s/></text:span><text:span text:style-name="T858">Mokinių tarybą sudaro trylika narių – 5–8 klasių mokiniai, jos veiklos kadencijos trukmę nustato Progimnazijos direktorius.</text:span></text:p>
      <text:p text:style-name="P859"><text:span text:style-name="T860">51</text:span><text:span text:style-name="T861">.<text:s/></text:span><text:span text:style-name="T862">Mokinių tarybos nariai yra klasių susirinkimų deleguoti atstovai.<text:s/></text:span></text:p>
      <text:p text:style-name="P863"><text:span text:style-name="T864">52</text:span><text:span text:style-name="T865">.<text:s/></text:span><text:span text:style-name="T866">Mokinių tarybos pirmininką renka Mokinių tarybos nariai atviru balsavimu.<text:s/></text:span></text:p>
      <text:p text:style-name="P867"><text:span text:style-name="T868">53</text:span><text:span text:style-name="T869">.<text:s/></text:span><text:span text:style-name="T870">Mokinių tarybos pasitarimai vyksta ne rečiau kaip vieną kartą per mėnesį. Pasitarimas teisėtas, jei jame dalyvauja ne mažiau kaip du trečdaliai narių. Nutarimai priimami posėdyje dalyvaujančių balsų dauguma.</text:span></text:p>
      <text:p text:style-name="P871"><text:span text:style-name="T872">54</text:span><text:span text:style-name="T873">.<text:s/></text:span><text:span text:style-name="T874">Mokinių taryba:</text:span></text:p>
      <text:p text:style-name="P875"><text:span text:style-name="T876">54.1</text:span><text:span text:style-name="T877">.<text:s/></text:span><text:span text:style-name="T878">atstovauja visiems Progimnazijos mokiniams, išreiškia ir gina jų interesus;</text:span></text:p>
      <text:p text:style-name="P879"><text:span text:style-name="T880">54.2</text:span><text:span text:style-name="T881">.<text:s/></text:span><text:span text:style-name="T882">dalyvauja rengiant Progimnazijos veiklą reglamentuojančius dokumentus;<text:s/></text:span></text:p>
      <text:p text:style-name="P883"><text:span text:style-name="T884">54.3</text:span><text:span text:style-name="T885">.<text:s/></text:span><text:span text:style-name="T886">teikia pasiūlymus dėl ugdymo proceso tobulinimo, mokinių skatinimo ir nuobaudų skyrimo tvarkos;</text:span></text:p>
      <text:p text:style-name="P887"><text:span text:style-name="T888">54.4</text:span><text:span text:style-name="T889">.<text:s/></text:span><text:span text:style-name="T890">inicijuoja ir padeda organizuoti Progimnazijos renginius, akcijas, vykdyti prevencines programas, teikia siūlymus dėl mokymo organizavimo, vaikų neformaliojo švietimo programų plėtros, socialinės veiklos;</text:span></text:p>
      <text:p text:style-name="P891"><text:span text:style-name="T892">54.5</text:span><text:span text:style-name="T893">.<text:s/></text:span><text:span text:style-name="T894">inicijuoja Mokinių elgesio taisyklių kūrimą, svarstymą ir priėmimą, prižiūri jų laikymąsi;</text:span></text:p>
      <text:p text:style-name="P895"><text:span text:style-name="T896">54.6</text:span><text:span text:style-name="T897">.<text:s/></text:span><text:span text:style-name="T898">kuria teigiamą Progimnazijos įvaizdį;</text:span></text:p>
      <text:p text:style-name="P899"><text:span text:style-name="T900">54.7</text:span><text:span text:style-name="T901">.<text:s/></text:span><text:span text:style-name="T902">svarsto Progimnazijos direktoriaus teikiamus klausimus;</text:span></text:p>
      <text:p text:style-name="P903"><text:span text:style-name="T904">54.8</text:span><text:span text:style-name="T905">.<text:s/></text:span><text:span text:style-name="T906">deleguoja narius į Alytaus miesto mokinių tarybą.</text:span></text:p>
      <text:p text:style-name="P907"><text:span text:style-name="T908">55</text:span><text:span text:style-name="T909">.<text:s/></text:span><text:span text:style-name="T910">Mokinių ugdymo organizavimo, elgesio, lankomumo, saugumo užtikrinimo ir kitais mokinių tėvams (globėjams, rūpintojams) aktualiais klausimais Progimnazijos direktorius gali organizuoti klasių mokinių tėvų (globėjų, rūpintojų) savivaldos institucijų vadovų pasitarimus.</text:span></text:p>
      <text:p text:style-name="P911"/>
      <text:p text:style-name="P912"><text:span text:style-name="T913">VI</text:span><text:span text:style-name="T914"><text:s/>SKYRIUS</text:span></text:p>
      <text:p text:style-name="P915"><text:span text:style-name="T916">DARBUOTOJŲ PRIĖMIMAS Į DARBĄ, JŲ DARBO APMOKĖJIMO TVARKA IR ATESTACIJA</text:span></text:p>
      <text:p text:style-name="P917"/>
      <text:p text:style-name="P918"><text:span text:style-name="T919">56</text:span><text:span text:style-name="T920">.<text:s/></text:span><text:span text:style-name="T921">Darbuotojai į darbą Progimnazijoje priimami ir atleidžiami iš jo Lietuvos Respublikos darbo kodekso,<text:s/></text:span><text:span text:style-name="T922">Lietuvos Respublikos biudžetinių įstaigų darbuotojų darbo apmokėjimo ir komisijų narių atlygio už darbą įstatymu,</text:span><text:span text:style-name="T923"><text:s/></text:span><text:span text:style-name="T924">Lietuvos Respublikos švietimo, mokslo ir sporto ministro įsakymų ir kitų teisės aktų nustatyta tvarka.</text:span></text:p>
      <text:p text:style-name="P925"><text:span text:style-name="T926">57</text:span><text:span text:style-name="T927">.<text:s/></text:span><text:span text:style-name="T928">Progimnazijos direktoriaus, jo pavaduotojų ugdymui, mokytojų, pagalbos mokiniui specialistų pareiginė alga priklauso nuo išsilavinimo, pedagoginio darbo stažo, mokinių skaičiaus, kvalifikacinės kategorijos (mokytojų ir pagalbos mokiniui specialistų) ir veiklos sudėtingumo.<text:s/></text:span></text:p>
      <text:p text:style-name="P929"><text:span text:style-name="T930">58</text:span><text:span text:style-name="T931">.<text:s/></text:span><text:span text:style-name="T932">Progimnazijos direktoriaus pareiginę algą, priemokas, kitas darbo apmokėjimo sąlygas nustato ir veiklos vertinimą vykdo savivaldybės meras Lietuvos Respublikos teisės aktų nustatyta tvarka.</text:span></text:p>
      <text:p text:style-name="P933"><text:span text:style-name="T934">59</text:span><text:span text:style-name="T935">.<text:s/></text:span><text:span text:style-name="T936">Progimnazijos darbuotojams už darbą mokama Lietuvos Respublikos įstatymų ir kitų teisės aktų nustatyta tvarka.</text:span></text:p>
      <text:p text:style-name="P937"><text:span text:style-name="T938">60</text:span><text:span text:style-name="T939">.<text:s/></text:span><text:span text:style-name="T940">Progimnazijos direktorius, jo pavaduotojai ugdymui (skyrių vedėjai) ir mokytojai atestuojasi ir kvalifikaciją tobulina švietimo, mokslo ir sporto ministro nustatyta tvarka.</text:span></text:p>
      <text:p text:style-name="P941"><text:span text:style-name="T942">61</text:span><text:span text:style-name="T943">.<text:s/></text:span><text:span text:style-name="T944">Progimnazijos direktoriaus, jo pavaduotojo (-ų) ugdymui, ugdymą organizuojančių skyrių vedėjų veiklos vertinimas atliekamas teisės aktų nustatyta tvarka.</text:span></text:p>
      <text:p text:style-name="Normal"/>
      <text:p text:style-name="P945"><text:span text:style-name="T946">VII</text:span><text:span text:style-name="T947"><text:s/>SKYRIUS</text:span></text:p>
      <text:p text:style-name="P948"><text:span text:style-name="T949">PROGIMNAZIJOS TURTAS, LĖŠOS, JŲ NAUDOJIMO TVARKA, FINANSINĖS VEIKLOS KONTROLĖ IR PROGIMNAZIJOS VEIKLOS PRIEŽIŪRA</text:span></text:p>
      <text:p text:style-name="P950"/>
      <text:p text:style-name="P951"><text:span text:style-name="T952">62</text:span><text:span text:style-name="T953">.<text:s/></text:span><text:span text:style-name="T954">Progimnazija valdo patikėjimo teise perduotą savivaldybės turtą, naudoja ir disponuoja juo pagal įstatymus Savivaldybės tarybos sprendimų nustatyta tvarka.<text:s/></text:span></text:p>
      <text:p text:style-name="P955"><text:span text:style-name="T956">63</text:span><text:span text:style-name="T957">.<text:s/></text:span><text:span text:style-name="T958">Progimnazijos lėšų šaltiniai:</text:span></text:p>
      <text:p text:style-name="P959"><text:span text:style-name="T960">63.1</text:span><text:span text:style-name="T961">. valstybės biudžeto specialiųjų tikslinių dotacijų savivaldybės biudžetui skirtos lėšos ir Alytaus miesto savivaldybės biudžeto lėšos, skiriamos pagal patvirtintas sąmatas;</text:span></text:p>
      <text:p text:style-name="P962"><text:span text:style-name="T963">63.2</text:span><text:span text:style-name="T964">. pajamos už teikiamas paslaugas;</text:span></text:p>
      <text:p text:style-name="P965"><text:span text:style-name="T966">63.3</text:span><text:span text:style-name="T967">. fondų, organizacijų, kitų juridinių ir fizinių asmenų dovanotos ar kitaip teisėtais būdais perduotos lėšos, tikslinės paskirties lėšos pagal pavedimus;</text:span></text:p>
      <text:p text:style-name="P968"><text:span text:style-name="T969">63.4</text:span><text:span text:style-name="T970">. paramos pagal Labdaros ir paramos įstatymą lėšos;</text:span></text:p>
      <text:p text:style-name="P971"><text:span text:style-name="T972">63.5</text:span><text:span text:style-name="T973">. kitos teisėtai gautos lėšos.</text:span></text:p>
      <text:p text:style-name="P974"><text:span text:style-name="T975">64</text:span><text:span text:style-name="T976">.<text:s/></text:span><text:span text:style-name="T977">Lėšos naudojamos Lietuvos Respublikos teisės aktų nustatyta tvarka.</text:span></text:p>
      <text:p text:style-name="P978"><text:span text:style-name="T979">65</text:span><text:span text:style-name="T980">.<text:s/></text:span><text:span text:style-name="T981">Progimnazijos buhalterinę apskaitą tvarko Alytaus miesto paslaugų centras.</text:span></text:p>
      <text:p text:style-name="P982"><text:span text:style-name="T983">66</text:span><text:span text:style-name="T984">.<text:s/></text:span><text:span text:style-name="T985">Progimnazijos finansinė veikla kontroliuojama Lietuvos Respublikos teisės aktų nustatyta tvarka.</text:span></text:p>
      <text:p text:style-name="P986"><text:span text:style-name="T987">67</text:span><text:span text:style-name="T988">.<text:s/></text:span><text:span text:style-name="T989">Progimnazijos veiklos priežiūra atliekama Lietuvos Respublikos švietimo, mokslo ir sporto ministro įsakymų nustatyta tvarka.</text:span></text:p>
      <text:p text:style-name="P990"><text:span text:style-name="T991">68</text:span><text:span text:style-name="T992">.<text:s/></text:span><text:span text:style-name="T993">Progimnazijos bendruomenės nariai gali naudotis Progimnazijos patalpomis ir kitu turtu teisės aktų nustatyta tvarka.</text:span></text:p>
      <text:p text:style-name="P994"/>
      <text:p text:style-name="P995"><text:span text:style-name="T996">VIII</text:span><text:span text:style-name="T997"><text:s/>SKYRIUS</text:span></text:p>
      <text:p text:style-name="P998"><text:span text:style-name="T999">BAIGIAMOSIOS NUOSTATOS</text:span></text:p>
      <text:p text:style-name="P1000"/>
      <text:p text:style-name="P1001"><text:span text:style-name="T1002">69</text:span><text:span text:style-name="T1003">. Progimnazija registruojama Lietuvos Respublikos teisės aktų nustatyta tvarka.</text:span></text:p>
      <text:p text:style-name="P1004"><text:span text:style-name="T1005">70</text:span><text:span text:style-name="T1006">. Nuostatus tvirtina, juos pakeičia savivaldybės mero teikimu Savivaldybės taryba.<text:s/></text:span></text:p>
      <text:p text:style-name="P1007"><text:span text:style-name="T1008">71</text:span><text:span text:style-name="T1009">. Nuostatai keičiami ir papildomi Progimnazijos direktoriaus, savivaldybės mero ar Savivaldybės tarybos iniciatyva.<text:s/></text:span></text:p>
      <text:p text:style-name="P1010"><text:span text:style-name="T1011">72</text:span><text:span text:style-name="T1012">.<text:s/></text:span><text:span text:style-name="T1013">Šaltinis, kuriame skelbiami vieši Progimnazijos pranešimai –<text:s/></text:span><text:span text:style-name="T1014">www.</text:span><text:span text:style-name="T1015">dainava</text:span><text:span text:style-name="T1016">.</text:span><text:span text:style-name="T1017">alytus</text:span><text:span text:style-name="T1018">.lm.lt/</text:span><text:span text:style-name="T1019">,</text:span><text:span text:style-name="T1020"><text:s/>prireikus – ir kitose visuomenės informavimo priemonėse.<text:s/></text:span></text:p>
      <text:p text:style-name="P1021"><text:span text:style-name="T1022">73</text:span><text:span text:style-name="T1023">. Progimnazija reorganizuojama, pertvarkoma ar likviduojama Lietuvos Respublikos teisės aktų nustatyta tvarka.</text:span></text:p>
      <text:p text:style-name="P1024"><text:span text:style-name="T1025">74</text:span><text:span text:style-name="T1026">. Klausimai, neaptarti Nuostatuose, sprendžiami vadovaujantis Lietuvos Respublikos švietimo įstatymu, kitais įstatymais, Lietuvos Respublikos Vyriausybės nutarimais, Lietuvos Respublikos švietimo, mokslo ir sporto ministro įsakymais ir kitais teisės aktais.</text:span></text:p>
      <text:p text:style-name="P1027"><text:span text:style-name="T1028">______________________</text:span></text:p>
      <text:h text:style-name="Normal" text:outline-level="5"/>
      <text:h text:style-name="P1029" text:outline-level="5">PATVIRTINTA</text:h>
      <text:p text:style-name="P1035">Alytaus miesto savivaldybės tarybos</text:p>
      <text:p text:style-name="P1036">2024 m. gegužės 24 d.</text:p>
      <text:p text:style-name="P1037">sprendimu Nr. T-217</text:p>
      <text:p text:style-name="P1038"/>
      <text:p text:style-name="P1039"/>
      <text:p text:style-name="P1040"/>
      <text:p text:style-name="P1041"><text:span text:style-name="T1042">ALYTAUS ŠALTINIŲ PROGIMNAZIJOS</text:span></text:p>
      <text:p text:style-name="P1043"><text:span text:style-name="T1044">NUOSTATAI</text:span></text:p>
      <text:p text:style-name="P1045"/>
      <text:p text:style-name="P1046"><text:span text:style-name="T1047">I</text:span><text:span text:style-name="T1048"><text:s/>SKYRIUS</text:span></text:p>
      <text:p text:style-name="P1049"><text:span text:style-name="T1050">BENDROSIOS NUOSTATOS</text:span></text:p>
      <text:p text:style-name="P1051"/>
      <text:p text:style-name="P1052"><text:span text:style-name="T1053">1</text:span><text:span text:style-name="T1054">. Alytaus Šaltinių progimnazijos nuostatai (toliau – Nuostatai) reglamentuoja Alytaus Šaltinių progimnazijos (toliau – Progimnazija)<text:s/></text:span><text:span text:style-name="T1055">veiklos sritis ir rūšis, tikslą, uždavinius, funkcijas, mokymosi pasiekimus įteisinančių dokumentų išdavimą, Progimnazijos teises ir pareigas, Progimnazijos veiklos organizavimą ir valdymą, Progimnazijos savivaldą, darbuotojų priėmimą į darbą, jų darbo apmokėjimo tvarką ir atestaciją, Progimnazijos turtą, lėšas, jų naudojimo tvarką, finansinės veiklos kontrolę ir Progimnazijos veiklos priežiūrą.</text:span><text:span text:style-name="T1056"><text:s/></text:span></text:p>
      <text:p text:style-name="P1057"><text:span text:style-name="T1058">2</text:span><text:span text:style-name="T1059">. Progimnazijos oficialus pavadinimas – Alytaus Šaltinių progimnazija; trumpasis pavadinimas – Šaltinių progimnazija. Progimnazija įregistruota Juridinių asmenų registre, kodas 191056390.<text:s/></text:span></text:p>
      <text:p text:style-name="P1060"><text:span text:style-name="T1061">3</text:span><text:span text:style-name="T1062">. Progimnazijos įsteigimo data: Alytaus 7-osios vidurinės mokyklos įsteigimo pradžia – 1975 m. rugsėjo 1 d. Alytaus Šaltinių pagrindinės mokyklos veiklos pradžia – 2002 m. rugsėjo 1 d. Alytaus Šaltinių progimnazijos veiklos pradžia – 2019 m. rugsėjo 1 d.<text:s/></text:span></text:p>
      <text:p text:style-name="P1063"><text:span text:style-name="T1064">4</text:span><text:span text:style-name="T1065">. Teisinė forma – biudžetinė įstaiga.<text:s/></text:span></text:p>
      <text:p text:style-name="P1066"><text:span text:style-name="T1067">5</text:span><text:span text:style-name="T1068">. Progimnazijos priklausomybė – Alytaus miesto savivaldybės mokykla.</text:span></text:p>
      <text:p text:style-name="P1069"><text:span text:style-name="T1070">6</text:span><text:span text:style-name="T1071">. Progimnazijos savininkė – Alytaus miesto savivaldybė, kodas 111102979, Rotušės a. 4, Alytus.</text:span></text:p>
      <text:p text:style-name="P1072"><text:span text:style-name="T1073">7</text:span><text:span text:style-name="T1074">. Progimnazijos savininko teises ir pareigas įgyvendinanti institucija – Savininko teises ir pareigas įgyvendina savivaldybės meras, išskyrus tas savininko teises ir pareigas, kurios priskirtos išimtinei ir paprastajai Alytaus miesto savivaldybės tarybos (toliau – Savivaldybės taryba) kompetencijai.</text:span></text:p>
      <text:p text:style-name="P1075"><text:span text:style-name="T1076">7.1</text:span><text:span text:style-name="T1077"><text:s/>Alytaus miesto savivaldybės meras (toliau – savivaldybės meras):</text:span></text:p>
      <text:p text:style-name="P1078"><text:span text:style-name="T1079">7.1.1</text:span><text:span text:style-name="T1080">. teikia Savivaldybės tarybai tvirtinti Nuostatus;</text:span></text:p>
      <text:p text:style-name="P1081"><text:span text:style-name="T1082">7.1.2</text:span><text:span text:style-name="T1083">. priima į pareigas ir atleidžia iš jų ar nušalina nuo pareigų Progimnazijos vadovą, įgyvendina kitas funkcijas, susijusias su įstaigos vadovo darbo santykiais, Lietuvos Respublikos darbo kodekso ir kitų teisės aktų nustatyta tvarka.</text:span></text:p>
      <text:p text:style-name="P1084"><text:span text:style-name="T1085">7.2</text:span><text:span text:style-name="T1086">. Savivaldybės taryba:</text:span></text:p>
      <text:p text:style-name="P1087"><text:span text:style-name="T1088">7.2.1</text:span><text:span text:style-name="T1089">. tvirtina Nuostatus;</text:span></text:p>
      <text:p text:style-name="P1090"><text:span text:style-name="T1091">7.2.2</text:span><text:span text:style-name="T1092">. skiria savivaldybės biudžeto asignavimus;</text:span></text:p>
      <text:p text:style-name="P1093"><text:span text:style-name="T1094">7.2.3</text:span><text:span text:style-name="T1095">. priima sprendimus dėl įstaigos filialų ir padalinių steigimo, perkėlimo ar jų veiklos nutraukimo;</text:span></text:p>
      <text:p text:style-name="P1096"><text:span text:style-name="T1097">7.2.4</text:span><text:span text:style-name="T1098">. priima sprendimus dėl įstaigos buveinės pakeitimo, reorganizavimo ar likvidavimo, skirti ir atleisti likvidatorių arba sudaryti likvidacinę komisiją ir nutraukti jos įgaliojimu;</text:span></text:p>
      <text:p text:style-name="P1099"><text:span text:style-name="T1100">7.2.5</text:span><text:span text:style-name="T1101">. sprendžia kitus Lietuvos Respublikos įstatymuose, Nuostatuose, ir kituose teisės aktuose savininko kompetencijai priskirtus įstaigos veiklos klausimus.</text:span><text:span text:style-name="T1102"><text:s/></text:span></text:p>
      <text:p text:style-name="P1103"><text:span text:style-name="T1104">8</text:span><text:span text:style-name="T1105">. Progimnazijos buveinė – Lauko g. 23, LT-62338 Alytus.<text:s/></text:span></text:p>
      <text:p text:style-name="P1106"><text:span text:style-name="T1107">9</text:span><text:span text:style-name="T1108">. Mokyklos grupė – bendrojo ugdymo mokykla.</text:span></text:p>
      <text:p text:style-name="P1109"><text:span text:style-name="T1110">10</text:span><text:span text:style-name="T1111">. Progimnazijos pagrindinė paskirtis – pradinio ir pagrindinio ugdymo programos pirmos dalies vykdymas.</text:span></text:p>
      <text:p text:style-name="P1112"><text:span text:style-name="T1113">11</text:span><text:span text:style-name="T1114">. Mokyklos tipas – progimnazija.</text:span></text:p>
      <text:p text:style-name="P1115"><text:span text:style-name="T1116">12</text:span><text:span text:style-name="T1117">. Progimnazijos kita paskirtis – specialiųjų mokymosi poreikių turinčių mokinių integravimas.<text:s/></text:span></text:p>
      <text:p text:style-name="P1118"><text:span text:style-name="T1119">13</text:span><text:span text:style-name="T1120">. Mokymo kalba – lietuvių kalba.</text:span></text:p>
      <text:p text:style-name="P1121"><text:span text:style-name="T1122">14</text:span><text:span text:style-name="T1123">. Mokymosi formos – grupinė (mokymo proceso organizavimo būdai – kasdienis, <text:s/>nuotolinis) ir pavienė (mokymo proceso organizavimo būdai – savarankiškas, nuotolinis, ugdymasis šeimoje).</text:span></text:p>
      <text:p text:style-name="P1124"><text:span text:style-name="T1125">15</text:span><text:span text:style-name="T1126">.<text:s/></text:span><text:span text:style-name="T1127">Progimnazija įgyvendina priešmokyklinio ugdymo, pradinio ugdymo, pradinio ugdymo individualizuotą, pagrindinio ugdymo pirmosios dalies, pagrindinio ugdymo individualizuotas pirmosios dalies programas, neformaliojo vaikų švietimo programas ir išduoda pradinio išsilavinimo pažymėjimą, pradinio ugdymo pasiekimų pažymėjimą, mokymosi pasiekimų pažymėjimą.</text:span></text:p>
      <text:p text:style-name="P1128"><text:span text:style-name="T1129">16</text:span><text:span text:style-name="T1130">. Progimnazija yra viešasis juridinis asmuo, turintis antspaudą su Alytaus miesto savivaldybės herbu ir Alytaus Šaltinių progimnazijos pavadinimu,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ir Nuostatais.<text:s/></text:span></text:p>
      <text:p text:style-name="P1131"/>
      <text:p text:style-name="P1132"><text:span text:style-name="T1133">II</text:span><text:span text:style-name="T1134"><text:s/>SKYRIUS</text:span></text:p>
      <text:p text:style-name="P1135"><text:span text:style-name="T1136">PROGIMNAZIJOS VEIKLOS SRITIS IR RŪŠYS, TIKSLAS, UŽDAVINIAI, FUNKCIJOS, MOKYMOSI PASIEKIMUS ĮTEISINANČIŲ DOKUMENTŲ IŠDAVIMAS</text:span></text:p>
      <text:p text:style-name="P1137"/>
      <text:p text:style-name="P1138"><text:span text:style-name="T1139">17</text:span><text:span text:style-name="T1140">. Progimnazijos veiklos sritis – švietimas.</text:span></text:p>
      <text:p text:style-name="P1141"><text:span text:style-name="T1142">18</text:span><text:span text:style-name="T1143">. Progimnazijos švietimo veiklos rūšys:</text:span></text:p>
      <text:p text:style-name="P1144"><text:span text:style-name="T1145">18.1</text:span><text:span text:style-name="T1146">. pagrindinė veiklos rūšis – pagrindinis ugdymas, kodas 85.31.10;</text:span></text:p>
      <text:p text:style-name="P1147"><text:span text:style-name="T1148">18.2</text:span><text:span text:style-name="T1149">. kitos švietimo veiklos rūšys:</text:span></text:p>
      <text:p text:style-name="P1150"><text:span text:style-name="T1151">18.2.1</text:span><text:span text:style-name="T1152">. priešmokyklinis ugdymas, kodas 85.10.20;</text:span></text:p>
      <text:p text:style-name="P1153"><text:span text:style-name="T1154">18.2.2</text:span><text:span text:style-name="T1155">. pradinis ugdymas, kodas 85.20;</text:span></text:p>
      <text:p text:style-name="P1156"><text:span text:style-name="T1157">18.2.3</text:span><text:span text:style-name="T1158">. sportinis ir rekreacinis švietimas, kodas 85.51;</text:span></text:p>
      <text:p text:style-name="P1159"><text:span text:style-name="T1160">18.2.4</text:span><text:span text:style-name="T1161">. kultūrinis švietimas, kodas 85.52;</text:span></text:p>
      <text:p text:style-name="P1162"><text:span text:style-name="T1163">18.2.5</text:span><text:span text:style-name="T1164">. kitas niekur nepriskirtas, kodas 85.59;</text:span></text:p>
      <text:p text:style-name="P1165"><text:span text:style-name="T1166">18.2.6</text:span><text:span text:style-name="T1167">. švietimui būdingų paslaugų veikla, kodas 85.60;</text:span></text:p>
      <text:p text:style-name="P1168"><text:span text:style-name="T1169">19</text:span><text:span text:style-name="T1170">. Kitos ne švietimo veiklos rūšys:</text:span></text:p>
      <text:p text:style-name="P1171"><text:span text:style-name="T1172">19.1</text:span><text:span text:style-name="T1173">. kitų maitinimo paslaugų teikimas, kodas 56.29;</text:span></text:p>
      <text:p text:style-name="P1174"><text:span text:style-name="T1175">19.2</text:span><text:span text:style-name="T1176">. kita žmonių sveikatos priežiūros veikla, kodas 86.90;</text:span></text:p>
      <text:p text:style-name="P1177"><text:span text:style-name="T1178">19.3</text:span><text:span text:style-name="T1179">. nuosavo ar nuomojamojo nekilnojamojo turto nuoma ir eksploatavimas, kodas 68.20;</text:span></text:p>
      <text:p text:style-name="P1180"><text:span text:style-name="T1181">19.4</text:span><text:span text:style-name="T1182">.<text:s/></text:span><text:span text:style-name="T1183">bibliotekų ir archyvų veikla, kodas 91.01;</text:span></text:p>
      <text:p text:style-name="P1184"><text:span text:style-name="T1185">19.5</text:span><text:span text:style-name="T1186">. muziejų veikla, kodas 91.02;</text:span></text:p>
      <text:p text:style-name="P1187"><text:span text:style-name="T1188">19.6</text:span><text:span text:style-name="T1189">. sporto klubų veikla, kodas 93.12;</text:span></text:p>
      <text:p text:style-name="P1190"><text:span text:style-name="T1191">19.7</text:span><text:span text:style-name="T1192">. kita sportinė veikla, kodas 93.19;</text:span></text:p>
      <text:p text:style-name="P1193"><text:span text:style-name="T1194">19.8</text:span><text:span text:style-name="T1195">. vaikų poilsio stovyklų veikla, kodas 55.20.20;</text:span></text:p>
      <text:p text:style-name="P1196"><text:span text:style-name="T1197">20</text:span><text:span text:style-name="T1198">. Progimnazijos veiklos tikslas – plėsti dvasines, intelektines ir fizines asmens galias, ugdyti kūrybingą, atsakingą pilietį, įgijusį kompetenciją, būtiną tolimesniam mokymuisi, sėkmingai socialinei integracijai.</text:span></text:p>
      <text:p text:style-name="P1199"><text:span text:style-name="T1200">21</text:span><text:span text:style-name="T1201">. Progimnazijos veiklos uždaviniai:</text:span></text:p>
      <text:p text:style-name="P1202"><text:span text:style-name="T1203">21.1</text:span><text:span text:style-name="T1204">. teikti mokiniams kokybišką pradinį ir pagrindinį išsilavinimą bei priešmokyklinio ir neformaliojo vaikų švietimo paslaugas;</text:span></text:p>
      <text:p text:style-name="P1205"><text:span text:style-name="T1206">21.2</text:span><text:span text:style-name="T1207">. tenkinti mokinių pažinimo, lavinimosi, saviugdos ir saviraiškos poreikius;</text:span></text:p>
      <text:p text:style-name="P1208"><text:span text:style-name="T1209">21.3</text:span><text:span text:style-name="T1210">. teikti mokiniams reikiamą informacinę, socialinę pedagoginę, psichologinę, specialiąją pedagoginę pagalbą;</text:span></text:p>
      <text:p text:style-name="P1211"><text:span text:style-name="T1212">21.4</text:span><text:span text:style-name="T1213">. užtikrinti sveiką ir saugią ugdymo(si) aplinką.</text:span></text:p>
      <text:p text:style-name="P1214"><text:span text:style-name="T1215">22</text:span><text:span text:style-name="T1216">. Vykdydama jai pavestus uždavinius Progimnazija atlieka šias funkcijas:</text:span></text:p>
      <text:p text:style-name="P1217"><text:span text:style-name="T1218">22.1</text:span><text:span text:style-name="T1219">. vadovaudamasi švietimo, mokslo ir sporto ministro tvirtinamomis bendrosiomis programomis, atsižvelgdama į vietos ir Progimnazijos bendruomenės reikmes, taip pat į mokinių poreikius ir interesus, konkretina ir individualizuoja ugdymo turinį;</text:span></text:p>
      <text:p text:style-name="P1220"><text:span text:style-name="T1221">22.2</text:span><text:span text:style-name="T1222">. rengia pagrindinio ugdymo pirmosios dalies papildančius bei mokių poreikius tenkinančius šių programų modulius, neformaliojo (vaikų) švietimo programas;</text:span></text:p>
      <text:p text:style-name="P1223"><text:span text:style-name="T1224">22.3</text:span><text:span text:style-name="T1225">. nustatyta tvarka vykdo priešmokyklinio ugdymo, pradinio ugdymo, pagrindinio ugdymo programos pirmąją dalį;<text:s/></text:span></text:p>
      <text:p text:style-name="P1226"><text:span text:style-name="T1227">22.4</text:span><text:span text:style-name="T1228">. vykdo<text:s/></text:span><text:span text:style-name="T1229">nacionalinį mokinių pasiekimų patikrinimą švietimo, mokslo ir sporto <text:s/>ministro nustatyta tvarka;</text:span></text:p>
      <text:p text:style-name="P1230"><text:span text:style-name="T1231">22.5</text:span><text:span text:style-name="T1232">. išduoda išsilavinimo ir mokymosi pasiekimų pažymėjimus švietimo, mokslo ir sporto ministro nustatyta tvarka;</text:span></text:p>
      <text:p text:style-name="P1233"><text:span text:style-name="T1234">22.6</text:span><text:span text:style-name="T123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236"><text:span text:style-name="T1237">22.7</text:span><text:span text:style-name="T1238">. teikia švietimo informacinę, psichologinę, socialinę pedagoginę, specialiąją pedagoginę, specialiąją pagalbą, vykdo mokinių sveikatos priežiūrą, profesinį orientavimą, minimalios priežiūros priemones;</text:span></text:p>
      <text:p text:style-name="P1239"><text:span text:style-name="T1240">22.8</text:span><text:span text:style-name="T1241">. įvertina mokinių specialiuosius ugdymosi poreikius, skiria specialųjį ugdymą teisės aktų nustatyta tvarka;</text:span></text:p>
      <text:p text:style-name="P1242"><text:span text:style-name="T1243">22.9</text:span><text:span text:style-name="T1244">. organizuoja tėvų (globėjų, rūpintojų) pageidavimu jų mokamas papildomas paslaugas (pailgintos dienos grupes, būrelius, klubus, stovyklas, ekskursijas ir kt.) teisės aktų nustatyta tvarka;</text:span></text:p>
      <text:p text:style-name="P1245"><text:span text:style-name="T1246">22.10</text:span><text:span text:style-name="T1247">. sudaro sąlygas darbuotojams tobulinti kvalifikaciją;<text:s/></text:span></text:p>
      <text:p text:style-name="P1248"><text:span text:style-name="T1249">22.11</text:span><text:span text:style-name="T1250">. užtikrina higienos normų, kitų teisės aktų reikalavimus atitinkančią sveiką, saugią mokymosi ir darbo aplinką;</text:span></text:p>
      <text:p text:style-name="P1251"><text:span text:style-name="T1252">22.12</text:span><text:span text:style-name="T1253">. kuria ugdymo turinio reikalavimams įgyvendinti reikiamą šiuolaikišką materialinę bazę;</text:span></text:p>
      <text:p text:style-name="P1254"><text:span text:style-name="T1255">22.13</text:span><text:span text:style-name="T1256">. organizuoja mokinių maitinimą Progimnazijoje;</text:span></text:p>
      <text:p text:style-name="P1257"><text:span text:style-name="T1258">22.14</text:span><text:span text:style-name="T1259">. viešai skelbia informaciją apie Progimnazijos veiklą švietimo, mokslo ir sporto ministro nustatyta tvarka;</text:span></text:p>
      <text:p text:style-name="P1260"><text:span text:style-name="T1261">22.15</text:span><text:span text:style-name="T1262">. atlieka kitas įstatymų ir kitų teisės aktų nustatytas funkcijas.</text:span></text:p>
      <text:p text:style-name="P1263"/>
      <text:p text:style-name="P1264"><text:span text:style-name="T1265">III</text:span><text:span text:style-name="T1266"><text:s/>SKYRIUS<text:s/></text:span></text:p>
      <text:p text:style-name="P1267"><text:span text:style-name="T1268">PROGIMNAZIJOS TEISĖS IR PAREIGOS</text:span></text:p>
      <text:p text:style-name="P1269"/>
      <text:p text:style-name="P1270"><text:span text:style-name="T1271">23</text:span><text:span text:style-name="T1272">. Progimnazija, įgyvendindama jai pavestus tikslus ir uždavinius, atlikdama jai priskirtas funkcijas, turi teisę:</text:span></text:p>
      <text:p text:style-name="P1273"><text:span text:style-name="T1274">23.1</text:span><text:span text:style-name="T1275">. individualizuoti ir diferencijuoti ugdymą atsižvelgdama į mokinių siekius, polinkius ir gebėjimus, sudarydama jiems galimybes planuoti profesinę karjerą;</text:span></text:p>
      <text:p text:style-name="P1276"><text:span text:style-name="T1277">23.2</text:span><text:span text:style-name="T1278">. parinkti mokymo metodus ir mokymosi veiklos būdus, atitinkančius Progimnazijos tikslus ir uždavinius;</text:span></text:p>
      <text:p text:style-name="P1279"><text:span text:style-name="T1280">23.3</text:span><text:span text:style-name="T1281">. kurti naujus mokymo ir mokymosi modelius, užtikrinančius kokybišką išsilavinimą;</text:span></text:p>
      <text:p text:style-name="P1282"><text:span text:style-name="T1283">23.4</text:span><text:span text:style-name="T1284">. priartinti mokymo turinį prie mokinių gyvenimo poreikių, stiprinti bendrųjų gebėjimų ir kompetencijos ugdymą, dalykų žinių ir metodų integravimą;</text:span></text:p>
      <text:p text:style-name="P1285"><text:span text:style-name="T1286">23.5</text:span><text:span text:style-name="T1287">. Progimnazijoje sudaryti sąlygas mokiniams plėtoti savo gabumus;</text:span></text:p>
      <text:p text:style-name="P1288"><text:span text:style-name="T1289">23.6</text:span><text:span text:style-name="T1290">. stebėti ir vertinti ugdymo procesą, taikyti įvairias tyrimo metodikas Progimnazijos veiklos kokybei įsivertinti ir ugdymo tobulinimui užtikrinti;</text:span></text:p>
      <text:p text:style-name="P1291"><text:span text:style-name="T1292">23.7</text:span><text:span text:style-name="T1293">. bendradarbiauti su savo veiklai įtakos turinčiais fiziniais ir juridiniais asmenimis;</text:span></text:p>
      <text:p text:style-name="P1294"><text:span text:style-name="T1295">23.8</text:span><text:span text:style-name="T1296">. vykdyti savivaldybės, šalies ir tarptautinius švietimo projektus socialinei, pilietinei ir kultūrinei veiklai užtikrinti;</text:span></text:p>
      <text:p text:style-name="P1297"><text:span text:style-name="T1298">23.9</text:span><text:span text:style-name="T1299">. stoti ir jungtis į Progimnazijų, mokytojų, vadovų asociacijas, dalyvauti jų veikloje;</text:span></text:p>
      <text:p text:style-name="P1300"><text:span text:style-name="T1301">23.10</text:span><text:span text:style-name="T1302">. gauti paramą teisės aktų nustatyta tvarka;</text:span></text:p>
      <text:p text:style-name="P1303"><text:span text:style-name="T1304">23.11</text:span><text:span text:style-name="T1305">. naudotis kitomis teisės aktų suteiktomis teisėmis;</text:span></text:p>
      <text:p text:style-name="P1306"><text:span text:style-name="T1307">23.12</text:span><text:span text:style-name="T1308">. vykdyti neformaliojo švietimo programas mokiniams, kurie nesimoko pagal bendrojo ugdymo programas Progimnazijoje.<text:s/></text:span></text:p>
      <text:p text:style-name="P1309"><text:span text:style-name="T1310">24</text:span><text:span text:style-name="T1311">. Progimnazija privalo:</text:span></text:p>
      <text:p text:style-name="P1312"><text:span text:style-name="T1313">24.1</text:span><text:span text:style-name="T1314">.<text:s/></text:span><text:span text:style-name="T1315">užtikrinti kokybišką švietimo programų vykdymą;</text:span></text:p>
      <text:p text:style-name="P1316"><text:span text:style-name="T1317">24.2</text:span><text:span text:style-name="T1318">.<text:s/></text:span><text:span text:style-name="T1319">sukurti ir palaikyti sveiką ir saugią aplinką, sudarančią palankias galimybes ugdyti ir mokytis</text:span><text:span text:style-name="T1320">;</text:span></text:p>
      <text:p text:style-name="P1321"><text:span text:style-name="T1322">24.3</text:span><text:span text:style-name="T1323">.<text:s/></text:span><text:span text:style-name="T1324">sudaryti mokymo sutartis ir vykdyti jose numatytus įsipareigojimus;</text:span></text:p>
      <text:p text:style-name="P1325"><text:span text:style-name="T1326">24.4</text:span><text:span text:style-name="T1327">. tobulinti veiklą, stiprindama veiklos įsivertinimą;</text:span></text:p>
      <text:p text:style-name="P1328"><text:span text:style-name="T1329">24.5</text:span><text:span text:style-name="T1330">.<text:s/></text:span><text:span text:style-name="T1331">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1332"><text:span text:style-name="T1333">24.</text:span><text:span text:style-name="T1334">6</text:span><text:span text:style-name="T1335">.<text:s/></text:span><text:span text:style-name="T1336">dalyvauti nacionaliniuose ir tarptautiniuose mokinių pasiekimų tyrimuose ir patikrinimuose, kurie organizuojami švietimo, mokslo ir sporto ministro nustatyta tvarka;<text:s/></text:span></text:p>
      <text:p text:style-name="P1337"><text:span text:style-name="T1338">24.7</text:span><text:span text:style-name="T1339">. tą pačią dieną informuoti tėvus (globėjus, rūpintojus) apie mokinio, kuris mokosi pagal bendrojo ugdymo programas, neatvykimą į Progimnaziją ar pamoką, jeigu tėvai (globėjai, rūpintojai) nepraneša Progimnazijai apie vaiko neatvykimą į Progimnaziją ar pamoką;</text:span></text:p>
      <text:p text:style-name="P1340"><text:span text:style-name="T1341">24.8</text:span><text:span text:style-name="T1342">. informuoti </text:span><text:span text:style-name="T1343">Valstybės vaiko teisių apsaugos ir įvaikinimo tarnybą prie Socialinės apsaugos ir darbo ministerijos</text:span><text:span text:style-name="T1344"> apie atvejus, kai </text:span><text:span text:style-name="T1345">mokinio tėvai </text:span><text:span text:style-name="T1346">(globėjai, rūpintojai) </text:span><text:span text:style-name="T1347">neužtikrina</text:span><text:span text:style-name="T1348"> vaiko pareigos </text:span><text:span text:style-name="T1349">mokytis iki 16 metų.</text:span></text:p>
      <text:p text:style-name="P1350"/>
      <text:p text:style-name="P1351"><text:span text:style-name="T1352">IV</text:span><text:span text:style-name="T1353"><text:s/>SKYRIUS</text:span></text:p>
      <text:p text:style-name="P1354"><text:span text:style-name="T1355">PROGIMNAZIJOS VEIKLOS ORGANIZAVIMAS IR VALDYMAS</text:span></text:p>
      <text:p text:style-name="P1356"/>
      <text:p text:style-name="P1357"><text:span text:style-name="T1358">25</text:span><text:span text:style-name="T1359">. Progimnazijos veikla organizuojama pagal:</text:span></text:p>
      <text:p text:style-name="P1360"><text:span text:style-name="T1361">25.1</text:span><text:span text:style-name="T1362">. direktoriaus patvirtintą Progimnazijos strateginį planą, kuriam yra pritarusios Progimnazijos taryba ir Alytaus miesto savivaldybės vykdomoji institucija ar jos įgaliotas asmuo;</text:span></text:p>
      <text:p text:style-name="P1363"><text:span text:style-name="T1364">25.2</text:span><text:span text:style-name="T1365">. direktoriaus patvirtintą metinį veiklos planą, kuriam yra pritarusi Progimnazijos taryba;<text:s/></text:span></text:p>
      <text:p text:style-name="P1366"><text:span text:style-name="T1367">25.3</text:span><text:span text:style-name="T1368">. iki ugdymo proceso pradžios direktoriaus patvirtintą Progimnazijos ugdymo planą, kurio projektas turi būti suderintas su Progimnazijos taryba ir Alytaus miesto savivaldybės vykdomąja institucija ar jos įgaliotu asmeniu.</text:span></text:p>
      <text:p text:style-name="P1369"><text:span text:style-name="T1370">26</text:span><text:span text:style-name="T1371">. Progimnazijai vadovauja direktorius, kurio pareigybės aprašymą tvirtina savivaldybės meras. Progimnazijos direktorių viešo konkurso būdu į pareigas penkeriems metams skiria ir iš jų atleidžia, viešą konkursą švietimo įstaigos vadovo pareigoms eiti organizuoja savivaldybės meras.</text:span></text:p>
      <text:p text:style-name="P1372"><text:span text:style-name="T1373">27</text:span><text:span text:style-name="T1374">. Kvalifikacinius reikalavimus Progimnazijos direktoriui nustato švietimo, mokslo ir sporto ministro įsakymu patvirtinti Savivaldybių švietimo įstaigų vadovų kvalifikaciniai ir viešojo konkurso organizavimo reikalavimai.</text:span></text:p>
      <text:p text:style-name="P1375"><text:span text:style-name="T1376">28</text:span><text:span text:style-name="T1377">. Progimnazijos direktorius:</text:span></text:p>
      <text:p text:style-name="P1378"><text:span text:style-name="T1379">28.1</text:span><text:span text:style-name="T1380">. tiesiogiai pavaldus savivaldybės merui, o atskaitingas savivaldybės merui ir Savivaldybės tarybai;</text:span></text:p>
      <text:p text:style-name="P1381"><text:span text:style-name="T1382">28.2</text:span><text:span text:style-name="T1383">. tvirtina Progimnazijos struktūrą, Progimnazijos darbuotojų pareigybių skaičių ir <text:s/>sąrašą;<text:s/></text:span></text:p>
      <text:p text:style-name="P1384"><text:span text:style-name="T1385">28.3</text:span><text:span text:style-name="T1386">. organizuoja Progimnazijos veiklą, įgyvendindamas strateginį švietimo įstaigos valdymą; vadovauja rengiant švietimo įstaigos strateginį ir metinį planus, užtikrina jų įgyvendinimą; organizuoja švietimo įstaigos veiklos įsivertinimą ir stebėseną, analizuoja išteklių būklę ir atsako už švietimo įstaigos veiklos rezultatus;</text:span></text:p>
      <text:p text:style-name="P1387"><text:span text:style-name="T1388">28.4</text:span><text:span text:style-name="T1389">. vadovauja kuriant lyderystės ugdymui kultūrą, išlaikant ir stiprinant kiekvienam mokiniui mokytis ir savo galimybėms atskleisti palankią aplinką;</text:span></text:p>
      <text:p text:style-name="P1390"><text:span text:style-name="T1391">28.5</text:span><text:span text:style-name="T1392">. įgyvendina personalo valdymo priemones, sudaro galimybes ir skatina darbuotojus, užtikrina jų profesinį tobulėjimą ir Pedagogų etikos kodekso normų laikymąsi;</text:span></text:p>
      <text:p text:style-name="P1393"><text:span text:style-name="T1394">28.6</text:span><text:span text:style-name="T1395">. bendradarbiauja su mokinių tėvais (globėjais, rūpintojais), vietos bendruomene ir partneriais, siekdamas Progimnazijos tikslų, kartu su Progimnazijos savivaldos institucijomis sprendžia svarbiausius Progimnazijos veiklos klausimus; bendradarbiauja su institucijomis, įstaigomis, įmonėmis ir organizacijomis siekdamas efektyvaus Progimnazijos valdymo, ugdymo kokybės ir mokinių saugumo;<text:s/></text:span></text:p>
      <text:p text:style-name="P1396"><text:span text:style-name="T1397">28.7</text:span><text:span text:style-name="T1398">. tvirtina darbuotojų pareigybių aprašymus, Lietuvos Respublikos darbo kodekso ir kitų teisės aktų nustatyta tvarka priima į darbą ir atleidžia iš jo Progimnazijos darbuotojus, skatina juos, už darbo pareigų pažeidimus skiria jiems drausmines nuobaudas;<text:s/></text:span></text:p>
      <text:p text:style-name="P1399"><text:span text:style-name="T1400">28.8</text:span><text:span text:style-name="T1401">. priima mokinius ir išbraukia iš mokinių sąrašų Savivaldybės tarybos nustatyta tvarka, sudaro mokymo sutartis teisės aktų nustatyta tvarka;</text:span></text:p>
      <text:p text:style-name="P1402"><text:span text:style-name="T1403">28.9</text:span><text:span text:style-name="T1404">. vadovaudamasis Lietuvos Respublikos įstatymais ir kitais teisės aktais, tvirtinta Mokinių elgesio taisykles, kuriose nustato mokinių teises, pareigas ir atsakomybę; už mokinio elgesio normų pažeidimą gali skirti mokiniui drausmines auklėjamojo poveikio priemones, numatytas Vaiko teisių apsaugos pagrindų įstatyme, Progimnazijos mokinių elgesio taisyklėse;</text:span></text:p>
      <text:p text:style-name="P1405"><text:span text:style-name="T1406">28.10</text:span><text:span text:style-name="T1407">. suderinęs su darbuotojų atstovais tvirtina Progimnazijos darbo tvarkos taisykles, Progimnazijos darbuotojų darbo apmokėjimo sistemą;</text:span></text:p>
      <text:p text:style-name="P1408"><text:span text:style-name="T1409">28.11</text:span><text:span text:style-name="T1410">. sudaro mokiniams ir darbuotojams saugias ir sveikatai nekenksmingas darbo sąlygas visais su mokymusi ir darbu susijusiais aspektais, organizuoja trūkstamų mokytojų paiešką;<text:s/></text:span></text:p>
      <text:p text:style-name="P1411"><text:span text:style-name="T1412">28.12</text:span><text:span text:style-name="T1413">. organizuoja ir koordinuoja Progimnazijos veiklą pavestoms funkcijoms atlikti, uždaviniams įgyvendinti, analizuoja ir vertina Progimnazijos veiklą, materialinius ir intelektinius išteklius;</text:span></text:p>
      <text:p text:style-name="P1414"><text:span text:style-name="T1415">28.13</text:span><text:span text:style-name="T1416">. ugdymo turinio formavimo ir ugdymo proceso organizavimo klausimais organizuoja mokytojų ir švietimo pagalbos specialistų, kurių veikla susijusi su nagrinėjamu klausimu, pasitarimus;</text:span></text:p>
      <text:p text:style-name="P1417"><text:span text:style-name="T1418">28.14</text:span><text:span text:style-name="T1419">. leidžia įsakymus, kontroliuoja jų vykdymą;</text:span></text:p>
      <text:p text:style-name="P1420"><text:span text:style-name="T1421">28.15</text:span><text:span text:style-name="T1422">. sudaro teisės aktų nustatytas komisijas, darbo grupes;</text:span></text:p>
      <text:p text:style-name="P1423"><text:span text:style-name="T1424">28.16</text:span><text:span text:style-name="T1425">. sudaro Progimnazijos vardu sutartis Progimnazijos funkcijoms atlikti;</text:span></text:p>
      <text:p text:style-name="P1426"><text:span text:style-name="T1427">28.17</text:span><text:span text:style-name="T1428">. organizuoja Progimnazijos dokumentų saugojimą ir valdymą teisės aktų nustatyta tvarka;</text:span></text:p>
      <text:p text:style-name="P1429"><text:span text:style-name="T1430">28.18</text:span><text:span text:style-name="T1431">. teisės aktų nustatyta tvarka valdo, naudoja Progimnazijos turtą, lėšas ir jais disponuoja, atsako už Progimnazijos finansinę veiklą, svarsto ir priima sprendimus, susijusius su Progimnazijos lėšų (įskaitant lėšas, skirtas švietimo įstaigos darbuotojų darbo užmokesčiui), turto naudojimu ir disponavimu juo. Rūpinasi intelektiniais, materialiniais, finansiniais, informaciniais ištekliais, užtikrina jų optimalų valdymą ir naudojimą;</text:span></text:p>
      <text:p text:style-name="P1432"><text:span text:style-name="T1433">28.19</text:span><text:span text:style-name="T1434">. rūpinasi mokytojų metodinės veiklos organizavimu, darbuotojų profesiniu tobulėjimu, sudaro jiems sąlygas tobulinti kvalifikaciją, mokytojams ir kitiems pedagoginiams darbuotojams galimybę atestuotis ir organizuoja jų atestaciją Lietuvos Respublikos švietimo, mokslo ir sporto ministro nustatyta tvarka;<text:s/></text:span></text:p>
      <text:p text:style-name="P1435"><text:span text:style-name="T1436">28.20</text:span><text:span text:style-name="T1437">. inicijuoja Progimnazijos savivaldos institucijų sudarymą ir skatina jų veiklą;</text:span></text:p>
      <text:p text:style-name="P1438"><text:span text:style-name="T1439">28.21</text:span><text:span text:style-name="T1440">. dalį savo funkcijų teisės aktų nustatyta tvarka gali pavesti atlikti direktoriaus pavaduotojams ugdymui<text:s/></text:span><text:span text:style-name="T1441">ar direktoriaus pavaduotojui ūkiui;</text:span></text:p>
      <text:p text:style-name="P1442"><text:span text:style-name="T1443">28.22</text:span><text:span text:style-name="T1444">. sudaro sąlygas Alytaus miesto visuomenės sveikatos biurui vykdyti vaikų sveikatos priežiūrą Progimnazijoje;</text:span></text:p>
      <text:p text:style-name="P1445"><text:span text:style-name="T1446">28.23</text:span><text:span text:style-name="T1447">. Progimnazijos direktorius savo darbo laiką tvarko pats, nepažeisdamas darbo teisės normų nustatytų maksimaliojo darbo laiko ir minimaliojo poilsio laiko trukmės reikalavimų (įskaitant atostogas ir komandiruotes);</text:span></text:p>
      <text:p text:style-name="P1448"><text:span text:style-name="T1449">28.24</text:span><text:span text:style-name="T1450">. Vaiko minimaliosios ir vidutinės priežiūros įstatymo nustatyta tvarka kreipiasi į savivaldybės merą dėl minimaliosios ir vidutinės priežiūros priemonių vaikui skyrimo;</text:span></text:p>
      <text:p text:style-name="P1451"><text:span text:style-name="T1452">28.25</text:span><text:span text:style-name="T1453">. atsako už Lietuvos Respublikos švietimo įstatymo 26 straipsnyje nurodytos informacijos skelbimą, demokratinį valdymą, užtikrina bendradarbiavimu grįstus santykius, Pedagogų etikos kodekso reikalavimų laikymąsi, skaidriai priimamus sprendimus, Progimnazijos bendruomenės narių informavimą;</text:span></text:p>
      <text:p text:style-name="P1454"><text:span text:style-name="T1455">28.26</text:span><text:span text:style-name="T1456">. kiekvienais metais iki sausio 20 d. teikia Progimnazijos bendruomenei ir Progimnazijos tarybai svarstyti bei viešai paskelbia Metų veiklos ataskaitą, kurios struktūrą ir reikalavimus nustato Lietuvos Respublikos švietimo, mokslo ir sporto ministras;</text:span></text:p>
      <text:p text:style-name="P1457"><text:span text:style-name="T1458">28.27</text:span><text:span text:style-name="T1459">. vykdo kitas teisės aktuose ir pareigybės aprašyme nustatytas funkcijas.</text:span></text:p>
      <text:p text:style-name="P1460"><text:span text:style-name="T1461">29</text:span><text:span text:style-name="T1462">. Progimnazijos direktorius atsako už Lietuvos Respublikos įstatymų ir kitų teisės aktų laikymąsi Progimnazijoje, demokratinį Progimnazijos valdymą, tinkamą funkcijų atlikimą, nustatytų Progimnazijos tikslų ir uždavinių įgyvendinimą, gerą ir veiksmingą vaiko minimalios priežiūros priemonių įgyvendinimą.</text:span></text:p>
      <text:p text:style-name="P1463"><text:span text:style-name="T1464">30</text:span><text:span text:style-name="T1465">. Progimnazijos veiklos organizavimo, mokinių ugdymo organizavimo, elgesio, lankomumo, saugumo užtikrinimo ir kitais mokinių tėvams (globėjams, rūpintojams) aktualiais klausimais Progimnazijos direktorius organizuoja darbuotojų pasitarimus, taip pat gali inicijuoti Progimnazijos savivaldos institucijų pasitarimus.</text:span></text:p>
      <text:p text:style-name="P1466"/>
      <text:p text:style-name="P1467"><text:span text:style-name="T1468">V</text:span><text:span text:style-name="T1469"><text:s/>SKYRIUS</text:span></text:p>
      <text:p text:style-name="P1470"><text:span text:style-name="T1471">PROGIMNAZIJOS SAVIVALDA</text:span></text:p>
      <text:p text:style-name="P1472"/>
      <text:p text:style-name="P1473"><text:span text:style-name="T1474">31</text:span><text:span text:style-name="T1475">. Progimnazijoje veikia Progimnazijos taryba, Mokytojų taryba, Mokinių taryba, Tėvų (globėjų, rūpintojų) taryba. Progimnazijos savivaldos institucijos – Progimnazijos taryba ir Mokytojų taryba – kolegialiai svarsto Progimnazijos veiklos ir finansavimo klausimus ir pagal kompetenciją, apibrėžtą Nuostatuose, priima sprendimus, daro įtaką Progimnazijos direktoriaus priimamiems sprendimams, atlieka visuomeninę Progimnazijos valdymo priežiūrą. Savo veikloje vadovaujasi Švietimo įstatymu, Pedagogų etikos kodeksu, Progimnazijos darbo tvarkos taisyklėmis, Progimnazijos vizija, misija, vertybėmis ir tikslais.</text:span></text:p>
      <text:p text:style-name="P1476"><text:span text:style-name="T1477">32</text:span><text:span text:style-name="T1478">. Progimnazijos taryba yra aukščiausia</text:span><text:span text:style-name="T1479"><text:s/></text:span><text:span text:style-name="T1480">Progimnazijos savivaldos institucija.<text:s/></text:span><text:span text:style-name="T1481">Progimnazijos t</text:span><text:span text:style-name="T1482">aryba sudaryta iš Progimnazijos mokinių, jų tėvų (globėjų, rūpintojų), mokytojų ir vietos bendruomenės atstovų, bei telkianti juos įgyvendinti Progimnazijos strateginius tikslus ir Progimnazijos misiją, padedanti spręsti Progimnazijai aktualius klausimus, direktoriui atstovauti teisėtiems Progimnazijos interesams.</text:span></text:p>
      <text:p text:style-name="P1483"><text:span text:style-name="T1484">33</text:span><text:span text:style-name="T1485">. Progimnazijos tarybos nuostatus tvirtina Progimnazijos taryba.</text:span></text:p>
      <text:p text:style-name="P1486"><text:span text:style-name="T1487">34</text:span><text:span text:style-name="T1488">.<text:s/></text:span><text:span text:style-name="T1489">Progimnazijos tarybos nariu gali būti asmuo, turintis žinių ir gebėjimų, padedančių siekti švietimo įstaigos strateginių tikslų ir įgyvendinti švietimo įstaigos misiją. Progimnazijos tarybos nariu negali būti tos pačios švietimo įstaigos vadovas, valstybės politikai, politinio (asmeninio) pasitikėjimo valstybės tarnautojai.</text:span></text:p>
      <text:p text:style-name="P1490"><text:span text:style-name="T1491">35</text:span><text:span text:style-name="T1492">.<text:s/></text:span><text:span text:style-name="T1493">Progimnazijos taryba sudaroma iš Progimnazijoje nedirbančių mokinių tėvų (globėjų, rūpintojų), mokytojų, mokinių ir bendruomenės atstovo: trys mokinių tėvai (globėjai, rūpintojai), trys mokytojai, trys mokiniai, vienas bendruomenės atstovas<text:s/></text:span><text:span text:style-name="T1494">(rekomenduojama, jog atstovautų vietos seniūnaitis)</text:span><text:span text:style-name="T1495">. Progimnazijos taryba renkama dvejiems metams.<text:s/></text:span><text:span text:style-name="T1496">Progimnazijos t</text:span><text:span text:style-name="T1497">arybos nario kadencijų skaičius – ne daugiau kaip dvi kadencijos. Nutrūkus<text:s/></text:span><text:span text:style-name="T1498">Progimnazijos t</text:span><text:span text:style-name="T1499">arybos nario įgaliojimams pirma laiko, į Progimnazijos tarybą deleguojamas kitas narys.</text:span></text:p>
      <text:p text:style-name="P1500"><text:span text:style-name="T1501">36</text:span><text:span text:style-name="T1502">.<text:s/></text:span><text:span text:style-name="T1503">Į Progimnazijos tarybą<text:s/></text:span><text:span text:style-name="T1504">lygiomis dalimis<text:s/></text:span><text:span text:style-name="T1505">tėvus (globėjus, rūpintojus) deleguoja visuotinis mokinių tėvų (globėjų, rūpintojų) susirinkimas, mokytojus – Mokytojų taryba, mokinius – Mokinių taryba, vietos bendruomenės atstovą – Progimnazijos klasių mokinių tėvų aktyvas ar Progimnazijos socialiniai partneriai. Progimnazijos taryba renkama metų pradžioje dvejų metų kadencijai su galimybe pratęsti dar dviem metams.<text:s/></text:span></text:p>
      <text:p text:style-name="P1506"><text:span text:style-name="T1507">37</text:span><text:span text:style-name="T1508">. Progimnazijos tarybos posėdžiai kviečiami ne rečiau kaip du kartus per metus. Posėdis teisėtas, jei jame dalyvauja ne mažiau kaip du trečdaliai narių. Nutarimai priimami posėdyje dalyvaujančių balsų dauguma. Jeigu balsai pasiskirsto vienodai, lemia pirmininko balsas. Progimnazijos direktorius ir kitų savivaldos institucijų atstovai bei Progimnazijos bendruomenės nariai tarybos posėdžiuose gali dalyvauti kviestinio nario teisėmis.</text:span></text:p>
      <text:p text:style-name="P1509"><text:span text:style-name="T1510">38</text:span><text:span text:style-name="T1511">. P</text:span><text:span text:style-name="T1512">irmąjį naujos išrinktos<text:s/></text:span><text:span text:style-name="T1513">Pro</text:span><text:span text:style-name="T1514">gimnazijos tarybos posėdį šaukia Progimnazijos direktorius be balso teisės, kitus posėdžius šaukia Progimnazijos tarybos pirmininkas savo paties, Progimnazijos direktoriaus, Progimnazijos direktoriaus pavaduotojo iniciatyva arba Progimnazijos tarybos nutarimu.</text:span></text:p>
      <text:p text:style-name="P1515"><text:span text:style-name="T1516">39</text:span><text:span text:style-name="T1517">. Progimnazijos tarybai vadovauja pirmininkas.<text:s/></text:span><text:span text:style-name="T1518">Pirmininką pirmojo posėdžio metu visai Progimnazijos tarybos kadencijai renka Progimnazijos tarybos nariai<text:s/></text:span><text:span text:style-name="T1519">atviru balsavimu balsų dauguma.<text:s/></text:span><text:span text:style-name="T1520">Mokinys negali būti Progimnazijos tarybos pirmininku. Progimnazijos tarybos pirmininko nesant, Progimnazijos tarybai vadovauja Progimnazijos tarybos posėdyje išrinktas Progimnazijos tarybos pirmininko pavaduotojas.</text:span><text:span text:style-name="T1521"><text:s/></text:span><text:span text:style-name="T1522">Progimnazijos tarybos sekretorius išrenkamas pirmojo posėdžio metu iš Progimnazijos tarybos narių visai Progimnazijos tarybos kadencijai. Mokinys negali būti Progimnazijos tarybos sekretoriumi.<text:s/></text:span></text:p>
      <text:p text:style-name="P1523"><text:span text:style-name="T1524">40</text:span><text:span text:style-name="T1525">. Progimnazijos taryba:</text:span></text:p>
      <text:p text:style-name="P1526"><text:span text:style-name="T1527">40.1</text:span><text:span text:style-name="T1528">. teikia siūlymus dėl Progimnazijos strateginių tikslų, uždavinių ir jų įgyvendinimo priemonių;</text:span></text:p>
      <text:p text:style-name="P1529"><text:span text:style-name="T1530">40.2</text:span><text:span text:style-name="T1531">. pritaria Nuostatams, Strateginiam planui, Progimnazijos metiniam veiklos planui, Ugdymo plano projektui ir kitiems Progimnazijos veiklą reglamentuojantiems dokumentams, kuriuos teikia Progimnazijos direktorius;</text:span></text:p>
      <text:p text:style-name="P1532"><text:span text:style-name="T1533">40.3</text:span><text:span text:style-name="T1534">. teikia siūlymus Progimnazijos direktoriui dėl Nuostatų pakeitimo ar papildymo, Progimnazijos struktūros tobulinimo;<text:s/></text:span></text:p>
      <text:p text:style-name="P1535"><text:span text:style-name="T1536">40.4</text:span><text:span text:style-name="T1537">. svarsto Progimnazijos lėšų naudojimo klausimus;</text:span></text:p>
      <text:p text:style-name="P1538"><text:span text:style-name="T1539">40.5</text:span><text:span text:style-name="T1540">. išklauso Progimnazijos metines veiklos ataskaitas ir teikia siūlymus Progimnazijos direktoriui dėl Progimnazijos veiklos kokybės tobulinimo;<text:s/></text:span></text:p>
      <text:p text:style-name="P1541"><text:span text:style-name="T1542">40.6</text:span><text:span text:style-name="T1543">. teikia siūlymus Savivaldybės tarybai dėl Progimnazijos materialinio aprūpinimo, veiklos tobulinimo;</text:span></text:p>
      <text:p text:style-name="P1544"><text:span text:style-name="T1545">40.7</text:span><text:span text:style-name="T1546">. svarsto Mokytojų tarybos, mokinių ir jų tėvų (globėjų, rūpintojų) savivaldos institucijų ar Progimnazijos bendruomenės narių iniciatyvą ir teikia siūlymus Progimnazijos direktoriui;</text:span></text:p>
      <text:p text:style-name="P1547"><text:span text:style-name="T1548">40.8</text:span><text:span text:style-name="T1549">. teikia siūlymus dėl Progimnazijos darbo tobulinimo, saugių mokinių ugdymo ir darbo sąlygų sudarymo, talkina formuojant Progimnazijos materialinius, finansinius ir intelektinius išteklius;</text:span></text:p>
      <text:p text:style-name="P1550"><text:span text:style-name="T1551">40.9</text:span><text:span text:style-name="T1552">. svarsto Progimnazijos direktoriaus Progimnazijos tarybai teikiamus klausimus, inicijuoja vietos bendruomenės, šeimos ir Progimnazijos bendradarbiavimą;</text:span></text:p>
      <text:p text:style-name="P1553"><text:span text:style-name="T1554">40.10</text:span><text:span text:style-name="T1555">.<text:s/></text:span><text:span text:style-name="T1556">kiekvienais metais vertina Direktoriaus metų veiklos ataskaitą, teikia siūlymus direktoriui dėl Progimnazijos veiklos kokybės tobulinimo ir savo sprendimą dėl ataskaitos teikia savivaldybės merui.</text:span></text:p>
      <text:p text:style-name="P1557"><text:span text:style-name="T1558">41</text:span><text:span text:style-name="T1559">. Progimnazijos tarybos nutarimai yra teisėti, jei jie neprieštarauja Lietuvos Respublikos teisės aktams. Progimnazijos direktorius, Savivaldybės taryba, švietimo priežiūrą vykdančios institucijos, nustatę, kad Progimnazijos tarybos priimti sprendimai prieštarauja Lietuvos Respublikos įstatymams ir kitiems Progimnazijos veiklą reglamentuojantiems teisės aktams, siūlo Progimnazijos tarybai juos svarstyti iš naujo. Progimnazijos tarybai atsisakius, ginčas sprendžiamas Lietuvos Respublikos įstatymų numatyta tvarka.</text:span></text:p>
      <text:p text:style-name="P1560"><text:span text:style-name="T1561">42</text:span><text:span text:style-name="T1562">. Progimnazijos taryba už savo veiklą vieną kartą per metus atsiskaito Progimnazijos bendruomenei.</text:span></text:p>
      <text:p text:style-name="P1563"><text:span text:style-name="T1564">43</text:span><text:span text:style-name="T1565">. Mokytojų taryba – nuolat veikianti Progimnazijos savivaldos institucija mokytojų profesiniams ir bendriesiems ugdymo klausimams spręsti bei ugdymo kokybei užtikrinti. Ją sudaro direktoriaus pavaduotojai ugdymui, visi Progimnazijoje dirbantys mokytojai, švietimo pagalbą teikiantys specialistai, bibliotekininkai, kiti tiesiogiai ugdymo procese dalyvaujantys asmenys. Į posėdžius gali būti kviečiami kitų savivaldos institucijų atstovai.</text:span></text:p>
      <text:p text:style-name="P1566"><text:span text:style-name="T1567">44</text:span><text:span text:style-name="T1568">. Mokytojų tarybai turėtų vadovauti pirmininkas, išrinktas atviru balsavimu pirmame Mokytojų tarybos posėdyje dalyvavusių narių balsų dauguma.<text:s/></text:span></text:p>
      <text:p text:style-name="P1569"><text:span text:style-name="T1570">45</text:span><text:span text:style-name="T1571">.<text:s/></text:span><text:span text:style-name="T1572">Mokytojų tarybos posėdžius šaukia Mokytojų tarybos pirmininkas. Posėdis yra teisėtas, jei jame dalyvauja du trečdaliai tuo metu dirbančių Mokytojų tarybos narių. Mokytojų tarybos posėdžiuose kviestinėmis teisėmis gali dalyvauti Progimnazijos direktorius. <text:s/>Nutarimai priimami posėdyje dalyvavusių narių balsų dauguma.</text:span></text:p>
      <text:p text:style-name="P1573"><text:span text:style-name="T1574">46</text:span><text:span text:style-name="T1575">. Mokytojų tarybos posėdžiai šaukiami prasidedant ir baigiantis mokslo metams ir kartą per pusmetį. Prireikus šaukiami neeiliniai posėdžiai.</text:span><text:span text:style-name="T1576"><text:s/>Posėdžiai protokoluojami.</text:span></text:p>
      <text:p text:style-name="P1577"><text:span text:style-name="T1578">47</text:span><text:span text:style-name="T1579">. Mokytojų taryba:</text:span></text:p>
      <text:p text:style-name="P1580"><text:span text:style-name="T1581">47.1</text:span><text:span text:style-name="T1582">. aptaria praktinius švietimo organizavimo, pokyčių įgyvendinimo, mokinių ugdymo kokybės gerinimo klausimus;</text:span></text:p>
      <text:p text:style-name="P1583"><text:span text:style-name="T1584">47.2</text:span><text:span text:style-name="T1585">. svarsto valstybės nustatytą švietimo standartų įgyvendinimą, ugdymo turinio atnaujinimą, optimalių mokymosi sąlygų ir mokytojų veiklos tobulinimo būdus;</text:span></text:p>
      <text:p text:style-name="P1586"><text:span text:style-name="T1587">47.3</text:span><text:span text:style-name="T1588">. diskutuoja dėl Progimnazijos veiklos planavimo, įgyvendinimo strategijos;</text:span></text:p>
      <text:p text:style-name="P1589"><text:span text:style-name="T1590">47.4</text:span><text:span text:style-name="T1591">. analizuoja ugdymo planų, Progimnazijos veiklos ir ugdymo programų <text:s/>įgyvendinimą;</text:span></text:p>
      <text:p text:style-name="P1592"><text:span text:style-name="T1593">47.5</text:span><text:span text:style-name="T1594">. aptaria skirtingų gebėjimų mokinių ugdymo organizavimo principus, jų ugdymo programas, metodus;</text:span></text:p>
      <text:p text:style-name="P1595"><text:span text:style-name="T1596">47.6</text:span><text:span text:style-name="T1597">. analizuoja ir vertina bendrąją mokinių pažangą ir pasiekimus pagal klasių vadovų pateiktą informaciją;</text:span></text:p>
      <text:p text:style-name="P1598"><text:span text:style-name="T1599">47.7</text:span><text:span text:style-name="T1600">. nustato bendrą mokinių pažangos ir pasiekimų vertinimo, informacijos rinkimo, fiksavimo, panaudojimo tvarką;</text:span></text:p>
      <text:p text:style-name="P1601"><text:span text:style-name="T1602">47.8</text:span><text:span text:style-name="T1603">. kartu su Progimnazijos pagalbos vaikui specialistais, visuomenės sveikatos priežiūros specialistu, Alytaus miesto pedagoginės psichologinės tarnybos psichologais sprendžia mokinių sveikatos, saugios aplinkos, mokymosi, poilsio ir mitybos klausimus;</text:span></text:p>
      <text:p text:style-name="P1604"><text:span text:style-name="T1605">47.9</text:span><text:span text:style-name="T1606">. teikia siūlymus Progimnazijos tarybai įvairiais Progimnazijos veiklos organizavimo ir ugdymo klausimais;</text:span></text:p>
      <text:p text:style-name="P1607"><text:span text:style-name="T1608">47.10</text:span><text:span text:style-name="T1609">. svarsto ir priima rekomendacijas teisės aktų nustatytais ar/ir Progimnazijos direktoriaus teikiamais klausimais.</text:span></text:p>
      <text:p text:style-name="P1610"><text:span text:style-name="T1611">48</text:span><text:span text:style-name="T1612">. Progimnazijos mokinių taryba (toliau – Mokinių taryba) – nuolat veikianti mokinių savivaldos institucija.</text:span></text:p>
      <text:p text:style-name="P1613"><text:span text:style-name="T1614">49</text:span><text:span text:style-name="T1615">.<text:s/></text:span><text:span text:style-name="T1616">Mokinių tarybą sudaro ne mažiau kaip trylika narių – 5–8 klasių mokinių, jos veiklos kadencijos trukmę nustato Progimnazijos direktorius. Mokinių tarybos nuostatus tvirtina Progimnazijos direktorius.</text:span></text:p>
      <text:p text:style-name="P1617"><text:span text:style-name="T1618">50</text:span><text:span text:style-name="T1619">. Mokinių tarybos nariai yra klasių susirinkimų deleguoti atstovai.<text:s/></text:span></text:p>
      <text:p text:style-name="P1620"><text:span text:style-name="T1621">51</text:span><text:span text:style-name="T1622">. Mokinių tarybos pirmininką renka Mokinių tarybos nariai atviru balsavimu.<text:s/></text:span></text:p>
      <text:p text:style-name="P1623"><text:span text:style-name="T1624">52</text:span><text:span text:style-name="T1625">. Mokinių tarybos pasitarimai vyksta vieną kartą per mėnesį. Pasitarimas teisėtas, jei jame dalyvauja ne mažiau kaip du trečdaliai narių. Nutarimai priimami pasitarime dalyvaujančių balsų dauguma.</text:span></text:p>
      <text:p text:style-name="P1626"><text:span text:style-name="T1627">53</text:span><text:span text:style-name="T1628">. Mokinių taryba:</text:span></text:p>
      <text:p text:style-name="P1629"><text:span text:style-name="T1630">53.1</text:span><text:span text:style-name="T1631">. atstovauja visoms Progimnazijos mokinių grupėms, išreiškia ir gina jų interesus;</text:span></text:p>
      <text:p text:style-name="P1632"><text:span text:style-name="T1633">53.2</text:span><text:span text:style-name="T1634">. dalyvauja rengiant Progimnazijos veiklą reglamentuojančius dokumentus;<text:s/></text:span></text:p>
      <text:p text:style-name="P1635"><text:span text:style-name="T1636">53.3</text:span><text:span text:style-name="T1637">. teikia pasiūlymus dėl ugdymo proceso tobulinimo, mokinių skatinimo ir nuobaudų skyrimo tvarkos;</text:span></text:p>
      <text:p text:style-name="P1638"><text:span text:style-name="T1639">53.4</text:span><text:span text:style-name="T1640">. inicijuoja ir padeda organizuoti Progimnazijos renginius, akcijas, vykdyti prevencines programas, teikia siūlymus dėl mokymo organizavimo, vaikų neformaliojo švietimo programų plėtros, socialinės veiklos;</text:span></text:p>
      <text:p text:style-name="P1641"><text:span text:style-name="T1642">53.5</text:span><text:span text:style-name="T1643">. inicijuoja Mokinių elgesio taisyklių kūrimą, svarstymą ir priėmimą, prižiūri jų laikymąsi;</text:span></text:p>
      <text:p text:style-name="P1644"><text:span text:style-name="T1645">53.6</text:span><text:span text:style-name="T1646">. kuria teigiamą Progimnazijos įvaizdį;</text:span></text:p>
      <text:p text:style-name="P1647"><text:span text:style-name="T1648">53.7</text:span><text:span text:style-name="T1649">. svarsto Progimnazijos direktoriaus teikiamus klausimus;</text:span></text:p>
      <text:p text:style-name="P1650"><text:span text:style-name="T1651">53.8</text:span><text:span text:style-name="T1652">. deleguoja narius į Alytaus miesto mokinių tarybą.</text:span></text:p>
      <text:p text:style-name="P1653"><text:span text:style-name="T1654">54</text:span><text:span text:style-name="T1655">. Tėvų (globėjų, rūpintojų) savivaldos institucija – tėvų aktyvas renkamas tėvų (globėjų, rūpintojų) susirinkime. Tėvų (globėjų, rūpintojų) savivaldos institucijai vadovauja susirinkimo išrinktas vadovas.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1656">,</text:span><text:span text:style-name="T1657"><text:s/>teikia siūlymų Progimnazijos tarybai ir direktoriui.</text:span></text:p>
      <text:p text:style-name="P1658"><text:span text:style-name="T1659">55</text:span><text:span text:style-name="T1660">. Mokinių ugdymo organizavimo, elgesio, lankomumo, saugumo užtikrinimo ir kitais mokinių tėvams (globėjams, rūpintojams) aktualiais klausimais Progimnazijos direktorius gali organizuoti klasių mokinių tėvų (globėjų, rūpintojų) savivaldos institucijų vadovų pasitarimus.</text:span></text:p>
      <text:p text:style-name="P1661"/>
      <text:p text:style-name="P1662"><text:span text:style-name="T1663">VI</text:span><text:span text:style-name="T1664"><text:s/>SKYRIUS</text:span></text:p>
      <text:p text:style-name="P1665"><text:span text:style-name="T1666">DARBUOTOJŲ PRIĖMIMAS Į DARBĄ, JŲ DARBO APMOKĖJIMO TVARKA IR ATESTACIJA</text:span></text:p>
      <text:p text:style-name="P1667"/>
      <text:p text:style-name="P1668"><text:span text:style-name="T1669">56</text:span><text:span text:style-name="T1670">. Darbuotojai į darbą Progimnazijoje priimami ir atleidžiami iš jo Lietuvos Respublikos darbo kodekso,<text:s/></text:span><text:span text:style-name="T1671">Lietuvos Respublikos biudžetinių įstaigų darbuotojų darbo apmokėjimo ir komisijų narių atlygio už darbą įstatymu,</text:span><text:span text:style-name="T1672"><text:s/></text:span><text:span text:style-name="T1673">Lietuvos Respublikos švietimo, mokslo ir sporto ministro įsakymų ir kitų teisės aktų nustatyta tvarka.</text:span></text:p>
      <text:p text:style-name="P1674"><text:span text:style-name="T1675">57</text:span><text:span text:style-name="T1676">. Progimnazijos direktoriaus, jo pavaduotojų ugdymui, mokytojų, pagalbos mokiniui specialistų pareiginė alga priklauso nuo išsilavinimo, pedagoginio darbo stažo, mokinių skaičiaus, kvalifikacinės kategorijos (mokytojų ir pagalbos mokiniui specialistų) ir veiklos sudėtingumo.<text:s/></text:span></text:p>
      <text:p text:style-name="P1677"><text:span text:style-name="T1678">58</text:span><text:span text:style-name="T1679">. Progimnazijos direktoriaus pareiginę algą, priemokas, kitas darbo apmokėjimo sąlygas nustato ir veiklos vertinimą vykdo savivaldybės meras Lietuvos Respublikos teisės aktų nustatyta tvarka.</text:span></text:p>
      <text:p text:style-name="P1680"><text:span text:style-name="T1681">59</text:span><text:span text:style-name="T1682">. Progimnazijos darbuotojams už darbą mokama Lietuvos Respublikos įstatymų ir kitų teisės aktų nustatyta tvarka.</text:span></text:p>
      <text:p text:style-name="P1683"><text:span text:style-name="T1684">60</text:span><text:span text:style-name="T1685">. Progimnazijos direktorius, jo pavaduotojai ugdymui (skyrių vedėjai) ir mokytojai atestuojasi ir kvalifikaciją tobulina švietimo, mokslo ir sporto ministro nustatyta tvarka.</text:span></text:p>
      <text:p text:style-name="P1686"><text:span text:style-name="T1687">61</text:span><text:span text:style-name="T1688">. Progimnazijos direktoriaus, jo pavaduotojo (-ų) ugdymui, ugdymą organizuojančių skyrių vedėjų veiklos vertinimas atliekamas teisės aktų nustatyta tvarka.</text:span></text:p>
      <text:p text:style-name="P1689"/>
      <text:p text:style-name="P1690"><text:span text:style-name="T1691">VII</text:span><text:span text:style-name="T1692"><text:s/>SKYRIUS</text:span></text:p>
      <text:p text:style-name="P1693"><text:span text:style-name="T1694">PROGIMNAZIJOS TURTAS, LĖŠOS, JŲ NAUDOJIMO TVARKA, FINANSINĖS VEIKLOS KONTROLĖ IR PROGIMNAZIJOS VEIKLOS PRIEŽIŪRA</text:span></text:p>
      <text:p text:style-name="P1695"/>
      <text:p text:style-name="P1696"><text:span text:style-name="T1697">62</text:span><text:span text:style-name="T1698">. Progimnazija valdo patikėjimo teise perduotą savivaldybės turtą, naudoja ir disponuoja juo pagal įstatymus Savivaldybės tarybos sprendimų nustatyta tvarka.<text:s/></text:span></text:p>
      <text:p text:style-name="P1699"><text:span text:style-name="T1700">63</text:span><text:span text:style-name="T1701">. Progimnazijos lėšų šaltiniai:</text:span></text:p>
      <text:p text:style-name="P1702"><text:span text:style-name="T1703">63.1</text:span><text:span text:style-name="T1704">. valstybės biudžeto specialiųjų tikslinių dotacijų savivaldybės biudžetui skirtos lėšos ir Alytaus miesto savivaldybės biudžeto lėšos, skiriamos pagal patvirtintas sąmatas;</text:span></text:p>
      <text:p text:style-name="P1705"><text:span text:style-name="T1706">63.2</text:span><text:span text:style-name="T1707">. pajamos už teikiamas paslaugas;</text:span></text:p>
      <text:p text:style-name="P1708"><text:span text:style-name="T1709">63.3</text:span><text:span text:style-name="T1710">. fondų, organizacijų, kitų juridinių ir fizinių asmenų dovanotos ar kitaip teisėtais būdais perduotos lėšos, tikslinės paskirties lėšos pagal pavedimus;</text:span></text:p>
      <text:p text:style-name="P1711"><text:span text:style-name="T1712">63.4</text:span><text:span text:style-name="T1713">. paramos pagal Labdaros ir paramos įstatymą lėšos;</text:span></text:p>
      <text:p text:style-name="P1714"><text:span text:style-name="T1715">63.5</text:span><text:span text:style-name="T1716">. kitos teisėtai gautos lėšos.</text:span></text:p>
      <text:p text:style-name="P1717"><text:span text:style-name="T1718">64</text:span><text:span text:style-name="T1719">. Lėšos naudojamos Lietuvos Respublikos teisės aktų nustatyta tvarka.</text:span></text:p>
      <text:p text:style-name="P1720"><text:span text:style-name="T1721">65</text:span><text:span text:style-name="T1722">.<text:s/></text:span><text:span text:style-name="T1723">Progimnazijos buhalterinę apskaitą tvarko Alytaus miesto paslaugų centras.</text:span></text:p>
      <text:p text:style-name="P1724"><text:span text:style-name="T1725">66</text:span><text:span text:style-name="T1726">. Progimnazijos finansinė veikla kontroliuojama Lietuvos Respublikos teisės aktų nustatyta tvarka.</text:span></text:p>
      <text:p text:style-name="P1727"><text:span text:style-name="T1728">67</text:span><text:span text:style-name="T1729">. Progimnazijos veiklos priežiūra atliekama Lietuvos Respublikos švietimo, mokslo ir sporto ministro įsakymų nustatyta tvarka.</text:span></text:p>
      <text:p text:style-name="P1730"><text:span text:style-name="T1731">68</text:span><text:span text:style-name="T1732">. Progimnazijos bendruomenės nariai gali naudotis Progimnazijos patalpomis ir kitu turtu teisės aktų nustatyta tvarka.</text:span></text:p>
      <text:p text:style-name="P1733"/>
      <text:p text:style-name="P1734"/>
      <text:p text:style-name="P1735"/>
      <text:p text:style-name="P1736"><text:span text:style-name="T1737">VIII</text:span><text:span text:style-name="T1738"><text:s/>SKYRIUS</text:span></text:p>
      <text:p text:style-name="P1739"><text:span text:style-name="T1740">BAIGIAMOSIOS NUOSTATOS</text:span></text:p>
      <text:p text:style-name="P1741"/>
      <text:p text:style-name="P1742"><text:span text:style-name="T1743">69</text:span><text:span text:style-name="T1744">. Progimnazija registruojama Lietuvos Respublikos teisės aktų nustatyta tvarka.</text:span></text:p>
      <text:p text:style-name="P1745"><text:span text:style-name="T1746">70</text:span><text:span text:style-name="T1747">. Nuostatus tvirtina, juos pakeičia savivaldybės mero teikimu Savivaldybės taryba.<text:s/></text:span></text:p>
      <text:p text:style-name="P1748"><text:span text:style-name="T1749">71</text:span><text:span text:style-name="T1750">. Nuostatai keičiami ir papildomi Progimnazijos direktoriaus, savivaldybės mero ar Savivaldybės tarybos iniciatyva.<text:s/></text:span></text:p>
      <text:p text:style-name="P1751"><text:span text:style-name="T1752">72</text:span><text:span text:style-name="T1753">.<text:s/></text:span><text:span text:style-name="T1754">Šaltinis, kur skelbiami vieši Progimnazijos pranešimai –<text:s/></text:span><text:span text:style-name="T1755">http://</text:span><text:span text:style-name="T1756">www.saltiniumokykla.lt</text:span><text:span text:style-name="T1757"><text:s/></text:span><text:span text:style-name="T1758"><text:s/>prireikus – ir kitose visuomenės informavimo priemonėse.<text:s/></text:span></text:p>
      <text:p text:style-name="P1759"><text:span text:style-name="T1760">73</text:span><text:span text:style-name="T1761">. Progimnazija reorganizuojama, pertvarkoma ar likviduojama Lietuvos Respublikos teisės aktų nustatyta tvarka.</text:span></text:p>
      <text:p text:style-name="P1762"><text:span text:style-name="T1763">74</text:span><text:span text:style-name="T1764">. Klausimai, neaptarti Nuostatuose, sprendžiami vadovaujantis Lietuvos Respublikos švietimo įstatymu, kitais įstatymais, Lietuvos Respublikos Vyriausybės nutarimais, Lietuvos Respublikos švietimo, mokslo ir sporto ministro įsakymais ir kitais teisės aktais.</text:span></text:p>
      <text:p text:style-name="P1765"><text:span text:style-name="T1766">__________</text:span></text:p>
      <text:p text:style-name="Normal"/>
      <text:h text:style-name="P1767" text:outline-level="5">PATVIRTINTA</text:h>
      <text:p text:style-name="P1773">Alytaus miesto savivaldybės tarybos</text:p>
      <text:p text:style-name="P1774">2024 m. gegužės 24 d.</text:p>
      <text:p text:style-name="P1775">sprendimu Nr. T-217</text:p>
      <text:p text:style-name="P1776"/>
      <text:p text:style-name="P1777"/>
      <text:h text:style-name="P1778" text:outline-level="5"><text:span text:style-name="T1779">ALYTAUS „VOLUNGĖS“ PROGIMNAZIJOS<text:s/></text:span></text:h>
      <text:p text:style-name="P1780"><text:span text:style-name="T1781">NUOSTATAI</text:span></text:p>
      <text:p text:style-name="P1782"/>
      <text:h text:style-name="P1783" text:outline-level="4"><text:span text:style-name="T1784">I</text:span><text:span text:style-name="T1785"><text:s/>SKYRIUS</text:span></text:h>
      <text:h text:style-name="P1786" text:outline-level="4"><text:span text:style-name="T1787">BENDROSIOS NUOSTATOS</text:span></text:h>
      <text:p text:style-name="P1788"/>
      <text:p text:style-name="P1789"><text:span text:style-name="T1790">1</text:span><text:span text:style-name="T1791">.<text:s/></text:span><text:span text:style-name="T1792">Alytaus „Volungės“ progimnazijos nuostatai (toliau – Nuostatai) reglamentuoja Alytaus „Volungės“ progimnazijos (toliau – Progimnazija) veiklos sritis ir rūšis, tikslą, uždavinius, funkcijas, mokymosi pasiekimus įteisinančių dokumentų išdavimą, Progimnazijos teises ir pareigas, Progimnazijos veiklos organizavimą ir valdymą, Progimnazijos savivaldą, darbuotojų priėmimą į darbą, jų darbo apmokėjimo tvarką ir atestaciją, Progimnazijos turtą, lėšas, jų naudojimo tvarką, finansinės veiklos kontrolę ir Progimnazijos veiklos priežiūrą.</text:span></text:p>
      <text:p text:style-name="P1793"><text:span text:style-name="T1794">2</text:span><text:span text:style-name="T1795">. Progimnazijos oficialusis pavadinimas – Alytaus „Volungės“ progimnazija, trumpasis pavadinimas – „Volungės“ progimnazija. Progimnazija įregistruota Juridinių asmenų registre, kodas 191056629.</text:span></text:p>
      <text:p text:style-name="P1796"><text:span text:style-name="T1797">3</text:span><text:span text:style-name="T1798">. Progimnazijos įsteigimo data: įsteigta 1984 m. rugsėjo 1 d. Iki 1994 m. buvo Alytaus 10-oji vidurinė mokykla. 1994–2009 m. – Alytaus „Volungės“ vidurinė mokykla. Nuo 2009 m. rugsėjo 1 d. Alytaus „Volungės“ pagrindinė mokykla. Nuo 2018 m. rugsėjo 1 d. Alytaus „Volungės“ progimnazija.</text:span></text:p>
      <text:p text:style-name="P1799"><text:span text:style-name="T1800">4</text:span><text:span text:style-name="T1801">. Teisinė forma – biudžetinė įstaiga.</text:span></text:p>
      <text:p text:style-name="P1802"><text:span text:style-name="T1803">5</text:span><text:span text:style-name="T1804">. Progimnazijos priklausomybė – savivaldybės mokykla.</text:span></text:p>
      <text:p text:style-name="P1805"><text:span text:style-name="T1806">6</text:span><text:span text:style-name="T1807">. Progimnazijos savininkė – Alytaus miesto savivaldybė, kodas 111102979, Rotušės a. 4, LT-62504 Alytus.<text:s/></text:span></text:p>
      <text:p text:style-name="P1808"><text:span text:style-name="T1809">7</text:span><text:span text:style-name="T1810">. Progimnazijos savininko teises ir pareigas įgyvendinanti institucija – savininko teises ir pareigas įgyvendina savivaldybės meras, išskyrus tas savininko teises ir pareigas, kurios priskirtos išimtinei ir paprastajai Alytaus miesto savivaldybės tarybos (toliau – Savivaldybės taryba) kompetencijai.</text:span></text:p>
      <text:p text:style-name="P1811"><text:span text:style-name="T1812">7.1</text:span><text:span text:style-name="T1813">. Alytaus miesto savivaldybės meras (toliau –<text:s/></text:span><text:span text:style-name="T1814">savivaldybės meras)</text:span><text:span text:style-name="T1815">:</text:span></text:p>
      <text:p text:style-name="P1816"><text:span text:style-name="T1817">7.1.1</text:span><text:span text:style-name="T1818">. teikia Savivaldybės tarybai tvirtinti Nuostatus;</text:span></text:p>
      <text:p text:style-name="P1819"><text:span text:style-name="T1820">7.1.2</text:span><text:span text:style-name="T1821">. priima į pareigas ir atleidžia iš jų ar nušalina nuo pareigų Progimnazijos vadovą, įgyvendina kitas funkcijas, susijusias su įstaigos vadovo darbo santykiais, Lietuvos Respublikos darbo kodekso ir kitų teisės aktų nustatyta tvarka.</text:span></text:p>
      <text:p text:style-name="P1822"><text:span text:style-name="T1823">7.2</text:span><text:span text:style-name="T1824">. Savivaldybės taryba:</text:span></text:p>
      <text:p text:style-name="P1825"><text:span text:style-name="T1826">7.2.1</text:span><text:span text:style-name="T1827">. tvirtina Nuostatus;</text:span></text:p>
      <text:p text:style-name="P1828"><text:span text:style-name="T1829">7.2.2</text:span><text:span text:style-name="T1830">. skiria savivaldybės biudžeto asignavimus;</text:span></text:p>
      <text:p text:style-name="P1831"><text:span text:style-name="T1832">7.2.3</text:span><text:span text:style-name="T1833">. priima sprendimus dėl įstaigos filialų ir padalinių steigimo, perkėlimo ar jų veiklos nutraukimo;</text:span></text:p>
      <text:p text:style-name="P1834"><text:span text:style-name="T1835">7.2.4</text:span><text:span text:style-name="T1836">. priima sprendimus dėl įstaigos buveinės pakeitimo, reorganizavimo ar likvidavimo, skirti ir atleisti likvidatorių arba sudaryti likvidacinę komisiją ir nutraukti jos įgaliojimu;</text:span></text:p>
      <text:p text:style-name="P1837"><text:span text:style-name="T1838">7.2.5</text:span><text:span text:style-name="T1839">. sprendžia kitus Lietuvos Respublikos įstatymuose, Nuostatuose, ir kituose teisės aktuose savininko kompetencijai priskirtus įstaigos veiklos klausimus.</text:span><text:span text:style-name="T1840"><text:s/></text:span></text:p>
      <text:p text:style-name="P1841"><text:span text:style-name="T1842">8</text:span><text:span text:style-name="T1843">. Progimnazijos buveinė – Volungės g. 2, LT-63181 Alytus.</text:span></text:p>
      <text:p text:style-name="P1844"><text:span text:style-name="T1845">9</text:span><text:span text:style-name="T1846">. Mokyklos grupė – bendrojo ugdymo mokykla.</text:span></text:p>
      <text:p text:style-name="P1847"><text:span text:style-name="T1848">10</text:span><text:span text:style-name="T1849">. Progimnazijos pagrindinė paskirtis – bendrosios paskirties mokykla.</text:span></text:p>
      <text:p text:style-name="P1850"><text:span text:style-name="T1851">11</text:span><text:span text:style-name="T1852">. Mokyklos tipas – progimnazija.</text:span></text:p>
      <text:p text:style-name="P1853"><text:span text:style-name="T1854">12</text:span><text:span text:style-name="T1855">. Progimnazijos kita paskirtis – specialiųjų ugdymosi poreikių turinčių mokinių integravimas.</text:span></text:p>
      <text:p text:style-name="P1856"><text:span text:style-name="T1857">13</text:span><text:span text:style-name="T1858">. Mokymo kalba – lietuvių kalba.</text:span></text:p>
      <text:p text:style-name="P1859"><text:span text:style-name="T1860">14</text:span><text:span text:style-name="T1861">. Mokymo forma – grupinė (</text:span><text:span text:style-name="T1862">mokymo proceso organizavimo<text:s/></text:span><text:span text:style-name="T1863">būdai – kasdienis ir nuotolinis) ir pavienė (</text:span><text:span text:style-name="T1864">mokymo proceso organizavimo<text:s/></text:span><text:span text:style-name="T1865">būdai – savarankiškas, nuotolinis, ugdymosi šeimoje).</text:span></text:p>
      <text:p text:style-name="P1866"><text:span text:style-name="T1867">15</text:span><text:span text:style-name="T1868">. Progimnazija įgyvendina priešmokyklinio ugdymo, pradinio ugdymo, pradinio ugdymo individualizuotą, pagrindinio ugdymo pirmosios dalies, pagrindinio ugdymo individualizuotas pirmosios dalies programas ir neformaliojo vaikų švietimo programas. Išduoda pradinio išsilavinimo pažymėjimą, pradinio ugdymo pasiekimų pažymėjimą, pažymėjimą, mokymosi pasiekimų pažymėjimą.</text:span></text:p>
      <text:p text:style-name="P1869"><text:span text:style-name="T1870">16</text:span><text:span text:style-name="T1871">. Progimnazija yra viešasis juridinis asmuo, turintis antspaudą su savivaldybės herbu ir įrašu „Alytaus „Volungės“ progimnazija“,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ir Nuostatais.<text:s/></text:span></text:p>
      <text:p text:style-name="P1872"/>
      <text:p text:style-name="P1873"><text:span text:style-name="T1874">II</text:span><text:span text:style-name="T1875"><text:s/>SKYRIUS<text:s/></text:span></text:p>
      <text:p text:style-name="P1876"><text:span text:style-name="T1877">PROGIMNAZIJOS VEIKLOS SRITYS IR RŪŠYS, TIKSLAS, UŽDAVINIAI, FUNKCIJOS, MOKYMOSI PASIEKIMUS ĮTEISINANČIŲ</text:span><text:span text:style-name="T1878"><text:s/></text:span><text:span text:style-name="T1879">DOKUMENTŲ IŠDAVIMAS</text:span></text:p>
      <text:p text:style-name="P1880"/>
      <text:p text:style-name="P1881"><text:span text:style-name="T1882">17</text:span><text:span text:style-name="T1883">. Progimnazijos veiklos sritis – švietimas.<text:s/></text:span></text:p>
      <text:p text:style-name="P1884"><text:span text:style-name="T1885">18</text:span><text:span text:style-name="T1886">. Progimnazijos švietimo veiklos rūšys:<text:s/></text:span></text:p>
      <text:p text:style-name="P1887"><text:span text:style-name="T1888">18.1</text:span><text:span text:style-name="T1889">. pagrindinė veiklos rūšis – pagrindinis ugdymas, kodas 85.31.10;<text:s/></text:span></text:p>
      <text:p text:style-name="P1890"><text:span text:style-name="T1891">18.2</text:span><text:span text:style-name="T1892">. kitos švietimo veiklos rūšys:</text:span></text:p>
      <text:p text:style-name="P1893"><text:span text:style-name="T1894">18.2.1</text:span><text:span text:style-name="T1895">. priešmokyklinis ugdymas, kodas 85.10.20;</text:span></text:p>
      <text:p text:style-name="P1896"><text:span text:style-name="T1897">18.2.2</text:span><text:span text:style-name="T1898">. pradinis ugdymas, kodas 85.20;</text:span></text:p>
      <text:p text:style-name="P1899"><text:span text:style-name="T1900">18.2.3</text:span><text:span text:style-name="T1901">. sportinis ir rekreacinis švietimas, kodas 85.51;</text:span></text:p>
      <text:p text:style-name="P1902"><text:span text:style-name="T1903">18.2.4</text:span><text:span text:style-name="T1904">. kultūrinis švietimas, kodas 85.52;<text:s/></text:span></text:p>
      <text:p text:style-name="P1905"><text:span text:style-name="T1906">18.2.5</text:span><text:span text:style-name="T1907">. kitas, niekur kitur nepriskirtas, švietimas, kodas 85.59;</text:span></text:p>
      <text:p text:style-name="P1908"><text:span text:style-name="T1909">18.2.6</text:span><text:span text:style-name="T1910">. švietimui būdingų paslaugų veikla, kodas 85.60.</text:span></text:p>
      <text:p text:style-name="P1911"><text:span text:style-name="T1912">19</text:span><text:span text:style-name="T1913">. Kitos ne švietimo veiklos rūšys:</text:span></text:p>
      <text:p text:style-name="P1914"><text:span text:style-name="T1915">19.1</text:span><text:span text:style-name="T1916">. kitų maitinimo paslaugų teikimas, kodas 56.29;</text:span></text:p>
      <text:p text:style-name="P1917"><text:span text:style-name="T1918">19.2</text:span><text:span text:style-name="T1919">. kita žmonių sveikatos priežiūros veikla, kodas 86.90;<text:s/></text:span></text:p>
      <text:p text:style-name="P1920"><text:span text:style-name="T1921">19.3</text:span><text:span text:style-name="T1922">. nuosavo arba nuomojamo nekilnojamojo turto nuoma ir eksploatavimas, kodas 68.20.</text:span></text:p>
      <text:p text:style-name="P1923"><text:span text:style-name="T1924">19.4</text:span><text:span text:style-name="T1925">. bibliotekų ir archyvų veikla, kodas 91.01;</text:span></text:p>
      <text:p text:style-name="P1926"><text:span text:style-name="T1927">19.5</text:span><text:span text:style-name="T1928">. muziejų veikla, kodas 91.02;</text:span></text:p>
      <text:p text:style-name="P1929"><text:span text:style-name="T1930">19.6</text:span><text:span text:style-name="T1931">. sporto klubų veikla, kodas 93.12;</text:span></text:p>
      <text:p text:style-name="P1932"><text:span text:style-name="T1933">19.7</text:span><text:span text:style-name="T1934">. kita sportinė veikla, kodas 93.19;</text:span></text:p>
      <text:p text:style-name="P1935"><text:span text:style-name="T1936">19.8</text:span><text:span text:style-name="T1937">. vaikų poilsio stovyklų veikla, kodas 55.20.20;</text:span></text:p>
      <text:p text:style-name="P1938"><text:span text:style-name="T1939">20</text:span><text:span text:style-name="T1940">. Progimnazijos veiklos tikslas – plėsti dvasines, intelektines ir fizines asmens galias, ugdyti kūrybingą, atsakingą pilietį, įgijusį kompetenciją, būtiną tolesniam mokymuisi, sėkmingai socialinei integracijai.<text:s/></text:span></text:p>
      <text:p text:style-name="P1941"><text:span text:style-name="T1942">21</text:span><text:span text:style-name="T1943">. Progimnazijos veiklos uždaviniai:</text:span></text:p>
      <text:p text:style-name="P1944"><text:span text:style-name="T1945">21.1</text:span><text:span text:style-name="T1946">. teikti mokiniams kokybišką pradinį ir pagrindinį išsilavinimą bei priešmokyklinio ugdymo ir neformaliojo švietimo paslaugas;</text:span></text:p>
      <text:p text:style-name="P1947"><text:span text:style-name="T1948">21.2</text:span><text:span text:style-name="T1949">. tenkinti mokinių pažinimo, lavinimosi, saviugdos ir saviraiškos poreikius;</text:span></text:p>
      <text:p text:style-name="P1950"><text:span text:style-name="T1951">21.3</text:span><text:span text:style-name="T1952">. teikti mokiniams reikiamą informacinę, socialinę pedagoginę, psichologinę, specialiąją pedagoginę pagalbą;<text:s/></text:span></text:p>
      <text:p text:style-name="P1953"><text:span text:style-name="T1954">21.4</text:span><text:span text:style-name="T1955">. užtikrinti sveiką ir saugią ugdymo(-si)</text:span><text:span text:style-name="T1956"><text:s/></text:span><text:span text:style-name="T1957">aplinką.</text:span></text:p>
      <text:p text:style-name="P1958"><text:span text:style-name="T1959">22</text:span><text:span text:style-name="T1960">. Vykdydama jai pavestus uždavinius Progimnazija atlieka šias funkcijas:</text:span></text:p>
      <text:p text:style-name="P1961"><text:span text:style-name="T1962">22.1</text:span><text:span text:style-name="T1963">. vadovaudamasi švietimo, mokslo ir sporto ministro tvirtinamomis bendrosiomis programomis, atsižvelgdama į vietos ir Progimnazijos bendruomenės reikmes, taip pat į mokinių poreikius ir interesus, konkretina ir individualizuoja ugdymo turinį;</text:span></text:p>
      <text:p text:style-name="P1964"><text:span text:style-name="T1965">22.2</text:span><text:span text:style-name="T1966">. rengia pagrindinio ugdymo programos pirmosios dalies papildančius bei mokinių poreikius tenkinančius šių programų modulius, neformaliojo švietimo programas;</text:span></text:p>
      <text:p text:style-name="P1967"><text:span text:style-name="T1968">22.3</text:span><text:span text:style-name="T1969">. nustatyta tvarka vykdo priešmokyklinio ugdymo, pradinio ugdymo, pagrindinio ugdymo programos pirmąją dalį;<text:s/></text:span></text:p>
      <text:p text:style-name="P1970"><text:span text:style-name="T1971">22.4</text:span><text:span text:style-name="T1972">. vykdo nacionalinį mokinių pasiekimų patikrinimą švietimo, mokslo ir sporto <text:s/>ministro nustatyta tvarka;</text:span></text:p>
      <text:p text:style-name="P1973"><text:span text:style-name="T1974">22.5</text:span><text:span text:style-name="T1975">. išduoda išsilavinimo ir mokymosi pasiekimų pažymėjimus švietimo, mokslo ir sporto ministro nustatyta tvarka;</text:span></text:p>
      <text:p text:style-name="P1976"><text:span text:style-name="T1977">22.6</text:span><text:span text:style-name="T197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979"><text:span text:style-name="T1980">22.7</text:span><text:span text:style-name="T1981">. teikia švietimo informacinę, psichologinę, socialinę pedagoginę, specialiąją pedagoginę, specialiąją pagalbą, vykdo mokinių sveikatos priežiūrą, profesinį orientavimą,</text:span><text:span text:style-name="T1982"><text:s/></text:span><text:span text:style-name="T1983">minimalios priežiūros priemones;</text:span></text:p>
      <text:p text:style-name="P1984"><text:span text:style-name="T1985">22.8</text:span><text:span text:style-name="T1986">. įvertina mokinių specialiuosius ugdymosi poreikius, skiria ugdymą teisės aktų nustatyta tvarka;</text:span></text:p>
      <text:p text:style-name="P1987"><text:span text:style-name="T1988">22.9</text:span><text:span text:style-name="T1989">. organizuoja tėvų (globėjų, rūpintojų) pageidavimu jų mokamas papildomas paslaugas (pailgintos dienos grupes, būrelius, klubus, stovyklas, ekskursijas ir kita) teisės aktų nustatyta tvarka;</text:span></text:p>
      <text:p text:style-name="P1990"><text:span text:style-name="T1991">22.10</text:span><text:span text:style-name="T1992">. sudaro sąlygas darbuotojams tobulinti kvalifikaciją;</text:span></text:p>
      <text:p text:style-name="P1993"><text:span text:style-name="T1994">22.11</text:span><text:span text:style-name="T1995">. užtikrina higienos normų, kitų teisės aktų reikalavimus atitinkančią sveiką, saugią mokymosi ir darbo aplinką;<text:s/></text:span></text:p>
      <text:p text:style-name="P1996"><text:span text:style-name="T1997">22.12</text:span><text:span text:style-name="T1998">. kuria ugdymo turinio reikalavimams įgyvendinti reikiamą šiuolaikišką materialinę bazę;</text:span></text:p>
      <text:p text:style-name="P1999"><text:span text:style-name="T2000">22.13</text:span><text:span text:style-name="T2001">. organizuoja mokinių maitinimą Progimnazijoje;</text:span></text:p>
      <text:p text:style-name="P2002"><text:span text:style-name="T2003">22.14</text:span><text:span text:style-name="T2004">. viešai skelbia informaciją apie Progimnazijos veiklą švietimo, mokslo ir sporto ministro nustatyta tvarka;<text:s/></text:span></text:p>
      <text:p text:style-name="P2005"><text:span text:style-name="T2006">22.15</text:span><text:span text:style-name="T2007">. atlieka kitas įstatymų ir kitų teisės aktų numatytas funkcijas.</text:span></text:p>
      <text:p text:style-name="Normal"/>
      <text:p text:style-name="P2008"><text:span text:style-name="T2009">III</text:span><text:span text:style-name="T2010"><text:s/>SKYRIUS<text:s/></text:span></text:p>
      <text:p text:style-name="P2011"><text:span text:style-name="T2012">PROGIMNAZIJOS TEISĖS IR PAREIGOS</text:span></text:p>
      <text:p text:style-name="P2013"/>
      <text:p text:style-name="P2014"><text:span text:style-name="T2015">23</text:span><text:span text:style-name="T2016">. Progimnazija, įgyvendindama jai pavestus tikslus ir uždavinius, atlikdama jai priskirtas funkcijas, turi teisę:</text:span></text:p>
      <text:p text:style-name="P2017"><text:span text:style-name="T2018">23.1</text:span><text:span text:style-name="T2019">. individualizuoti ir diferencijuoti ugdymą atsižvelgdama į mokinių siekius, polinkius ir gebėjimus, sudarydama jiems galimybes planuoti profesinę karjerą;</text:span></text:p>
      <text:p text:style-name="P2020"><text:span text:style-name="T2021">23.2</text:span><text:span text:style-name="T2022">. parinkti mokymo metodus ir mokymosi veiklos būdus, atitinkančius Progimnazijos tikslus ir uždavinius;</text:span></text:p>
      <text:p text:style-name="P2023"><text:span text:style-name="T2024">23.3</text:span><text:span text:style-name="T2025">. kurti naujus mokymo ir mokymosi modelius, užtikrinančius kokybišką išsilavinimą;</text:span></text:p>
      <text:p text:style-name="P2026"><text:span text:style-name="T2027">23.4</text:span><text:span text:style-name="T2028">. priartinti mokymo turinį prie mokinių gyvenimo poreikių, stiprinti bendrųjų gebėjimų ir kompetencijos ugdymą, dalykų žinių ir metodų integravimą;</text:span></text:p>
      <text:p text:style-name="P2029"><text:span text:style-name="T2030">23.5</text:span><text:span text:style-name="T2031">. Progimnazijoje sudaryti sąlygas mokiniams plėtoti savo gabumus;</text:span></text:p>
      <text:p text:style-name="P2032"><text:span text:style-name="T2033">23.6</text:span><text:span text:style-name="T2034">. stebėti ir vertinti ugdymo procesą, taikyti įvairias tyrimo metodikas Progimnazijos veiklos kokybei įsivertinti ir ugdymo tobulinimui užtikrinti;</text:span></text:p>
      <text:p text:style-name="P2035"><text:span text:style-name="T2036">23.7</text:span><text:span text:style-name="T2037">. bendradarbiauti su savo veiklai įtakos turinčiais fiziniais ir juridiniais asmenimis;</text:span></text:p>
      <text:p text:style-name="P2038"><text:span text:style-name="T2039">23.8</text:span><text:span text:style-name="T2040">. vykdyti savivaldybės, šalies ir tarptautinius švietimo projektus socialinei, pilietinei ir kultūrinei veiklai užtikrinti;</text:span></text:p>
      <text:p text:style-name="P2041"><text:span text:style-name="T2042">23.9</text:span><text:span text:style-name="T2043">. stoti ir jungtis į mokyklų, mokytojų, vadovų asociacijas, dalyvauti jų veikloje;</text:span></text:p>
      <text:p text:style-name="P2044"><text:span text:style-name="T2045">23.10</text:span><text:span text:style-name="T2046">. gauti paramą teisės aktų nustatyta tvarka;</text:span></text:p>
      <text:p text:style-name="P2047"><text:span text:style-name="T2048">23.11</text:span><text:span text:style-name="T2049">. naudotis kitomis teisės aktų suteiktomis teisėmis;</text:span></text:p>
      <text:p text:style-name="P2050"><text:span text:style-name="T2051">23.12</text:span><text:span text:style-name="T2052">. vykdyti neformaliojo švietimo programas mokiniams, kurie nesimoko pagal bendrojo ugdymo programas Progimnazijoje.</text:span></text:p>
      <text:p text:style-name="P2053"><text:span text:style-name="T2054">24</text:span><text:span text:style-name="T2055">. Progimnazija privalo:</text:span></text:p>
      <text:p text:style-name="P2056"><text:span text:style-name="T2057">24.1</text:span><text:span text:style-name="T2058">.<text:s/></text:span><text:span text:style-name="T2059">užtikrinti kokybišką švietimo programų vykdymą;</text:span></text:p>
      <text:p text:style-name="P2060"><text:span text:style-name="T2061">24.2</text:span><text:span text:style-name="T2062">.<text:s/></text:span><text:span text:style-name="T2063">sukurti ir palaikyti sveiką ir saugią aplinką, sudarančią palankias galimybes ugdyti ir mokytis</text:span><text:span text:style-name="T2064">;</text:span></text:p>
      <text:p text:style-name="P2065"><text:span text:style-name="T2066">24.3</text:span><text:span text:style-name="T2067">.<text:s/></text:span><text:span text:style-name="T2068">sudaryti mokymo sutartis ir vykdyti jose numatytus įsipareigojimus</text:span><text:span text:style-name="T2069">;</text:span></text:p>
      <text:p text:style-name="P2070"><text:span text:style-name="T2071">24.4</text:span><text:span text:style-name="T2072">. tobulinti veiklą, stiprindama veiklos įsivertinimą;</text:span></text:p>
      <text:p text:style-name="P2073"><text:span text:style-name="T2074">24.5</text:span><text:span text:style-name="T2075">.<text:s/></text:span><text:span text:style-name="T2076">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2077"><text:span text:style-name="T2078">24.6</text:span><text:span text:style-name="T2079">.<text:s/></text:span><text:span text:style-name="T2080">dalyvauti nacionaliniuose ir tarptautiniuose mokinių pasiekimų tyrimuose ir patikrinimuose, kurie organizuojami švietimo, mokslo ir sporto ministro nustatyta tvarka;</text:span></text:p>
      <text:p text:style-name="P2081"><text:span text:style-name="T2082">24.7</text:span><text:span text:style-name="T2083">. tą pačią dieną informuoti tėvus (globėjus, rūpintojus) apie mokinio, kuris mokosi pagal bendrojo ugdymo programas, neatvykimą į Progimnaziją ar pamoką, jeigu tėvai (globėjai, rūpintojai) nepraneša Progimnazijai apie vaiko neatvykimą į Progimnaziją ar pamoką;</text:span></text:p>
      <text:p text:style-name="P2084"><text:span text:style-name="T2085">24.8</text:span><text:span text:style-name="T2086">. informuoti<text:s/></text:span><text:span text:style-name="T2087">Valstybės vaiko teisių apsaugos ir įvaikinimo tarnybą prie Socialinės apsaugos ir darbo ministerijos</text:span><text:span text:style-name="T2088"><text:s/>apie atvejus, kai<text:s/></text:span><text:span text:style-name="T2089">mokinio tėvai<text:s/></text:span><text:span text:style-name="T2090">(globėjai, rūpintojai)<text:s/></text:span><text:span text:style-name="T2091">neužtikrina</text:span><text:span text:style-name="T2092"><text:s/>vaiko pareigos<text:s/></text:span><text:span text:style-name="T2093">mokytis iki 16 metų.</text:span></text:p>
      <text:p text:style-name="P2094"/>
      <text:p text:style-name="P2095"><text:span text:style-name="T2096">IV</text:span><text:span text:style-name="T2097"><text:s/>SKYRIUS<text:s/></text:span></text:p>
      <text:p text:style-name="P2098"><text:span text:style-name="T2099">PROGIMNAZIJOS VEIKLOS ORGANIZAVIMAS IR VALDYMAS</text:span></text:p>
      <text:p text:style-name="P2100"/>
      <text:p text:style-name="P2101"><text:span text:style-name="T2102">25</text:span><text:span text:style-name="T2103">. Progimnazijos veikla organizuojama pagal:</text:span></text:p>
      <text:p text:style-name="P2104"><text:span text:style-name="T2105">25.1</text:span><text:span text:style-name="T2106">. direktoriaus patvirtintą Progimnazijos strateginį planą, kuriam yra pritarusi Progimnazijos taryba ir Alytaus miesto savivaldybės vykdomoji institucija ar jos įgaliotas asmuo;</text:span></text:p>
      <text:p text:style-name="P2107"><text:span text:style-name="T2108">25.2</text:span><text:span text:style-name="T2109">. direktoriaus patvirtintą metinį veiklos planą, kuriam yra pritarusi Progimnazijos taryba;<text:s/></text:span></text:p>
      <text:p text:style-name="P2110"><text:span text:style-name="T2111">25.3</text:span><text:span text:style-name="T2112">. iki ugdymo proceso pradžios direktoriaus patvirtintą Progimnazijos ugdymo planą, kurio projektas turi būti suderintas su Progimnazijos taryba ir Alytaus miesto savivaldybės vykdomąja institucija ar jos įgaliotu asmeniu.<text:s/></text:span></text:p>
      <text:p text:style-name="P2113"><text:span text:style-name="T2114">26</text:span><text:span text:style-name="T2115">. Progimnazijai vadovauja direktorius, kurio pareigybės aprašymą tvirtina<text:s/></text:span><text:span text:style-name="T2116">savivaldybės<text:s/></text:span><text:span text:style-name="T2117">meras. Progimnazijos direktorių viešo konkurso būdu į pareigas penkeriems metams skiria ir iš jų atleidžia, viešą konkursą švietimo įstaigos vadovo pareigoms eiti organizuoja savivaldybės meras.<text:s/></text:span></text:p>
      <text:p text:style-name="P2118"><text:span text:style-name="T2119">27</text:span><text:span text:style-name="T2120">. Kvalifikacinius reikalavimus Progimnazijos direktoriui nustato Lietuvos Respublikos švietimo, mokslo ir sporto ministro įsakymu patvirtinti savivaldybių švietimo įstaigų vadovų kvalifikaciniai ir viešojo konkurso organizavimo reikalavimai.</text:span></text:p>
      <text:p text:style-name="P2121"><text:span text:style-name="T2122">28</text:span><text:span text:style-name="T2123">. Progimnazijos direktorius:</text:span></text:p>
      <text:p text:style-name="P2124"><text:span text:style-name="T2125">28.1</text:span><text:span text:style-name="T2126">. tiesiogiai pavaldus savivaldybės merui, o atskaitingas savivaldybės merui ir Savivaldybės tarybai;</text:span></text:p>
      <text:p text:style-name="P2127"><text:span text:style-name="T2128">28.2</text:span><text:span text:style-name="T2129">. tvirtina Progimnazijos struktūrą, Progimnazijos darbuotojų pareigybių skaičių ir sąrašą;<text:s/></text:span></text:p>
      <text:p text:style-name="P2130"><text:span text:style-name="T2131">28.3</text:span><text:span text:style-name="T2132">. organizuoja Progimnazijos veiklą, įgyvendindamas strateginį švietimo įstaigos valdymą; vadovauja rengiant švietimo įstaigos strateginį ir metinį planus, užtikrina jų įgyvendinimą; organizuoja švietimo įstaigos veiklos įsivertinimą ir stebėseną, analizuoja išteklių būklę ir atsako už švietimo įstaigos veiklos rezultatus;</text:span></text:p>
      <text:p text:style-name="P2133"><text:span text:style-name="T2134">28.4</text:span><text:span text:style-name="T2135">. vadovauja kuriant lyderystės ugdymui kultūrą, išlaikant ir stiprinant kiekvienam mokiniui mokytis ir savo galimybėms atskleisti palankią aplinką;</text:span></text:p>
      <text:p text:style-name="P2136"><text:span text:style-name="T2137">28.5</text:span><text:span text:style-name="T2138">. įgyvendina personalo valdymo priemones, sudaro galimybes ir skatina darbuotojus, užtikrina jų profesinį tobulėjimą ir Pedagogų etikos kodekso normų laikymąsi;</text:span></text:p>
      <text:p text:style-name="P2139"><text:span text:style-name="T2140">28.6</text:span><text:span text:style-name="T2141">. bendradarbiauja su mokinių tėvais (globėjais, rūpintojais), vietos bendruomene ir partneriais, siekdamas Progimnazijos tikslų, kartu su Progimnazijos savivaldos institucijomis sprendžia svarbiausius Progimnazijos veiklos klausimus; bendradarbiauja su institucijomis, įstaigomis, įmonėmis ir organizacijomis siekdamas efektyvaus Progimnazijos valdymo, ugdymo kokybės ir mokinių saugumo;<text:s/></text:span></text:p>
      <text:p text:style-name="P2142"><text:span text:style-name="T2143">28.7</text:span><text:span text:style-name="T2144">. tvirtina darbuotojų pareigybių aprašymus, Lietuvos Respublikos darbo kodekso ir kitų teisės aktų nustatyta tvarka priima į darbą ir atleidžia iš jo Progimnazijos darbuotojus, skatina juos;<text:s/></text:span></text:p>
      <text:p text:style-name="P2145"><text:span text:style-name="T2146">28.8</text:span><text:span text:style-name="T2147">. priima mokinius ir išbraukia iš mokinių sąrašų Savivaldybės tarybos nustatyta tvarka, sudaro mokymo sutartis teisės aktų nustatyta tvarka;</text:span></text:p>
      <text:p text:style-name="P2148"><text:span text:style-name="T2149">28.9</text:span><text:span text:style-name="T2150">. vadovaudamasis Lietuvos Respublikos įstatymais ir kitais teisės aktais, tvirtinta Mokinių elgesio taisykles, kuriose nustato mokinių teises, pareigas ir atsakomybę; už mokinio elgesio normų pažeidimą gali skirti mokiniui drausmines auklėjamojo poveikio priemones, numatytas Vaiko teisių apsaugos pagrindų įstatyme, Progimnazijos mokinių elgesio taisyklėse;</text:span></text:p>
      <text:p text:style-name="P2151"><text:span text:style-name="T2152">28.10</text:span><text:span text:style-name="T2153">. suderinęs su darbuotojų atstovais tvirtina Progimnazijos darbo tvarkos taisykles, Progimnazijos darbuotojų darbo apmokėjimo sistemą;</text:span></text:p>
      <text:p text:style-name="P2154"><text:span text:style-name="T2155">28.11</text:span><text:span text:style-name="T2156">. sudaro mokiniams ir darbuotojams saugias ir sveikatai nekenksmingas darbo sąlygas visais su mokymusi ir darbu susijusiais aspektais, organizuoja trūkstamų mokytojų paiešką;<text:s/></text:span></text:p>
      <text:p text:style-name="P2157"><text:span text:style-name="T2158">28.12</text:span><text:span text:style-name="T2159">. organizuoja ir koordinuoja Progimnazijos veiklą pavestoms funkcijoms atlikti, uždaviniams įgyvendinti, analizuoja ir vertina Progimnazijos veiklą, materialinius ir intelektinius išteklius;</text:span></text:p>
      <text:p text:style-name="P2160"><text:span text:style-name="T2161">28.13</text:span><text:span text:style-name="T2162">. ugdymo turinio formavimo ir ugdymo proceso organizavimo klausimais organizuoja mokytojų ir švietimo pagalbos specialistų, kurių veikla susijusi su nagrinėjamu klausimu, pasitarimus;</text:span></text:p>
      <text:p text:style-name="P2163"><text:span text:style-name="T2164">28.14</text:span><text:span text:style-name="T2165">. leidžia įsakymus, kontroliuoja jų vykdymą;</text:span></text:p>
      <text:p text:style-name="P2166"><text:span text:style-name="T2167">28.15</text:span><text:span text:style-name="T2168">. sudaro teisės aktų tvarka nustatytas komisijas, darbo grupes;<text:s/></text:span></text:p>
      <text:p text:style-name="P2169"><text:span text:style-name="T2170">28.16</text:span><text:span text:style-name="T2171">. sudaro Progimnazijos vardu sutartis Progimnazijos funkcijoms atlikti;</text:span></text:p>
      <text:p text:style-name="P2172"><text:span text:style-name="T2173">28.17</text:span><text:span text:style-name="T2174">. organizuoja Progimnazijos dokumentų saugojimą ir valdymą teisės aktų nustatyta tvarka;</text:span></text:p>
      <text:p text:style-name="P2175"><text:span text:style-name="T2176">28.18</text:span><text:span text:style-name="T2177">. teisės aktų nustatyta tvarka valdo, naudoja Progimnazijos turtą, lėšas ir jais disponuoja, atsako už Progimnazijos finansinę veiklą, svarsto ir priima sprendimus, susijusius su Progimnazijos lėšų (įskaitant lėšas, skirtas švietimo įstaigos darbuotojų darbo užmokesčiui), turto naudojimu ir disponavimu juo. Rūpinasi intelektiniais, materialiniais, finansiniais, informaciniais ištekliais, užtikrina jų optimalų valdymą ir naudojimą;</text:span></text:p>
      <text:p text:style-name="P2178"><text:span text:style-name="T2179">28.19</text:span><text:span text:style-name="T2180">. rūpinasi mokytojų metodinės veiklos organizavimu, darbuotojų profesiniu tobulėjimu, sudaro jiems sąlygas tobulinti kvalifikaciją, mokytojams ir kitiems pedagoginiams darbuotojams galimybę atestuotis ir organizuoja jų atestaciją Lietuvos Respublikos švietimo, mokslo ir sporto ministro nustatyta tvarka;<text:s/></text:span></text:p>
      <text:p text:style-name="P2181"><text:span text:style-name="T2182">28.20</text:span><text:span text:style-name="T2183">. inicijuoja Progimnazijos savivaldos institucijų sudarymą ir skatina jų veiklą;</text:span></text:p>
      <text:p text:style-name="P2184"><text:span text:style-name="T2185">28.21</text:span><text:span text:style-name="T2186">. dalį savo funkcijų teisės aktų nustatyta tvarka gali pavesti atlikti direktoriaus pavaduotojams ugdymui arba skirti kitą darbuotoją laikinai eiti Progimnazijos direktoriaus pareigas jo tarnybinių komandiruočių, laikino nedarbingumo ir atostogų metu, jeigu darbe tuo metu nėra direktorių pagal pareigybės aprašymą galinčio pavaduoti direktoriaus pavaduotojo;</text:span></text:p>
      <text:p text:style-name="P2187"><text:span text:style-name="T2188">28.22</text:span><text:span text:style-name="T2189">. sudaro sąlygas Alytaus miesto visuomenės sveikatos biurui vykdyti vaikų sveikatos priežiūrą Progimnazijoje;</text:span></text:p>
      <text:p text:style-name="P2190"><text:span text:style-name="T2191">28.23</text:span><text:span text:style-name="T2192">. Progimnazijos direktorius savo darbo laiką tvarko pats, nepažeisdamas darbo teisės normų nustatytų maksimaliojo darbo laiko ir minimaliojo poilsio laiko trukmės reikalavimų (įskaitant atostogas ir komandiruotes);</text:span></text:p>
      <text:p text:style-name="P2193"><text:span text:style-name="T2194">28.24</text:span><text:span text:style-name="T2195">. Vaiko minimaliosios ir vidutinės priežiūros įstatymo nustatyta tvarka kreipiasi į savivaldybės merą dėl minimaliosios ir vidutinės priežiūros priemonių vaikui skyrimo;</text:span></text:p>
      <text:p text:style-name="P2196"><text:span text:style-name="T2197">28.25</text:span><text:span text:style-name="T2198">. atsako už Lietuvos Respublikos švietimo įstatymo 26 straipsnyje nurodytos informacijos skelbimą, demokratinį valdymą, užtikrina bendradarbiavimu grįstus santykius, Pedagogų etikos kodekso reikalavimų laikymąsi, skaidriai priimamus sprendimus, Progimnazijos bendruomenės narių informavimą;</text:span></text:p>
      <text:p text:style-name="P2199"><text:span text:style-name="T2200">28.26</text:span><text:span text:style-name="T2201">. kiekvienais metais iki sausio 20 dienos teikia Progimnazijos bendruomenei ir Progimnazijos tarybai svarstyti bei viešai paskelbia Metų veiklos ataskaitą, kurios struktūrą ir reikalavimus nustato Lietuvos Respublikos švietimo, mokslo ir sporto ministras;</text:span></text:p>
      <text:p text:style-name="P2202"><text:span text:style-name="T2203">28.27</text:span><text:span text:style-name="T2204">. vykdo kitas teisės aktuose ir pareigybės aprašyme nustatytas funkcijas.</text:span></text:p>
      <text:p text:style-name="P2205"><text:span text:style-name="T2206">29</text:span><text:span text:style-name="T2207">. Progimnazijos direktorius atsako už Lietuvos Respublikos įstatymų ir kitų teisės aktų laikymąsi Progimnazijoje, demokratinį Progimnazijos valdymą, tinkamą funkcijų atlikimą, nustatytų Progimnazijos tikslų ir uždavinių įgyvendinimą, gerą ir veiksmingą vaiko minimalios priežiūros priemonių įgyvendinimą.</text:span></text:p>
      <text:p text:style-name="P2208"><text:span text:style-name="T2209">30</text:span><text:span text:style-name="T2210">. Progimnazijos veiklos organizavimo, mokinių ugdymo organizavimo, elgesio, lankomumo, saugumo užtikrinimo ir kitais mokinių tėvams (globėjams, rūpintojams) aktualiais klausimais Progimnazijos direktorius organizuoja darbuotojų pasitarimus, taip pat gali inicijuoti Progimnazijos savivaldos institucijų pasitarimus.</text:span></text:p>
      <text:p text:style-name="P2211"/>
      <text:p text:style-name="P2212"><text:span text:style-name="T2213">V</text:span><text:span text:style-name="T2214"><text:s/>SKYRIUS<text:s/></text:span></text:p>
      <text:p text:style-name="P2215"><text:span text:style-name="T2216">PROGIMNAZIJOS SAVIVALDA</text:span></text:p>
      <text:p text:style-name="P2217"/>
      <text:p text:style-name="P2218"><text:span text:style-name="T2219">31</text:span><text:span text:style-name="T2220">. Progimnazijoje veikia Progimnazijos taryba, Mokytojų taryba, Mokinių taryba. Progimnazijos savivaldos institucijos – Progimnazijos taryba ir Mokytojų taryba – kolegialiai svarsto Progimnazijos veiklos ir finansavimo klausimus ir pagal kompetenciją, apibrėžtą Nuostatuose, priima sprendimus, daro įtaką Progimnazijos direktoriaus priimamiems sprendimams, atlieka visuomeninę Progimnazijos valdymo priežiūrą. Savo veikloje vadovaujasi Lietuvos Respublikos Švietimo įstatymu, Pedagogų etikos kodeksu, Progimnazijos darbo tvarkos taisyklėmis, Progimnazijos vizija, misija, vertybėmis ir tikslais.</text:span></text:p>
      <text:p text:style-name="P2221"><text:span text:style-name="T2222">32</text:span><text:span text:style-name="T2223">. Progimnazijos taryba yra aukščiausia</text:span><text:span text:style-name="T2224"><text:s/></text:span><text:span text:style-name="T2225">Progimnazijos savivaldos institucija.<text:s/></text:span><text:span text:style-name="T2226">Progimnazijos t</text:span><text:span text:style-name="T2227">aryba sudaryta iš Progimnazijos mokinių, jų tėvų (globėjų, rūpintojų), mokytojų ir vietos bendruomenės atstovų, bei telkianti juos įgyvendinti Progimnazijos strateginius tikslus ir Progimnazijos misiją, padedanti spręsti Progimnazijai aktualius klausimus, direktoriui atstovauti teisėtiems Progimnazijos interesams.</text:span></text:p>
      <text:p text:style-name="P2228"><text:span text:style-name="T2229">33</text:span><text:span text:style-name="T2230">. Progimnazijos tarybos nuostatus tvirtina Progimnazijos taryba.<text:s/></text:span></text:p>
      <text:p text:style-name="P2231"><text:span text:style-name="T2232">34</text:span><text:span text:style-name="T2233">. Progimnazijos <text:s/>tarybos nariu gali būti asmuo, turintis žinių ir gebėjimų, padedančių siekti švietimo įstaigos strateginių tikslų ir įgyvendinti švietimo įstaigos misiją. Progimnazijos tarybos nariu negali būti tos pačios švietimo įstaigos vadovas, valstybės politikai, politinio (asmeninio) pasitikėjimo valstybės tarnautojai.</text:span></text:p>
      <text:p text:style-name="P2234"><text:span text:style-name="T2235">35</text:span><text:span text:style-name="T2236">. Progimnazijos taryba sudaroma iš Progimnazijoje nedirbančių mokinių tėvų (globėjų, rūpintojų), mokytojų, mokinių ir bendruomenės atstovo: trys mokinių tėvai (globėjai, rūpintojai), trys mokytojai, trys mokiniai, vienas bendruomenės atstovas. Progimnazijos taryba renkama dvejiems metams.<text:s/></text:span><text:span text:style-name="T2237">Progimnazijos t</text:span><text:span text:style-name="T2238">arybos nario kadencijų skaičius – ne daugiau kaip dvi kadencijos. Nutrūkus<text:s/></text:span><text:span text:style-name="T2239">Progimnazijos<text:s/></text:span><text:span text:style-name="T2240">tarybos nario įgaliojimams pirma laiko, į Progimnazijos tarybą deleguojamas kitas narys.<text:s/></text:span></text:p>
      <text:p text:style-name="P2241"><text:span text:style-name="T2242">36</text:span><text:span text:style-name="T2243">. Į Progimnazijos tarybą lygiomis dalimis tėvus (globėjus, rūpintojus) deleguoja Progimnazijos klasių mokinių tėvų aktyvas, mokytojus – Mokytojų taryba, mokinius – Mokinių taryba, vietos bendruomenės atstovą,<text:s/></text:span><text:span text:style-name="T2244">susietą su Progimnazijos bendrais gyvenimo atitinkamoje vietos bendruomenėje poreikiais ir interesais siūlo Progimnazijos klasių mokinių tėvų aktyvas ar Progimnazijos socialiniai partneriai</text:span><text:span text:style-name="T2245"><text:s/></text:span><text:span text:style-name="T2246">(siūlomas atstovas gali būti vietos bendruomenės seniūnaitis, bendruomeninės organizacijos atstovas ar kitas vietos bendruomenės atstovas, susietas bendrais gyvenimo atitinkamoje vietos bendruomenėje poreikiais ir interesais)</text:span><text:span text:style-name="T2247">. Progimnazijos taryba renkama metų pradžioje dvejų metų kadencijai su galimybe pratęsti dar dviem metams.</text:span></text:p>
      <text:p text:style-name="P2248"><text:span text:style-name="T2249">37</text:span><text:span text:style-name="T2250">. Progimnazijos tarybos posėdžiai kviečiami ne rečiau kaip du kartus per metus. Posėdis teisėtas, jei jame dalyvauja ne mažiau kaip du trečdaliai narių. Nutarimai priimami posėdyje dalyvaujančių balsų dauguma. Jeigu balsai pasiskirsto po lygiai, lemia pirmininko balsas. Progimnazijos direktorius ir kitų savivaldos institucijų atstovai bei Progimnazijos bendruomenės nariai<text:s/></text:span><text:span text:style-name="T2251">Progimnazijos<text:s/></text:span><text:span text:style-name="T2252">tarybos posėdžiuose gali dalyvauti kviestinio nario teisėmis.</text:span></text:p>
      <text:p text:style-name="P2253"><text:span text:style-name="T2254">38</text:span><text:span text:style-name="T2255">. P</text:span><text:span text:style-name="T2256">irmąjį naujos išrinktos Progimnazijos tarybos posėdį šaukia Progimnazijos direktorius be balso teisės, kitus posėdžius šaukia Progimnazijos tarybos pirmininkas savo paties, Progimnazijos direktoriaus, Progimnazijos direktoriaus pavaduotojo iniciatyva arba Progimnazijos tarybos nutarimu.</text:span></text:p>
      <text:p text:style-name="P2257"><text:span text:style-name="T2258">39</text:span><text:span text:style-name="T2259">. Progimnazijos tarybai vadovauja pirmininkas.<text:s/></text:span><text:span text:style-name="T2260">Pirmininką pirmojo posėdžio metu visai Progimnazijos tarybos kadencijai renka Progimnazijos tarybos nariai<text:s/></text:span><text:span text:style-name="T2261">atviru balsavimu balsų dauguma.<text:s/></text:span><text:span text:style-name="T2262">Mokinys negali būti Progimnazijos tarybos pirmininku. Progimnazijos tarybos pirmininko nesant, Progimnazijos tarybai vadovauja Progimnazijos tarybos posėdyje išrinktas Progimnazijos tarybos pirmininko pavaduotojas.</text:span><text:span text:style-name="T2263"><text:s/></text:span><text:span text:style-name="T2264">Progimnazijos tarybos sekretorius išrenkamas pirmojo posėdžio metu iš Progimnazijos tarybos narių visai Progimnazijos tarybos kadencijai. Mokinys negali būti Progimnazijos tarybos sekretoriumi.<text:s/></text:span><text:span text:style-name="T2265">Progimnazijos direktorius negali būti<text:s/></text:span><text:span text:style-name="T2266">Progimnazijos<text:s/></text:span><text:span text:style-name="T2267">tarybos pirmininkas.</text:span></text:p>
      <text:p text:style-name="P2268"><text:span text:style-name="T2269">40</text:span><text:span text:style-name="T2270">. Progimnazijos taryba:</text:span></text:p>
      <text:p text:style-name="P2271"><text:span text:style-name="T2272">40.1</text:span><text:span text:style-name="T2273">. teikia siūlymus dėl Progimnazijos strateginių tikslų, uždavinių ir jų įgyvendinimo priemonių;</text:span></text:p>
      <text:p text:style-name="P2274"><text:span text:style-name="T2275">40.2</text:span><text:span text:style-name="T2276">. pritaria Nuostatams, Strateginiam planui, Progimnazijos metiniam veiklos planui, Ugdymo plano projektui ir kitiems Progimnazijos veiklą reglamentuojantiems dokumentams, kuriuos teikia Progimnazijos direktorius;</text:span></text:p>
      <text:p text:style-name="P2277"><text:span text:style-name="T2278">40.3</text:span><text:span text:style-name="T2279">. teikia siūlymus Progimnazijos direktoriui dėl Nuostatų pakeitimo ar papildymo, Progimnazijos struktūros tobulinimo;<text:s/></text:span></text:p>
      <text:p text:style-name="P2280"><text:span text:style-name="T2281">40.4</text:span><text:span text:style-name="T2282">. svarsto Progimnazijos lėšų naudojimo klausimus;</text:span></text:p>
      <text:p text:style-name="P2283"><text:span text:style-name="T2284">40.5</text:span><text:span text:style-name="T2285">. išklauso Progimnazijos metines veiklos ataskaitas ir teikia siūlymus Progimnazijos direktoriui dėl Progimnazijos veiklos kokybės tobulinimo;<text:s/></text:span></text:p>
      <text:p text:style-name="P2286"><text:span text:style-name="T2287">40.6</text:span><text:span text:style-name="T2288">. teikia siūlymus Savivaldybės tarybai dėl Progimnazijos materialinio aprūpinimo, veiklos tobulinimo;</text:span></text:p>
      <text:p text:style-name="P2289"><text:span text:style-name="T2290">40.7</text:span><text:span text:style-name="T2291">. svarsto Mokytojų tarybos, mokinių ir jų tėvų (globėjų, rūpintojų) savivaldos institucijų ar Progimnazijos bendruomenės narių iniciatyvą ir teikia siūlymus Progimnazijos direktoriui;</text:span></text:p>
      <text:p text:style-name="P2292"><text:span text:style-name="T2293">40.8</text:span><text:span text:style-name="T2294">. teikia siūlymus dėl Progimnazijos darbo tobulinimo, saugių mokinių ugdymo ir darbo sąlygų sudarymo, talkina formuojant Progimnazijos materialinius, finansinius ir intelektinius išteklius;</text:span></text:p>
      <text:p text:style-name="P2295"><text:span text:style-name="T2296">40.9</text:span><text:span text:style-name="T2297">. svarsto Progimnazijos direktoriaus Progimnazijos tarybai teikiamus klausimus, inicijuoja vietos bendruomenės, šeimos ir Progimnazijos bendradarbiavimą;</text:span></text:p>
      <text:p text:style-name="P2298"><text:span text:style-name="T2299">40.10</text:span><text:span text:style-name="T2300">. kiekvienais metais vertina Direktoriaus metų veiklos ataskaitą, teikia siūlymus direktoriui dėl Progimnazijos veiklos kokybės tobulinimo ir savo sprendimą dėl ataskaitos teikia savivaldybės merui.</text:span></text:p>
      <text:p text:style-name="P2301"><text:span text:style-name="T2302">41</text:span><text:span text:style-name="T2303">. Progimnazijos tarybos nutarimai yra teisėti, jei jie neprieštarauja Lietuvos Respublikos teisės aktams. Progimnazijos direktorius, Savivaldybės taryba, švietimo priežiūrą vykdančios institucijos, nustatę, kad Progimnazijos tarybos priimti sprendimai prieštarauja Lietuvos Respublikos įstatymams ir kitiems Progimnazijos veiklą reglamentuojantiems teisės aktams, siūlo<text:s/></text:span><text:span text:style-name="T2304">Progimnazijos<text:s/></text:span><text:span text:style-name="T2305">tarybai juos svarstyti iš naujo.<text:s/></text:span><text:span text:style-name="T2306">Progimnazijos t</text:span><text:span text:style-name="T2307">arybai atsisakius, ginčas sprendžiamas Lietuvos Respublikos įstatymų numatyta tvarka.</text:span></text:p>
      <text:p text:style-name="P2308"><text:span text:style-name="T2309">42</text:span><text:span text:style-name="T2310">. Progimnazijos taryba už savo veiklą vieną kartą per metus atsiskaito Progimnazijos bendruomenei.</text:span></text:p>
      <text:p text:style-name="P2311"><text:span text:style-name="T2312">43</text:span><text:span text:style-name="T2313">. Mokytojų taryba – nuolat veikianti Progimnazijos savivaldos institucija mokytojų profesiniams ir bendriesiems ugdymo klausimams spręsti bei ugdymo kokybei užtikrinti. Ją sudaro visi Progimnazijoje dirbantys mokytojai, švietimo pagalbos specialistai, kiti tiesiogiai ugdymo procese dalyvaujantys asmenys. Į posėdžius gali būti kviečiami Progimnazijos vadovai, kitų savivaldos institucijų atstovai.</text:span></text:p>
      <text:p text:style-name="P2314"><text:span text:style-name="T2315">44</text:span><text:span text:style-name="T2316">. Mokytojų tarybai vadovauja pirmininkas, išrinktas atviru balsavimu pirmajame Mokytojų tarybos posėdyje dalyvavusių narių balsų dauguma. Šiame posėdyje išrenkamas ir Mokytojų tarybos sekretorius. Mokytojų tarybos pirmininkas ir sekretorius renkami dvejų metų kadencijai. Mokytojų tarybos pirmininkas renkamas ne daugiau kaip 2 kadencijoms iš eilės.</text:span></text:p>
      <text:p text:style-name="P2317"><text:span text:style-name="T2318">45</text:span><text:span text:style-name="T2319">. Mokytojų tarybos posėdžius šaukia Mokytojų tarybos pirmininkas. Mokytojų tarybos pirmininkas apie posėdžio laiką ir svarstyti parengtus klausimus elektroniniu paštu informuoja narius ne vėliau kaip prieš 3 darbo dienas iki posėdžio pradžios. Mokytojų tarybos posėdžiai šaukiami prasidedant ir baigiantis mokslo metams ir kartą per pusmetį. Prireikus šaukiami neeiliniai posėdžiai. Posėdžiai protokoluojami.</text:span></text:p>
      <text:p text:style-name="P2320"><text:span text:style-name="T2321">46</text:span><text:span text:style-name="T2322">. Mokytojų tarybos posėdis yra teisėtas, jei jame dalyvauja du trečdaliai tuo metu dirbančių Mokytojų tarybos narių. Nutarimai priimami dalyvaujančiųjų balsų dauguma atviru balsavimu. Jei balsai pasiskirsto po lygiai, lemia Mokytojų tarybos pirmininko balsas. Mokytojų tarybos posėdžiuose kviestinėmis teisėmis gali dalyvauti Progimnazijos direktorius ir jo pavaduotojai.<text:s/></text:span></text:p>
      <text:p text:style-name="P2323"><text:span text:style-name="T2324">47</text:span><text:span text:style-name="T2325">. Mokytojų taryba:</text:span></text:p>
      <text:p text:style-name="P2326"><text:span text:style-name="T2327">47.1</text:span><text:span text:style-name="T2328">. aptaria praktinius švietimo organizavimo, pokyčių įgyvendinimo, mokinių ugdymo kokybės gerinimo klausimus, inicijuoja pedagoginių inovacijų diegimą Progimnazijoje;<text:s/></text:span></text:p>
      <text:p text:style-name="P2329"><text:span text:style-name="T2330">47.2</text:span><text:span text:style-name="T2331">. svarsto valstybės nustatytą švietimo standartų įgyvendinimą, Progimnazijos vizijos, misijos, vertybių puoselėjimą ir įgyvendinimą, ugdymo turinio atnaujinimą, optimalias mokymo(si) sąlygas ir mokytojų, švietimo pagalbos specialistų veiklos tobulinimo būdus ir sritis;</text:span></text:p>
      <text:p text:style-name="P2332"><text:span text:style-name="T2333">47.3</text:span><text:span text:style-name="T2334">. įgyvendina Progimnazijos strateginį, veiklos, ugdymo planus, numato tobulintinus Progimnazijos veiklos dokumentų aspektus;</text:span></text:p>
      <text:p text:style-name="P2335"><text:span text:style-name="T2336">47.4</text:span><text:span text:style-name="T2337">. nustato bendrą mokinių pažangos ir pasiekimų vertinimo, informacijos rinkimo, fiksavimo, panaudojimo tvarką;</text:span></text:p>
      <text:p text:style-name="P2338"><text:span text:style-name="T2339">47.5</text:span><text:span text:style-name="T2340">. aptaria skirtingų gebėjimų mokinių ugdymo organizavimo principus, jų ugdymo programas, metodus;</text:span></text:p>
      <text:p text:style-name="P2341"><text:span text:style-name="T2342">47.6</text:span><text:span text:style-name="T2343">. analizuoja ir vertina bendrąją mokinių pažangą ir pasiekimus pagal direktoriaus pavaduotojo ugdymui pateiktą informaciją;</text:span></text:p>
      <text:p text:style-name="P2344"><text:span text:style-name="T2345">47.7</text:span><text:span text:style-name="T2346">. teikia Progimnazijos direktoriui siūlymus dėl ugdymo organizavimo gerinimo ir kokybės gerinimo, vykdo gerosios patirties sklaidą, siekiant mokinių ir Progimnazijos pažangos;<text:s/></text:span></text:p>
      <text:p text:style-name="P2347"><text:span text:style-name="T2348">47.8</text:span><text:span text:style-name="T2349">. kartu su Progimnazijos pagalbos vaikui specialistais, visuomenės sveikatos priežiūros specialistu, Alytaus miesto pedagoginės psichologinės tarnybos psichologais sprendžia mokinių sveikatos, saugios aplinkos, mokymosi, poilsio ir mitybos klausimus;</text:span></text:p>
      <text:p text:style-name="P2350"><text:span text:style-name="T2351">47.9</text:span><text:span text:style-name="T2352">. teikia siūlymus Progimnazijos tarybai ir direktoriui įvairiais Progimnazijos veiklos organizavimo ir ugdymo klausimais;</text:span></text:p>
      <text:p text:style-name="P2353"><text:span text:style-name="T2354">47.10</text:span><text:span text:style-name="T2355">. svarsto ir priima rekomendacijas teisės aktų nustatytais ar/ir Progimnazijos direktoriaus teikiamais klausimais.</text:span></text:p>
      <text:p text:style-name="P2356"><text:span text:style-name="T2357">48</text:span><text:span text:style-name="T2358">. Progimnazijos mokinių taryba (toliau – Mokinių taryba) – nuolat veikianti mokinių savivaldos institucija.</text:span></text:p>
      <text:p text:style-name="P2359"><text:span text:style-name="T2360">49</text:span><text:span text:style-name="T2361">. Mokinių tarybą sudaro ne mažiau kaip trylika narių – 5–8 klasių mokinių, jos veiklos kadencijos trukmę nustato Progimnazijos direktorius. Mokinių tarybos nuostatus tvirtina Progimnazijos direktorius.</text:span></text:p>
      <text:p text:style-name="P2362"><text:span text:style-name="T2363">50</text:span><text:span text:style-name="T2364">. Mokinių tarybos nariai yra klasių susirinkimų deleguoti atstovai.<text:s/></text:span></text:p>
      <text:p text:style-name="P2365"><text:span text:style-name="T2366">51</text:span><text:span text:style-name="T2367">. Mokinių tarybos pirmininką renka Mokinių tarybos nariai atviru balsavimu.<text:s/></text:span></text:p>
      <text:p text:style-name="P2368"><text:span text:style-name="T2369">52</text:span><text:span text:style-name="T2370">. Mokinių tarybos pasitarimai vyksta vieną kartą per mėnesį. Pasitarimas teisėtas, jei jame dalyvauja ne mažiau kaip du trečdaliai narių. Nutarimai priimami posėdyje dalyvaujančių balsų dauguma.</text:span></text:p>
      <text:p text:style-name="P2371"><text:span text:style-name="T2372">53</text:span><text:span text:style-name="T2373">. Mokinių taryba:</text:span></text:p>
      <text:p text:style-name="P2374"><text:span text:style-name="T2375">53.1</text:span><text:span text:style-name="T2376">. atstovauja visoms Progimnazijos mokinių grupėms, išreiškia ir gina jų interesus;</text:span></text:p>
      <text:p text:style-name="P2377"><text:span text:style-name="T2378">53.2</text:span><text:span text:style-name="T2379">. dalyvauja rengiant Progimnazijos veiklą reglamentuojančius dokumentus;<text:s/></text:span></text:p>
      <text:p text:style-name="P2380"><text:span text:style-name="T2381">53.3</text:span><text:span text:style-name="T2382">. teikia pasiūlymus dėl ugdymo proceso tobulinimo, mokinių skatinimo ir nuobaudų skyrimo tvarkos;</text:span></text:p>
      <text:p text:style-name="P2383"><text:span text:style-name="T2384">53.4</text:span><text:span text:style-name="T2385">. inicijuoja ir padeda organizuoti Progimnazijos renginius, akcijas, vykdyti prevencines programas, teikia siūlymus dėl mokymo organizavimo, vaikų neformaliojo švietimo programų plėtros, socialinės veiklos;</text:span></text:p>
      <text:p text:style-name="P2386"><text:span text:style-name="T2387">53.5</text:span><text:span text:style-name="T2388">. inicijuoja Mokinių elgesio taisyklių kūrimą, svarstymą ir priėmimą, prižiūri jų laikymąsi;</text:span></text:p>
      <text:p text:style-name="P2389"><text:span text:style-name="T2390">53.6</text:span><text:span text:style-name="T2391">. kuria teigiamą Progimnazijos įvaizdį;</text:span></text:p>
      <text:p text:style-name="P2392"><text:span text:style-name="T2393">53.7</text:span><text:span text:style-name="T2394">. svarsto Progimnazijos direktoriaus teikiamus klausimus;</text:span></text:p>
      <text:p text:style-name="P2395"><text:span text:style-name="T2396">53.8</text:span><text:span text:style-name="T2397">. deleguoja narius į Alytaus miesto mokinių tarybą.</text:span></text:p>
      <text:p text:style-name="P2398"/>
      <text:p text:style-name="P2399"><text:span text:style-name="T2400">VI</text:span><text:span text:style-name="T2401"><text:s/>SKYRIUS<text:s/></text:span></text:p>
      <text:p text:style-name="P2402"><text:span text:style-name="T2403">DARBUOTOJŲ PRIĖMIMAS Į DARBĄ, JŲ DARBO APMOKĖJIMO TVARKA IR ATESTACIJA</text:span><text:span text:style-name="T2404"><text:s/></text:span></text:p>
      <text:p text:style-name="P2405"/>
      <text:p text:style-name="P2406"><text:span text:style-name="T2407">54</text:span><text:span text:style-name="T2408">. Darbuotojai į darbą Progimnazijoje priimami ir atleidžiami iš jo Lietuvos Respublikos darbo kodekso,<text:s/></text:span><text:span text:style-name="T2409">Lietuvos Respublikos biudžetinių įstaigų darbuotojų darbo apmokėjimo ir komisijų narių atlygio už darbą įstatymu,</text:span><text:span text:style-name="T2410"><text:s/></text:span><text:span text:style-name="T2411">Lietuvos Respublikos švietimo, mokslo ir sporto ministro įsakymų ir kitų teisės aktų nustatyta tvarka.</text:span></text:p>
      <text:p text:style-name="P2412"><text:span text:style-name="T2413">55</text:span><text:span text:style-name="T2414">. Progimnazijos direktoriaus, jo pavaduotojų ugdymui, mokytojų, pagalbos mokiniui specialistų pareiginė alga priklauso nuo išsilavinimo, pedagoginio darbo stažo, mokinių skaičiaus, kvalifikacinės kategorijos (mokytojų ir pagalbos mokiniui specialistų) ir veiklos sudėtingumo.<text:s/></text:span></text:p>
      <text:p text:style-name="P2415"><text:span text:style-name="T2416">56</text:span><text:span text:style-name="T2417">. Progimnazijos direktoriaus pareiginę algą, priemokas, kitas darbo apmokėjimo sąlygas nustato ir veiklos vertinimą vykdo savivaldybės meras Lietuvos Respublikos teisės aktų nustatyta tvarka.</text:span></text:p>
      <text:p text:style-name="P2418"><text:span text:style-name="T2419">57</text:span><text:span text:style-name="T2420">. Progimnazijos darbuotojams už darbą mokama Lietuvos Respublikos įstatymų ir kitų teisės aktų nustatyta tvarka.</text:span></text:p>
      <text:p text:style-name="P2421"><text:span text:style-name="T2422">58</text:span><text:span text:style-name="T2423">. Progimnazijos direktorius, jo pavaduotojai ugdymui (skyrių vedėjai) ir mokytojai atestuojasi ir kvalifikaciją tobulina švietimo, mokslo ir sporto ministro nustatyta tvarka.</text:span></text:p>
      <text:p text:style-name="P2424"><text:span text:style-name="T2425">59</text:span><text:span text:style-name="T2426">. Progimnazijos direktoriaus, jo pavaduotojo (-ų) ugdymui, ugdymą organizuojančių skyrių vedėjų veiklos vertinimas atliekamas teisės aktų nustatyta tvarka.</text:span></text:p>
      <text:p text:style-name="P2427"/>
      <text:p text:style-name="P2428"><text:span text:style-name="T2429">VII</text:span><text:span text:style-name="T2430"><text:s/>SKYRIUS<text:s/></text:span></text:p>
      <text:p text:style-name="P2431"><text:span text:style-name="T2432">PROGIMNAZIJOS</text:span><text:span text:style-name="T2433"><text:s/></text:span><text:span text:style-name="T2434">TURTAS, LĖŠOS, JŲ NAUDOJIMO TVARKA, FINANSINĖS VEIKLOS KONTROLĖ IR PROGIMNAZIJOS</text:span><text:span text:style-name="T2435"><text:s/></text:span><text:span text:style-name="T2436">VEIKLOS PRIEŽIŪRA</text:span></text:p>
      <text:p text:style-name="P2437"/>
      <text:p text:style-name="P2438"><text:span text:style-name="T2439">60</text:span><text:span text:style-name="T2440">. Progimnazija valdo patikėjimo teise perduotą savivaldybės turtą, naudoja ir disponuoja juo pagal įstatymus Savivaldybės tarybos sprendimų nustatyta tvarka.<text:s/></text:span></text:p>
      <text:p text:style-name="P2441"><text:span text:style-name="T2442">61</text:span><text:span text:style-name="T2443">. Progimnazijos lėšų šaltiniai:</text:span></text:p>
      <text:p text:style-name="P2444"><text:span text:style-name="T2445">61.1</text:span><text:span text:style-name="T2446">. valstybės biudžeto specialiųjų tikslinių dotacijų savivaldybės biudžetui skirtos lėšos ir Alytaus miesto savivaldybės biudžeto lėšos, skiriamos pagal patvirtintas sąmatas;</text:span></text:p>
      <text:p text:style-name="P2447"><text:span text:style-name="T2448">61.2</text:span><text:span text:style-name="T2449">. pajamos už teikiamas paslaugas;</text:span></text:p>
      <text:p text:style-name="P2450"><text:span text:style-name="T2451">61.3</text:span><text:span text:style-name="T2452">. fondų, organizacijų, kitų juridinių ir fizinių asmenų dovanotos ar kitaip teisėtais būdais perduotos lėšos, tikslinės paskirties lėšos pagal pavedimus;</text:span></text:p>
      <text:p text:style-name="P2453"><text:span text:style-name="T2454">61.4</text:span><text:span text:style-name="T2455">. paramos pagal Labdaros ir paramos įstatymą lėšos;</text:span></text:p>
      <text:p text:style-name="P2456"><text:span text:style-name="T2457">61.5</text:span><text:span text:style-name="T2458">. kitos teisėtai gautos lėšos.</text:span></text:p>
      <text:p text:style-name="P2459"><text:span text:style-name="T2460">62</text:span><text:span text:style-name="T2461">. Lėšos naudojamos Lietuvos Respublikos teisės aktų nustatyta tvarka.</text:span></text:p>
      <text:p text:style-name="P2462"><text:span text:style-name="T2463">63</text:span><text:span text:style-name="T2464">.<text:s/></text:span><text:span text:style-name="T2465">Progimnazijos buhalterinę apskaitą tvarko Alytaus miesto paslaugų centras.</text:span></text:p>
      <text:p text:style-name="P2466"><text:span text:style-name="T2467">64</text:span><text:span text:style-name="T2468">. Progimnazijos finansinė veikla kontroliuojama Lietuvos Respublikos teisės aktų nustatyta tvarka.</text:span></text:p>
      <text:p text:style-name="P2469"><text:span text:style-name="T2470">65</text:span><text:span text:style-name="T2471">. Progimnazijos veiklos priežiūra atliekama Lietuvos Respublikos švietimo, mokslo ir sporto ministro įsakymų nustatyta tvarka.</text:span></text:p>
      <text:p text:style-name="P2472"><text:span text:style-name="T2473">66</text:span><text:span text:style-name="T2474">. Progimnazijos bendruomenės nariai gali naudotis Progimnazijos patalpomis ir kitu turtu teisės aktų nustatyta tvarka.</text:span></text:p>
      <text:p text:style-name="P2475"/>
      <text:p text:style-name="P2476"><text:span text:style-name="T2477">VIII</text:span><text:span text:style-name="T2478"><text:s/>SKYRIUS<text:s/></text:span></text:p>
      <text:p text:style-name="P2479"><text:span text:style-name="T2480">BAIGIAMOSIOS NUOSTATOS</text:span></text:p>
      <text:p text:style-name="P2481"/>
      <text:p text:style-name="P2482"><text:span text:style-name="T2483">67</text:span><text:span text:style-name="T2484">. Progimnazija registruojama Lietuvos Respublikos teisės aktų nustatyta tvarka.</text:span></text:p>
      <text:p text:style-name="P2485"><text:span text:style-name="T2486">68</text:span><text:span text:style-name="T2487">. Nuostatus tvirtina, juos pakeičia savivaldybės mero teikimu Savivaldybės taryba.<text:s/></text:span></text:p>
      <text:p text:style-name="P2488"><text:span text:style-name="T2489">69</text:span><text:span text:style-name="T2490">. Nuostatai keičiami ir papildomi Progimnazijos direktoriaus, savivaldybės mero ar Savivaldybės tarybos iniciatyva.<text:s/></text:span></text:p>
      <text:p text:style-name="P2491"><text:span text:style-name="T2492">70</text:span><text:span text:style-name="T2493">. Šaltinis, kuriame skelbiami vieši Progimnazijos pranešimai –<text:s/></text:span><text:span text:style-name="T2494">https://www.volunge.alytus.lm.lt/</text:span><text:span text:style-name="T2495">, prireikus – ir kitose visuomenės informavimo priemonėse.<text:s/></text:span></text:p>
      <text:p text:style-name="P2496"><text:span text:style-name="T2497">71</text:span><text:span text:style-name="T2498">. Progimnazija reorganizuojama, pertvarkoma ar likviduojama Lietuvos Respublikos teisės aktų nustatyta tvarka.</text:span></text:p>
      <text:p text:style-name="P2499"><text:span text:style-name="T2500">72</text:span><text:span text:style-name="T2501">. Klausimai, neaptarti Nuostatuose, sprendžiami vadovaujantis Lietuvos Respublikos švietimo įstatymu, kitais įstatymais, Lietuvos Respublikos Vyriausybės nutarimais, Lietuvos Respublikos švietimo, mokslo ir sporto ministro įsakymais ir kitais teisės aktais.</text:span></text:p>
      <text:p text:style-name="P2502"><text:span text:style-name="T2503">_____________________</text:span></text:p>
      <text:h text:style-name="P2504" text:outline-level="5">PATVIRTINTA</text:h>
      <text:p text:style-name="P2510">Alytaus miesto savivaldybės tarybos</text:p>
      <text:p text:style-name="P2511">2024 m. gegužės 24 d.</text:p>
      <text:p text:style-name="P2512">sprendimu Nr. T-217</text:p>
      <text:p text:style-name="P2513"/>
      <text:p text:style-name="P2514"/>
      <text:p text:style-name="P2515"><text:span text:style-name="T2516">ALYTAUS PANEMUNĖS PROGIMNAZIJOS</text:span></text:p>
      <text:p text:style-name="P2517"><text:span text:style-name="T2518">NUOSTATAI</text:span></text:p>
      <text:p text:style-name="P2519"/>
      <text:p text:style-name="P2520"><text:span text:style-name="T2521">I</text:span><text:span text:style-name="T2522"><text:s/>SKYRIUS</text:span></text:p>
      <text:p text:style-name="P2523"><text:span text:style-name="T2524">BENDROSIOS NUOSTATOS</text:span></text:p>
      <text:p text:style-name="P2525"/>
      <text:p text:style-name="P2526"><text:span text:style-name="T2527">1</text:span><text:span text:style-name="T2528">. Alytaus Panemunės progimnazijos nuostatai (toliau – Nuostatai) reglamentuoja Alytaus Panemunės progimnazijos (toliau – Progimnazija)<text:s/></text:span><text:span text:style-name="T2529">veiklos sritis ir rūšis, tikslą, uždavinius, funkcijas, mokymosi pasiekimus įteisinančių dokumentų išdavimą, Progimnazijos teises ir pareigas, Progimnazijos veiklos organizavimą ir valdymą, Progimnazijos savivaldą, darbuotojų priėmimą į darbą, jų darbo apmokėjimo tvarką ir atestaciją, Progimnazijos turtą, lėšas, jų naudojimo tvarką, finansinės veiklos kontrolę ir Progimnazijos veiklos priežiūrą</text:span><text:span text:style-name="T2530">.</text:span><text:span text:style-name="T2531"><text:s/></text:span></text:p>
      <text:p text:style-name="P2532"><text:span text:style-name="T2533">2</text:span><text:span text:style-name="T2534">. Progimnazijos oficialus pavadinimas – Alytaus Panemunės progimnazija; trumpasis pavadinimas – Panemunės progimnazija. Progimnazija įregistruota Juridinių asmenų registre, kodas 191056771.<text:s/></text:span></text:p>
      <text:p text:style-name="P2535"><text:span text:style-name="T2536">3</text:span><text:span text:style-name="T2537">. Progimnazijos įsteigimo data: Alytaus 11-osios vidurinės mokyklos įsteigimo pradžia – 1988 m. rugsėjo 1 d. <text:s/>Alytaus Panemunės vidurinės mokyklos veiklos pradžia – 1994 m. rugsėjo 1 d. Alytaus Panemunės pagrindinės mokyklos veiklos pradžia – 2011 m. rugsėjo 1 d., Alytaus Panemunės progimnazijos veiklos pradžia – 2018 m. rugsėjo 1 d. <text:s/></text:span></text:p>
      <text:p text:style-name="P2538"><text:span text:style-name="T2539">4</text:span><text:span text:style-name="T2540">. Teisinė forma – biudžetinė įstaiga.<text:s/></text:span></text:p>
      <text:p text:style-name="P2541"><text:span text:style-name="T2542">5</text:span><text:span text:style-name="T2543">. Progimnazijos priklausomybė – Alytaus miesto savivaldybės mokykla.</text:span></text:p>
      <text:p text:style-name="P2544"><text:span text:style-name="T2545">6</text:span><text:span text:style-name="T2546">. Progimnazijos savininkė – Alytaus miesto savivaldybė, kodas 111102979, Rotušės a. 4, Alytus.</text:span></text:p>
      <text:p text:style-name="P2547"><text:span text:style-name="T2548">7</text:span><text:span text:style-name="T2549">. Progimnazijos savininko teises ir pareigas įgyvendinanti institucija – Savininko teises ir pareigas įgyvendina savivaldybės meras, išskyrus tas savininko teises ir pareigas, kurios priskirtos išimtinei ir paprastajai Alytaus miesto savivaldybės tarybos (toliau – Savivaldybės taryba) kompetencijai.</text:span></text:p>
      <text:p text:style-name="P2550"><text:span text:style-name="T2551">7.1</text:span><text:span text:style-name="T2552"><text:s/>Alytaus miesto savivaldybės meras (toliau – savivaldybės meras):</text:span></text:p>
      <text:p text:style-name="P2553"><text:span text:style-name="T2554">7.1.1</text:span><text:span text:style-name="T2555">. teikia Savivaldybės tarybai tvirtinti Nuostatus;</text:span></text:p>
      <text:p text:style-name="P2556"><text:span text:style-name="T2557">7.1.2</text:span><text:span text:style-name="T2558">. priima į pareigas ir atleidžia iš jų ar nušalina nuo pareigų Progimnazijos vadovą, įgyvendina kitas funkcijas, susijusias su įstaigos vadovo darbo santykiais, Lietuvos Respublikos darbo kodekso ir kitų teisės aktų nustatyta tvarka.</text:span></text:p>
      <text:p text:style-name="P2559"><text:span text:style-name="T2560">7.2</text:span><text:span text:style-name="T2561">. Savivaldybės taryba:</text:span></text:p>
      <text:p text:style-name="P2562"><text:span text:style-name="T2563">7.2.1</text:span><text:span text:style-name="T2564">. tvirtina Nuostatus;</text:span></text:p>
      <text:p text:style-name="P2565"><text:span text:style-name="T2566">7.2.2</text:span><text:span text:style-name="T2567">. skiria savivaldybės biudžeto asignavimus;</text:span></text:p>
      <text:p text:style-name="P2568"><text:span text:style-name="T2569">7.2.3</text:span><text:span text:style-name="T2570">. priima sprendimus dėl įstaigos filialų ir padalinių steigimo, perkėlimo ar jų veiklos nutraukimo;</text:span></text:p>
      <text:p text:style-name="P2571"><text:span text:style-name="T2572">7.2.4</text:span><text:span text:style-name="T2573">. priima sprendimus dėl įstaigos buveinės pakeitimo, reorganizavimo ar likvidavimo, skirti ir atleisti likvidatorių arba sudaryti likvidacinę komisiją ir nutraukti jos įgaliojimu;</text:span></text:p>
      <text:p text:style-name="P2574"><text:span text:style-name="T2575">7.2.5</text:span><text:span text:style-name="T2576">. sprendžia kitus Lietuvos Respublikos įstatymuose, Nuostatuose, ir kituose teisės aktuose savininko kompetencijai priskirtus įstaigos veiklos klausimus.</text:span></text:p>
      <text:p text:style-name="P2577"><text:span text:style-name="T2578">8</text:span><text:span text:style-name="T2579">. Progimnazijos buveinė – A. Jonyno g. 10, LT-62372 Alytus.<text:s/></text:span></text:p>
      <text:p text:style-name="P2580"><text:span text:style-name="T2581">9</text:span><text:span text:style-name="T2582">. Mokyklos grupė – bendrojo ugdymo mokykla.</text:span></text:p>
      <text:p text:style-name="P2583"><text:span text:style-name="T2584">10</text:span><text:span text:style-name="T2585">. Progimnazijos pagrindinė paskirtis – pradinio ir pagrindinio ugdymo programos pirmos dalies vykdymas.</text:span></text:p>
      <text:p text:style-name="P2586"><text:span text:style-name="T2587">11</text:span><text:span text:style-name="T2588">. Mokyklos tipas – progimnazija.</text:span></text:p>
      <text:p text:style-name="P2589"><text:span text:style-name="T2590">12</text:span><text:span text:style-name="T2591">. Progimnazijos kita paskirtis – specialiųjų mokymosi poreikių turinčių mokinių integravimas.<text:s/></text:span></text:p>
      <text:p text:style-name="P2592"><text:span text:style-name="T2593">13</text:span><text:span text:style-name="T2594">. Mokymo kalba – lietuvių kalba.</text:span></text:p>
      <text:p text:style-name="P2595"><text:span text:style-name="T2596">14</text:span><text:span text:style-name="T2597">. Mokymosi formos – grupinė (mokymo proceso organizavimo būdai – kasdienis, <text:s/>nuotolinis) ir pavienė (mokymo proceso organizavimo būdai – savarankiškas, nuotolinis, ugdymasis šeimoje).</text:span></text:p>
      <text:p text:style-name="P2598"><text:span text:style-name="T2599">15</text:span><text:span text:style-name="T2600">. Progimnazija įgyvendina priešmokyklinio ugdymo, pradinio ugdymo, pradinio ugdymo individualizuotą, pagrindinio ugdymo pirmosios dalies, pagrindinio ugdymo individualizuotas pirmosios dalies programas, neformaliojo vaikų švietimo programas ir išduoda pradinio išsilavinimo pažymėjimą, pradinio ugdymo pasiekimų pažymėjimą, mokymosi pasiekimų pažymėjimą.</text:span></text:p>
      <text:p text:style-name="P2601"><text:span text:style-name="T2602">16</text:span><text:span text:style-name="T2603">. Progimnazija yra viešasis juridinis asmuo, turintis antspaudą su Alytaus miesto savivaldybės herbu ir Alytaus Panemunės progimnazijos pavadinimu,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ir Nuostatais.<text:s/></text:span></text:p>
      <text:p text:style-name="P2604"/>
      <text:p text:style-name="P2605"><text:span text:style-name="T2606">II</text:span><text:span text:style-name="T2607"><text:s/>SKYRIUS</text:span></text:p>
      <text:p text:style-name="P2608"><text:span text:style-name="T2609">PROGIMNAZIJOS VEIKLOS SRITIS IR RŪŠYS, TIKSLAS, UŽDAVINIAI, FUNKCIJOS, MOKYMOSI PASIEKIMUS ĮTEISINANČIŲ DOKUMENTŲ IŠDAVIMAS</text:span></text:p>
      <text:p text:style-name="P2610"/>
      <text:p text:style-name="P2611"><text:span text:style-name="T2612">17</text:span><text:span text:style-name="T2613">. Progimnazijos veiklos sritis – švietimas.</text:span></text:p>
      <text:p text:style-name="P2614"><text:span text:style-name="T2615">18</text:span><text:span text:style-name="T2616">. Progimnazijos švietimo veiklos rūšys:</text:span></text:p>
      <text:p text:style-name="P2617"><text:span text:style-name="T2618">18.1</text:span><text:span text:style-name="T2619">. pagrindinė veiklos rūšis – pagrindinis ugdymas, kodas 85.31.10;</text:span></text:p>
      <text:p text:style-name="P2620"><text:span text:style-name="T2621">18.2</text:span><text:span text:style-name="T2622">. kitos švietimo veiklos rūšys:</text:span></text:p>
      <text:p text:style-name="P2623"><text:span text:style-name="T2624">18.2.1</text:span><text:span text:style-name="T2625">. priešmokyklinis ugdymas, kodas 85.10.20;</text:span></text:p>
      <text:p text:style-name="P2626"><text:span text:style-name="T2627">18.2.2</text:span><text:span text:style-name="T2628">. pradinis ugdymas, kodas 85.20;</text:span></text:p>
      <text:p text:style-name="P2629"><text:span text:style-name="T2630">18.2.3</text:span><text:span text:style-name="T2631">. sportinis ir rekreacinis švietimas, kodas 85.51;</text:span></text:p>
      <text:p text:style-name="P2632"><text:span text:style-name="T2633">18.2.4</text:span><text:span text:style-name="T2634">. kultūrinis švietimas, kodas 85.52;</text:span></text:p>
      <text:p text:style-name="P2635"><text:span text:style-name="T2636">18.2.5</text:span><text:span text:style-name="T2637">. kitas niekur nepriskirtas, kodas 85.59;</text:span></text:p>
      <text:p text:style-name="P2638"><text:span text:style-name="T2639">18.2.6</text:span><text:span text:style-name="T2640">. švietimui būdingų paslaugų veikla, kodas 85.60;</text:span></text:p>
      <text:p text:style-name="P2641"><text:span text:style-name="T2642">19</text:span><text:span text:style-name="T2643">. Kitos ne švietimo veiklos rūšys:</text:span></text:p>
      <text:p text:style-name="P2644"><text:span text:style-name="T2645">19.1</text:span><text:span text:style-name="T2646">. kitų maitinimo paslaugų teikimas, kodas 56.29;</text:span></text:p>
      <text:p text:style-name="P2647"><text:span text:style-name="T2648">19.2</text:span><text:span text:style-name="T2649">. kita žmonių sveikatos priežiūros veikla, kodas 86.90;</text:span></text:p>
      <text:p text:style-name="P2650"><text:span text:style-name="T2651">19.3</text:span><text:span text:style-name="T2652">. nuosavo ar nuomojamojo nekilnojamojo turto nuoma ir eksploatavimas, kodas 68.20;</text:span></text:p>
      <text:p text:style-name="P2653"><text:span text:style-name="T2654">19.4</text:span><text:span text:style-name="T2655">. bibliotekų ir archyvų veikla, kodas 91.01;</text:span></text:p>
      <text:p text:style-name="P2656"><text:span text:style-name="T2657">19.5</text:span><text:span text:style-name="T2658">. muziejų veikla, kodas 91.02;</text:span></text:p>
      <text:p text:style-name="P2659"><text:span text:style-name="T2660">19.6</text:span><text:span text:style-name="T2661">. sporto klubų veikla, kodas 93.12;</text:span></text:p>
      <text:p text:style-name="P2662"><text:span text:style-name="T2663">19.7</text:span><text:span text:style-name="T2664">. kita sportinė veikla, kodas 93.19;</text:span></text:p>
      <text:p text:style-name="P2665"><text:span text:style-name="T2666">19.8</text:span><text:span text:style-name="T2667">. vaikų poilsio stovyklų veikla, kodas 55.20.20;</text:span></text:p>
      <text:p text:style-name="P2668"><text:span text:style-name="T2669">20</text:span><text:span text:style-name="T2670">. Progimnazijos veiklos tikslas – plėsti dvasines, intelektines ir fizines asmens galias, ugdyti kūrybingą, atsakingą pilietį, įgijusį kompetenciją, būtiną tolimesniam mokymuisi, sėkmingai socialinei integracijai.</text:span></text:p>
      <text:p text:style-name="P2671"><text:span text:style-name="T2672">21</text:span><text:span text:style-name="T2673">. Progimnazijos veiklos uždaviniai:</text:span></text:p>
      <text:p text:style-name="P2674"><text:span text:style-name="T2675">21.1</text:span><text:span text:style-name="T2676">. teikti mokiniams kokybišką pradinį ir pagrindinį išsilavinimą bei priešmokyklinio ir neformaliojo vaikų švietimo paslaugas;</text:span></text:p>
      <text:p text:style-name="P2677"><text:span text:style-name="T2678">21.2</text:span><text:span text:style-name="T2679">. tenkinti mokinių pažinimo, lavinimosi, saviugdos ir saviraiškos poreikius;</text:span></text:p>
      <text:p text:style-name="P2680"><text:span text:style-name="T2681">21.3</text:span><text:span text:style-name="T2682">. teikti mokiniams reikiamą informacinę, socialinę pedagoginę, psichologinę, specialiąją pedagoginę pagalbą;</text:span></text:p>
      <text:p text:style-name="P2683"><text:span text:style-name="T2684">21.4</text:span><text:span text:style-name="T2685">. užtikrinti sveiką ir saugią ugdymo(si) aplinką.</text:span></text:p>
      <text:p text:style-name="P2686"><text:span text:style-name="T2687">22</text:span><text:span text:style-name="T2688">. Vykdydama jai pavestus uždavinius Progimnazija atlieka šias funkcijas:</text:span></text:p>
      <text:p text:style-name="P2689"><text:span text:style-name="T2690">22.1</text:span><text:span text:style-name="T2691">. vadovaudamasi švietimo, mokslo ir sporto ministro tvirtinamomis bendrosiomis programomis, atsižvelgdama į vietos ir Progimnazijos bendruomenės reikmes, taip pat į mokinių poreikius ir interesus, konkretina ir individualizuoja ugdymo turinį;</text:span></text:p>
      <text:p text:style-name="P2692"><text:span text:style-name="T2693">22.2</text:span><text:span text:style-name="T2694">. rengia pagrindinio ugdymo pirmosios dalies papildančius bei mokių poreikius tenkinančius šių programų modulius, neformaliojo (vaikų) švietimo programas;</text:span></text:p>
      <text:p text:style-name="P2695"><text:span text:style-name="T2696">22.3</text:span><text:span text:style-name="T2697">. nustatyta tvarka vykdo priešmokyklinio ugdymo, pradinio ugdymo, pagrindinio ugdymo programos pirmąją dalį;<text:s/></text:span></text:p>
      <text:p text:style-name="P2698"><text:span text:style-name="T2699">22.4</text:span><text:span text:style-name="T2700">. vykdo nacionalinį mokinių pasiekimų patikrinimą švietimo, mokslo ir sporto <text:s/>ministro nustatyta tvarka;</text:span></text:p>
      <text:p text:style-name="P2701"><text:span text:style-name="T2702">22.5</text:span><text:span text:style-name="T2703">. išduoda išsilavinimo ir mokymosi pasiekimų pažymėjimus švietimo, mokslo ir sporto ministro nustatyta tvarka:</text:span></text:p>
      <text:p text:style-name="P2704"><text:span text:style-name="T2705">22.6</text:span><text:span text:style-name="T270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07"><text:span text:style-name="T2708">22.7</text:span><text:span text:style-name="T2709">. teikia švietimo informacinę, psichologinę, socialinę pedagoginę, specialiąją pedagoginę, specialiąją pagalbą, vykdo mokinių sveikatos priežiūrą, profesinį orientavimą, minimalios priežiūros priemones;</text:span></text:p>
      <text:p text:style-name="P2710"><text:span text:style-name="T2711">22.8</text:span><text:span text:style-name="T2712">. įvertina mokinių specialiuosius ugdymosi poreikius, skiria specialųjį ugdymą teisės aktų nustatyta tvarka;</text:span></text:p>
      <text:p text:style-name="P2713"><text:span text:style-name="T2714">22.9</text:span><text:span text:style-name="T2715">. organizuoja tėvų (globėjų, rūpintojų) pageidavimu jų mokamas papildomas paslaugas (pailgintos dienos grupes, būrelius, klubus, stovyklas, ekskursijas ir kt.) teisės aktų nustatyta tvarka;</text:span></text:p>
      <text:p text:style-name="P2716"><text:span text:style-name="T2717">22.10</text:span><text:span text:style-name="T2718">. sudaro sąlygas darbuotojams tobulinti kvalifikaciją;<text:s/></text:span></text:p>
      <text:p text:style-name="P2719"><text:span text:style-name="T2720">22.11</text:span><text:span text:style-name="T2721">. užtikrina higienos normų, kitų teisės aktų reikalavimus atitinkančią sveiką, saugią mokymosi ir darbo aplinką;</text:span></text:p>
      <text:p text:style-name="P2722"><text:span text:style-name="T2723">22.12</text:span><text:span text:style-name="T2724">. kuria ugdymo turinio reikalavimams įgyvendinti reikiamą šiuolaikišką materialinę bazę;</text:span></text:p>
      <text:p text:style-name="P2725"><text:span text:style-name="T2726">22.13</text:span><text:span text:style-name="T2727">. organizuoja mokinių maitinimą Progimnazijoje;</text:span></text:p>
      <text:p text:style-name="P2728"><text:span text:style-name="T2729">22.14</text:span><text:span text:style-name="T2730">. viešai skelbia informaciją apie Progimnazijos veiklą švietimo, mokslo ir sporto ministro nustatyta tvarka;</text:span></text:p>
      <text:p text:style-name="P2731"><text:span text:style-name="T2732">22.15</text:span><text:span text:style-name="T2733">. atlieka kitas įstatymų ir kitų teisės aktų nustatytas funkcijas.</text:span></text:p>
      <text:p text:style-name="P2734"/>
      <text:p text:style-name="P2735"><text:span text:style-name="T2736">III</text:span><text:span text:style-name="T2737"><text:s/>SKYRIUS<text:s/></text:span></text:p>
      <text:p text:style-name="P2738"><text:span text:style-name="T2739">PROGIMNAZIJOS TEISĖS IR PAREIGOS</text:span></text:p>
      <text:p text:style-name="P2740"/>
      <text:p text:style-name="P2741"><text:span text:style-name="T2742">23</text:span><text:span text:style-name="T2743">. Progimnazija, įgyvendindama jai pavestus tikslus ir uždavinius, atlikdama jai priskirtas funkcijas, turi teisę:</text:span></text:p>
      <text:p text:style-name="P2744"><text:span text:style-name="T2745">23.1</text:span><text:span text:style-name="T2746">. individualizuoti ir diferencijuoti ugdymą atsižvelgdama į mokinių siekius, polinkius ir gebėjimus, sudarydama jiems galimybes planuoti profesinę karjerą;</text:span></text:p>
      <text:p text:style-name="P2747"><text:span text:style-name="T2748">23.2</text:span><text:span text:style-name="T2749">. parinkti mokymo metodus ir mokymosi veiklos būdus, atitinkančius Progimnazijos tikslus ir uždavinius;</text:span></text:p>
      <text:p text:style-name="P2750"><text:span text:style-name="T2751">23.3</text:span><text:span text:style-name="T2752">. kurti naujus mokymo ir mokymosi modelius, užtikrinančius kokybišką išsilavinimą;</text:span></text:p>
      <text:p text:style-name="P2753"><text:span text:style-name="T2754">23.4</text:span><text:span text:style-name="T2755">. priartinti mokymo turinį prie mokinių gyvenimo poreikių, stiprinti bendrųjų gebėjimų ir kompetencijos ugdymą, dalykų žinių ir metodų integravimą;</text:span></text:p>
      <text:p text:style-name="P2756"><text:span text:style-name="T2757">23.5</text:span><text:span text:style-name="T2758">. Progimnazijoje sudaryti sąlygas mokiniams plėtoti savo gabumus;</text:span></text:p>
      <text:p text:style-name="P2759"><text:span text:style-name="T2760">23.6</text:span><text:span text:style-name="T2761">. stebėti ir vertinti ugdymo procesą, taikyti įvairias tyrimo metodikas Progimnazijos veiklos kokybei įsivertinti ir ugdymo tobulinimui užtikrinti;</text:span></text:p>
      <text:p text:style-name="P2762"><text:span text:style-name="T2763">23.7</text:span><text:span text:style-name="T2764">. bendradarbiauti su savo veiklai įtakos turinčiais fiziniais ir juridiniais asmenimis;</text:span></text:p>
      <text:p text:style-name="P2765"><text:span text:style-name="T2766">23.8</text:span><text:span text:style-name="T2767">. vykdyti savivaldybės, šalies ir tarptautinius švietimo projektus socialinei, pilietinei ir kultūrinei veiklai užtikrinti;</text:span></text:p>
      <text:p text:style-name="P2768"><text:span text:style-name="T2769">23.9</text:span><text:span text:style-name="T2770">. stoti ir jungtis į Progimnazijų, mokytojų, vadovų asociacijas, dalyvauti jų veikloje;</text:span></text:p>
      <text:p text:style-name="P2771"><text:span text:style-name="T2772">23.10</text:span><text:span text:style-name="T2773">. gauti paramą teisės aktų nustatyta tvarka;</text:span></text:p>
      <text:p text:style-name="P2774"><text:span text:style-name="T2775">23.11</text:span><text:span text:style-name="T2776">. naudotis kitomis teisės aktų suteiktomis teisėmis;</text:span></text:p>
      <text:p text:style-name="P2777"><text:span text:style-name="T2778">23.12</text:span><text:span text:style-name="T2779">. vykdyti neformaliojo švietimo programas mokiniams, kurie nesimoko pagal bendrojo ugdymo programas Progimnazijoje.<text:s/></text:span></text:p>
      <text:p text:style-name="P2780"><text:span text:style-name="T2781">24</text:span><text:span text:style-name="T2782">. Progimnazija privalo:</text:span></text:p>
      <text:p text:style-name="P2783"><text:span text:style-name="T2784">24.1</text:span><text:span text:style-name="T2785">.<text:s/></text:span><text:span text:style-name="T2786">užtikrinti kokybišką švietimo programų vykdymą;</text:span></text:p>
      <text:p text:style-name="P2787"><text:span text:style-name="T2788">24.2</text:span><text:span text:style-name="T2789">.<text:s/></text:span><text:span text:style-name="T2790">sukurti ir palaikyti sveiką ir saugią aplinką, sudarančią palankias galimybes ugdyti ir mokytis</text:span><text:span text:style-name="T2791">;</text:span></text:p>
      <text:p text:style-name="P2792"><text:span text:style-name="T2793">24.3</text:span><text:span text:style-name="T2794">.</text:span><text:span text:style-name="T2795"><text:s/></text:span><text:span text:style-name="T2796">sudaryti mokymo sutartis ir vykdyti jose numatytus įsipareigojimus;</text:span></text:p>
      <text:p text:style-name="P2797"><text:span text:style-name="T2798">24.4</text:span><text:span text:style-name="T2799">. tobulinti veiklą, stiprindama veiklos įsivertinimą;</text:span></text:p>
      <text:p text:style-name="P2800"><text:span text:style-name="T2801">24.5</text:span><text:span text:style-name="T2802">.<text:s/></text:span><text:span text:style-name="T2803">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2804"><text:span text:style-name="T2805">24.6</text:span><text:span text:style-name="T2806">.<text:s/></text:span><text:span text:style-name="T2807">dalyvauti nacionaliniuose ir tarptautiniuose mokinių pasiekimų tyrimuose ir patikrinimuose, kurie organizuojami švietimo, mokslo ir sporto ministro nustatyta tvarka;</text:span></text:p>
      <text:p text:style-name="P2808"><text:span text:style-name="T2809">24.7</text:span><text:span text:style-name="T2810">. tą pačią dieną informuoti tėvus (globėjus, rūpintojus) apie mokinio, kuris mokosi pagal bendrojo ugdymo programas, neatvykimą į Progimnaziją ar pamoką, jeigu tėvai (globėjai, rūpintojai) nepraneša Progimnazijai apie vaiko neatvykimą į Progimnaziją ar pamoką;</text:span></text:p>
      <text:p text:style-name="P2811"><text:span text:style-name="T2812">24.8</text:span><text:span text:style-name="T2813">. informuoti </text:span><text:span text:style-name="T2814">Valstybės vaiko teisių apsaugos ir įvaikinimo tarnybą prie Socialinės apsaugos ir darbo ministerijos</text:span><text:span text:style-name="T2815"> apie atvejus, kai </text:span><text:span text:style-name="T2816">mokinio tėvai </text:span><text:span text:style-name="T2817">(globėjai, rūpintojai) </text:span><text:span text:style-name="T2818">neužtikrina</text:span><text:span text:style-name="T2819"> vaiko pareigos </text:span><text:span text:style-name="T2820">mokytis iki 16 metų.</text:span></text:p>
      <text:p text:style-name="P2821"/>
      <text:p text:style-name="P2822"><text:span text:style-name="T2823">IV</text:span><text:span text:style-name="T2824"><text:s/>SKYRIUS</text:span></text:p>
      <text:p text:style-name="P2825"><text:span text:style-name="T2826">PROGIMNAZIJOS VEIKLOS ORGANIZAVIMAS IR VALDYMAS</text:span></text:p>
      <text:p text:style-name="P2827"/>
      <text:p text:style-name="P2828"><text:span text:style-name="T2829">25</text:span><text:span text:style-name="T2830">. Progimnazijos veikla organizuojama pagal:</text:span></text:p>
      <text:p text:style-name="P2831"><text:span text:style-name="T2832">25.1</text:span><text:span text:style-name="T2833">. direktoriaus patvirtintą Progimnazijos strateginį planą, kuriam yra pritarusios Progimnazijos taryba ir Alytaus miesto savivaldybės vykdomoji institucija ar jos įgaliotas asmuo;</text:span></text:p>
      <text:p text:style-name="P2834"><text:span text:style-name="T2835">25.2</text:span><text:span text:style-name="T2836">. direktoriaus patvirtintą metinį veiklos planą, kuriam yra pritarusi Progimnazijos taryba;<text:s/></text:span></text:p>
      <text:p text:style-name="P2837"><text:span text:style-name="T2838">25.3</text:span><text:span text:style-name="T2839">. iki ugdymo proceso pradžios direktoriaus patvirtintą Progimnazijos ugdymo planą, kurio projektas turi būti suderintas su Progimnazijos taryba ir Alytaus miesto savivaldybės vykdomąja institucija ar jos įgaliotu asmeniu.</text:span></text:p>
      <text:p text:style-name="P2840"><text:span text:style-name="T2841">26</text:span><text:span text:style-name="T2842">. Progimnazijai vadovauja direktorius, kurio pareigybės aprašymą tvirtina savivaldybės meras. Progimnazijos direktorių viešo konkurso būdu į pareigas penkeriems metams skiria ir iš jų atleidžia, viešą konkursą švietimo įstaigos vadovo pareigoms eiti organizuoja savivaldybės meras.</text:span></text:p>
      <text:p text:style-name="P2843"><text:span text:style-name="T2844">27</text:span><text:span text:style-name="T2845">. Kvalifikacinius reikalavimus Progimnazijos direktoriui nustato švietimo, mokslo ir sporto ministro įsakymu patvirtinti Savivaldybių švietimo įstaigų vadovų kvalifikaciniai ir viešojo konkurso organizavimo reikalavimai.</text:span></text:p>
      <text:p text:style-name="P2846"><text:span text:style-name="T2847">28</text:span><text:span text:style-name="T2848">. Progimnazijos direktorius:</text:span></text:p>
      <text:p text:style-name="P2849"><text:span text:style-name="T2850">28.1</text:span><text:span text:style-name="T2851">. tiesiogiai pavaldus savivaldybės merui, o atskaitingas savivaldybės merui ir Savivaldybės tarybai;</text:span></text:p>
      <text:p text:style-name="P2852"><text:span text:style-name="T2853">28.2</text:span><text:span text:style-name="T2854">. tvirtina Progimnazijos struktūrą, Progimnazijos darbuotojų pareigybių skaičių ir <text:s/>sąrašą;<text:s/></text:span></text:p>
      <text:p text:style-name="P2855"><text:span text:style-name="T2856">28.3</text:span><text:span text:style-name="T2857">. organizuoja Progimnazijos veiklą, įgyvendindamas strateginį švietimo įstaigos valdymą; vadovauja rengiant švietimo įstaigos strateginį ir metinį planus, užtikrina jų įgyvendinimą; organizuoja švietimo įstaigos veiklos įsivertinimą ir stebėseną, analizuoja išteklių būklę ir atsako už švietimo įstaigos veiklos rezultatus;</text:span></text:p>
      <text:p text:style-name="P2858"><text:span text:style-name="T2859">28.4</text:span><text:span text:style-name="T2860">. vadovauja kuriant lyderystės ugdymui kultūrą, išlaikant ir stiprinant kiekvienam mokiniui mokytis ir savo galimybėms atskleisti palankią aplinką;</text:span></text:p>
      <text:p text:style-name="P2861"><text:span text:style-name="T2862">28.5</text:span><text:span text:style-name="T2863">. įgyvendina personalo valdymo priemones, sudaro galimybes ir skatina darbuotojus, užtikrina jų profesinį tobulėjimą ir Pedagogų etikos kodekso normų laikymąsi;</text:span></text:p>
      <text:p text:style-name="P2864"><text:span text:style-name="T2865">28.6</text:span><text:span text:style-name="T2866">. bendradarbiauja su mokinių tėvais (globėjais, rūpintojais), vietos bendruomene ir partneriais, siekdamas Progimnazijos tikslų, kartu su Progimnazijos savivaldos institucijomis sprendžia svarbiausius Progimnazijos veiklos klausimus; bendradarbiauja su institucijomis, įstaigomis, įmonėmis ir organizacijomis siekdamas efektyvaus Progimnazijos valdymo, ugdymo kokybės ir mokinių saugumo;<text:s/></text:span></text:p>
      <text:p text:style-name="P2867"><text:span text:style-name="T2868">28.7</text:span><text:span text:style-name="T2869">. tvirtina darbuotojų pareigybių aprašymus, Lietuvos Respublikos darbo kodekso ir kitų teisės aktų nustatyta tvarka priima į darbą ir atleidžia iš jo Progimnazijos darbuotojus, skatina juos, už darbo pareigų pažeidimus skiria jiems drausmines nuobaudas;<text:s/></text:span></text:p>
      <text:p text:style-name="P2870"><text:span text:style-name="T2871">28.8</text:span><text:span text:style-name="T2872">. priima mokinius ir išbraukia iš mokinių sąrašų Savivaldybės tarybos nustatyta tvarka, sudaro mokymo sutartis teisės aktų nustatyta tvarka;</text:span></text:p>
      <text:p text:style-name="P2873"><text:span text:style-name="T2874">28.9</text:span><text:span text:style-name="T2875">. vadovaudamasis Lietuvos Respublikos įstatymais ir kitais teisės aktais, tvirtinta Mokinių elgesio taisykles, kuriose nustato mokinių teises, pareigas ir atsakomybę; už mokinio elgesio normų pažeidimą gali skirti mokiniui drausmines auklėjamojo poveikio priemones, numatytas Vaiko teisių apsaugos pagrindų įstatyme, Progimnazijos mokinių elgesio taisyklėse;</text:span></text:p>
      <text:p text:style-name="P2876"><text:span text:style-name="T2877">28.10</text:span><text:span text:style-name="T2878">. suderinęs su darbuotojų atstovais tvirtina Progimnazijos darbo tvarkos taisykles, Progimnazijos darbuotojų darbo apmokėjimo sistemą;</text:span></text:p>
      <text:p text:style-name="P2879"><text:span text:style-name="T2880">28.11</text:span><text:span text:style-name="T2881">. sudaro mokiniams ir darbuotojams saugias ir sveikatai nekenksmingas darbo sąlygas visais su mokymusi ir darbu susijusiais aspektais, organizuoja trūkstamų mokytojų paiešką;<text:s/></text:span></text:p>
      <text:p text:style-name="P2882"><text:span text:style-name="T2883">28.12</text:span><text:span text:style-name="T2884">. organizuoja ir koordinuoja Progimnazijos veiklą pavestoms funkcijoms atlikti, uždaviniams įgyvendinti, analizuoja ir vertina Progimnazijos veiklą, materialinius ir intelektinius išteklius;</text:span></text:p>
      <text:p text:style-name="P2885"><text:span text:style-name="T2886">28.13</text:span><text:span text:style-name="T2887">. ugdymo turinio formavimo ir ugdymo proceso organizavimo klausimais organizuoja mokytojų ir švietimo pagalbos specialistų, kurių veikla susijusi su nagrinėjamu klausimu, pasitarimus;</text:span></text:p>
      <text:p text:style-name="P2888"><text:span text:style-name="T2889">28.14</text:span><text:span text:style-name="T2890">. leidžia įsakymus, kontroliuoja jų vykdymą;</text:span></text:p>
      <text:p text:style-name="P2891"><text:span text:style-name="T2892">28.15</text:span><text:span text:style-name="T2893">. sudaro teisės aktų nustatytas komisijas, darbo grupes;</text:span></text:p>
      <text:p text:style-name="P2894"><text:span text:style-name="T2895">28.16</text:span><text:span text:style-name="T2896">. sudaro Progimnazijos vardu sutartis Progimnazijos funkcijoms atlikti;</text:span></text:p>
      <text:p text:style-name="P2897"><text:span text:style-name="T2898">28.17</text:span><text:span text:style-name="T2899">. organizuoja Progimnazijos dokumentų saugojimą ir valdymą teisės aktų nustatyta tvarka;</text:span></text:p>
      <text:p text:style-name="P2900"><text:span text:style-name="T2901">28.18</text:span><text:span text:style-name="T2902">.<text:s/></text:span><text:span text:style-name="T2903">teisės aktų nustatyta tvarka valdo, naudoja Progimnazijos turtą, lėšas ir jais disponuoja, atsako už Progimnazijos finansinę veiklą, svarsto ir priima sprendimus, susijusius su Progimnazijos lėšų (įskaitant lėšas, skirtas švietimo įstaigos darbuotojų darbo užmokesčiui), turto naudojimu ir disponavimu juo. Rūpinasi intelektiniais, materialiniais, finansiniais, informaciniais ištekliais, užtikrina jų optimalų valdymą ir naudojimą;</text:span></text:p>
      <text:p text:style-name="P2904"><text:span text:style-name="T2905">28.19</text:span><text:span text:style-name="T2906">. rūpinasi mokytojų metodinės veiklos organizavimu, darbuotojų profesiniu tobulėjimu, sudaro jiems sąlygas tobulinti kvalifikaciją, mokytojams ir kitiems pedagoginiams darbuotojams galimybę atestuotis ir organizuoja jų atestaciją Lietuvos Respublikos švietimo, mokslo ir sporto ministro nustatyta tvarka;<text:s/></text:span></text:p>
      <text:p text:style-name="P2907"><text:span text:style-name="T2908">28.20</text:span><text:span text:style-name="T2909">. inicijuoja Progimnazijos savivaldos institucijų sudarymą ir skatina jų veiklą;</text:span></text:p>
      <text:p text:style-name="P2910"><text:span text:style-name="T2911">28.21</text:span><text:span text:style-name="T2912">. dalį savo funkcijų teisės aktų nustatyta tvarka gali pavesti atlikti direktoriaus pavaduotojams ugdymui;</text:span></text:p>
      <text:p text:style-name="P2913"><text:span text:style-name="T2914">28.22</text:span><text:span text:style-name="T2915">. sudaro sąlygas Alytaus miesto visuomenės sveikatos biurui vykdyti vaikų sveikatos priežiūrą Progimnazijoje;</text:span></text:p>
      <text:p text:style-name="P2916"><text:span text:style-name="T2917">28.23</text:span><text:span text:style-name="T2918">. Progimnazijos direktorius savo darbo laiką tvarko pats, nepažeisdamas darbo teisės normų nustatytų maksimaliojo darbo laiko ir minimaliojo poilsio laiko trukmės reikalavimų (įskaitant atostogas ir komandiruotes);</text:span></text:p>
      <text:p text:style-name="P2919"><text:span text:style-name="T2920">28.24</text:span><text:span text:style-name="T2921">. Vaiko minimaliosios ir vidutinės priežiūros įstatymo nustatyta tvarka kreipiasi į savivaldybės merą dėl minimaliosios ir vidutinės priežiūros priemonių vaikui skyrimo;</text:span></text:p>
      <text:p text:style-name="P2922"><text:span text:style-name="T2923">28.25</text:span><text:span text:style-name="T2924">. atsako už Lietuvos Respublikos švietimo įstatymo 26 straipsnyje nurodytos informacijos skelbimą, demokratinį valdymą, užtikrina bendradarbiavimu grįstus santykius, Pedagogų etikos kodekso reikalavimų laikymąsi, skaidriai priimamus sprendimus, Progimnazijos bendruomenės narių informavimą;</text:span></text:p>
      <text:p text:style-name="P2925"><text:span text:style-name="T2926">28.26</text:span><text:span text:style-name="T2927">. kiekvienais metais iki sausio 20 d. teikia Progimnazijos bendruomenei ir Progimnazijos tarybai svarstyti bei viešai paskelbia Metų veiklos ataskaitą, kurios struktūrą ir reikalavimus nustato Lietuvos Respublikos švietimo, mokslo ir sporto ministras;</text:span></text:p>
      <text:p text:style-name="P2928"><text:span text:style-name="T2929">28.27</text:span><text:span text:style-name="T2930">. vykdo kitas teisės aktuose ir pareigybės aprašyme nustatytas funkcijas.</text:span></text:p>
      <text:p text:style-name="P2931"><text:span text:style-name="T2932">29</text:span><text:span text:style-name="T2933">. Progimnazijos direktorius atsako už Lietuvos Respublikos įstatymų ir kitų teisės aktų laikymąsi Progimnazijoje, demokratinį Progimnazijos valdymą, tinkamą funkcijų atlikimą, nustatytų Progimnazijos tikslų ir uždavinių įgyvendinimą, gerą ir veiksmingą vaiko minimalios priežiūros priemonių įgyvendinimą.</text:span></text:p>
      <text:p text:style-name="P2934"><text:span text:style-name="T2935">30</text:span><text:span text:style-name="T2936">. Progimnazijos veiklos organizavimo, mokinių ugdymo organizavimo, elgesio, lankomumo, saugumo užtikrinimo ir kitais mokinių tėvams (globėjams, rūpintojams) aktualiais klausimais Progimnazijos direktorius organizuoja darbuotojų pasitarimus, taip pat gali inicijuoti Progimnazijos savivaldos institucijų pasitarimus.</text:span></text:p>
      <text:p text:style-name="P2937"/>
      <text:p text:style-name="P2938"><text:span text:style-name="T2939">V</text:span><text:span text:style-name="T2940"><text:s/>SKYRIUS</text:span></text:p>
      <text:p text:style-name="P2941"><text:span text:style-name="T2942">PROGIMNAZIJOS SAVIVALDA</text:span></text:p>
      <text:p text:style-name="P2943"/>
      <text:p text:style-name="P2944"><text:span text:style-name="T2945">31</text:span><text:span text:style-name="T2946">. P</text:span><text:span text:style-name="T2947">rogimnazijoje veikia Mokyklos taryba, Mokytojų taryba, Mokinių taryba, Tėvų (globėjų, rūpintojų) taryba. Progimnazijos savivaldos institucijos – Progimnazijos taryba ir Mokytojų taryba – kolegialiai svarsto Progimnazijos veiklos ir finansavimo klausimus ir pagal kompetenciją, apibrėžtą Nuostatuose, priima sprendimus, daro įtaką Progimnazijos direktoriaus priimamiems sprendimams, atlieka visuomeninę Progimnazijos valdymo priežiūrą. Savo veikloje vadovaujasi Švietimo įstatymu, Pedagogų etikos kodeksu, Progimnazijos darbo tvarkos taisyklėmis, Progimnazijos vizija, misija, vertybėmis ir tikslais.</text:span></text:p>
      <text:p text:style-name="P2948"><text:span text:style-name="T2949">32</text:span><text:span text:style-name="T2950">. Progimnazijos taryba yra aukščiausia</text:span><text:span text:style-name="T2951"><text:s/></text:span><text:span text:style-name="T2952">Progimnazijos savivaldos institucija.<text:s/></text:span><text:span text:style-name="T2953">Progimnazijos t</text:span><text:span text:style-name="T2954">aryba sudaryta iš Progimnazijos mokinių, jų tėvų (globėjų, rūpintojų), mokytojų ir vietos bendruomenės atstovų, bei telkianti juos įgyvendinti Progimnazijos strateginius tikslus ir Progimnazijos misiją, padedanti spręsti Progimnazijai aktualius klausimus, direktoriui atstovauti teisėtiems Progimnazijos interesams.</text:span></text:p>
      <text:p text:style-name="P2955"><text:span text:style-name="T2956">33</text:span><text:span text:style-name="T2957">. Progimnazijos tarybos nuostatus tvirtina Progimnazijos taryba.</text:span></text:p>
      <text:p text:style-name="P2958"><text:span text:style-name="T2959">34</text:span><text:span text:style-name="T2960">. Progimnazijos tarybos nariu gali būti asmuo, turintis žinių ir gebėjimų, padedančių siekti švietimo įstaigos strateginių tikslų ir įgyvendinti švietimo įstaigos misiją. Progimnazijos tarybos nariu negali būti tos pačios švietimo įstaigos vadovas, valstybės politikai, politinio (asmeninio) pasitikėjimo valstybės tarnautojai.</text:span></text:p>
      <text:p text:style-name="P2961"><text:span text:style-name="T2962">35</text:span><text:span text:style-name="T2963">. Progimnazijos taryba sudaroma iš Progimnazijoje nedirbančių mokinių tėvų (globėjų, rūpintojų), mokytojų, mokinių ir bendruomenės atstovo: trys mokinių tėvai (globėjai, rūpintojai), trys mokytojai, trys mokiniai, vienas bendruomenės atstovas (rekomenduojama, jog atstovautų vietos seniūnaitis). Progimnazijos taryba renkama dvejiems metams. Progimnazijos tarybos nario kadencijų skaičius – ne daugiau kaip dvi kadencijos. Nutrūkus Progimnazijos tarybos nario įgaliojimams pirma laiko, į Progimnazijos tarybą deleguojamas kitas narys.</text:span></text:p>
      <text:p text:style-name="P2964"><text:span text:style-name="T2965">36</text:span><text:span text:style-name="T2966">. Į Progimnazijos tarybą lygiomis dalimis tėvus (globėjus, rūpintojus) deleguoja visuotinis mokinių tėvų (globėjų, rūpintojų) susirinkimas, mokytojus – Mokytojų taryba, mokinius – Mokinių taryba, vietos bendruomenės atstovą – Progimnazijos klasių mokinių tėvų aktyvas ar Progimnazijos socialiniai partneriai. Progimnazijos taryba renkama metų pradžioje dvejų metų kadencijai su galimybe pratęsti dar dviem metams.<text:s/></text:span></text:p>
      <text:p text:style-name="P2967"><text:span text:style-name="T2968">37</text:span><text:span text:style-name="T2969">. Progimnazijos tarybos posėdžiai kviečiami ne rečiau kaip du kartus per metus. Posėdis teisėtas, jei jame dalyvauja ne mažiau kaip du trečdaliai narių. Nutarimai priimami posėdyje dalyvaujančių balsų dauguma. Jeigu balsai pasiskirsto vienodai, lemia pirmininko balsas. Progimnazijos direktorius ir kitų savivaldos institucijų atstovai bei Progimnazijos bendruomenės nariai tarybos posėdžiuose gali dalyvauti kviestinio nario teisėmis.</text:span></text:p>
      <text:p text:style-name="P2970"><text:span text:style-name="T2971">38</text:span><text:span text:style-name="T2972">. P</text:span><text:span text:style-name="T2973">irmąjį naujos išrinktos<text:s/></text:span><text:span text:style-name="T2974">Progimnazijos</text:span><text:span text:style-name="T2975"><text:s/>tarybos posėdį šaukia Progimnazijos direktorius be balso teisės, kitus posėdžius šaukia Progimnazijos tarybos pirmininkas savo paties, Progimnazijos direktoriaus, Progimnazijos direktoriaus pavaduotojo iniciatyva arba Progimnazijos tarybos nutarimu.</text:span></text:p>
      <text:p text:style-name="P2976"><text:span text:style-name="T2977">39</text:span><text:span text:style-name="T2978">. Progimnazijos tarybai vadovauja pirmininkas.<text:s/></text:span><text:span text:style-name="T2979">Pirmininką pirmojo posėdžio metu visai Progimnazijos tarybos kadencijai renka Progimnazijos tarybos nariai<text:s/></text:span><text:span text:style-name="T2980">atviru balsavimu balsų dauguma.<text:s/></text:span><text:span text:style-name="T2981">Mokinys negali būti Progimnazijos tarybos pirmininku. Progimnazijos tarybos pirmininko nesant, Progimnazijos tarybai vadovauja Progimnazijos tarybos posėdyje išrinktas Progimnazijos tarybos pirmininko pavaduotojas.</text:span><text:span text:style-name="T2982"><text:s/></text:span><text:span text:style-name="T2983">Progimnazijos tarybos sekretorius išrenkamas pirmojo posėdžio metu iš Progimnazijos tarybos narių visai Progimnazijos tarybos kadencijai. Mokinys negali būti Progimnazijos tarybos sekretoriumi.<text:s/></text:span></text:p>
      <text:p text:style-name="P2984"><text:span text:style-name="T2985">40</text:span><text:span text:style-name="T2986">. Progimnazijos taryba:</text:span></text:p>
      <text:p text:style-name="P2987"><text:span text:style-name="T2988">40.1</text:span><text:span text:style-name="T2989">. teikia siūlymus dėl Progimnazijos strateginių tikslų, uždavinių ir jų įgyvendinimo priemonių;</text:span></text:p>
      <text:p text:style-name="P2990"><text:span text:style-name="T2991">40.2</text:span><text:span text:style-name="T2992">. pritaria Nuostatams, Strateginiam planui, Progimnazijos metiniam Veiklos planui, Ugdymo plano projektui ir kitiems Progimnazijos veiklą reglamentuojantiems dokumentams, kuriuos teikia Progimnazijos direktorius;</text:span></text:p>
      <text:p text:style-name="P2993"><text:span text:style-name="T2994">40.3</text:span><text:span text:style-name="T2995">. teikia siūlymus Progimnazijos direktoriui dėl Nuostatų pakeitimo ar papildymo, Progimnazijos struktūros tobulinimo;<text:s/></text:span></text:p>
      <text:p text:style-name="P2996"><text:span text:style-name="T2997">40.4</text:span><text:span text:style-name="T2998">. svarsto Progimnazijos lėšų naudojimo klausimus;</text:span></text:p>
      <text:p text:style-name="P2999"><text:span text:style-name="T3000">40.5</text:span><text:span text:style-name="T3001">. išklauso Progimnazijos metines veiklos ataskaitas ir teikia siūlymus Progimnazijos direktoriui dėl Progimnazijos veiklos kokybės tobulinimo;<text:s/></text:span></text:p>
      <text:p text:style-name="P3002"><text:span text:style-name="T3003">40.6</text:span><text:span text:style-name="T3004">. teikia siūlymus Savivaldybės tarybai dėl Progimnazijos materialinio aprūpinimo, veiklos tobulinimo;</text:span></text:p>
      <text:p text:style-name="P3005"><text:span text:style-name="T3006">40.7</text:span><text:span text:style-name="T3007">. svarsto Mokytojų tarybos, mokinių ir jų tėvų (globėjų, rūpintojų) savivaldos institucijų ar Progimnazijos bendruomenės narių iniciatyvą ir teikia siūlymus Progimnazijos direktoriui;</text:span></text:p>
      <text:p text:style-name="P3008"><text:span text:style-name="T3009">40.8</text:span><text:span text:style-name="T3010">. teikia siūlymus dėl Progimnazijos darbo tobulinimo, saugių mokinių ugdymo ir darbo sąlygų sudarymo, talkina formuojant Progimnazijos materialinius, finansinius ir intelektinius išteklius;</text:span></text:p>
      <text:p text:style-name="P3011"><text:span text:style-name="T3012">40.9</text:span><text:span text:style-name="T3013">. svarsto Progimnazijos direktoriaus Progimnazijos tarybai teikiamus klausimus, inicijuoja vietos bendruomenės, šeimos ir Progimnazijos bendradarbiavimą;</text:span></text:p>
      <text:p text:style-name="P3014"><text:span text:style-name="T3015">40.10</text:span><text:span text:style-name="T3016">. kiekvienais metais vertina Direktoriaus metų veiklos ataskaitą, teikia siūlymus direktoriui dėl Progimnazijos veiklos kokybės tobulinimo ir savo sprendimą dėl ataskaitos teikia savivaldybės merui.</text:span></text:p>
      <text:p text:style-name="P3017"><text:span text:style-name="T3018">41</text:span><text:span text:style-name="T3019">. Progimnazijos tarybos nutarimai yra teisėti, jei jie neprieštarauja Lietuvos Respublikos teisės aktams. Progimnazijos direktorius, Savivaldybės taryba, švietimo priežiūrą vykdančios institucijos, nustatę, kad Progimnazijos tarybos priimti sprendimai prieštarauja Lietuvos Respublikos įstatymams ir kitiems Progimnazijos veiklą reglamentuojantiems teisės aktams, siūlo Progimnazijos tarybai juos svarstyti iš naujo. Progimnazijos tarybai atsisakius, ginčas sprendžiamas Lietuvos Respublikos įstatymų numatyta tvarka.</text:span></text:p>
      <text:p text:style-name="P3020"><text:span text:style-name="T3021">42</text:span><text:span text:style-name="T3022">. Progimnazijos taryba už savo veiklą vieną kartą per metus atsiskaito Progimnazijos bendruomenei.</text:span></text:p>
      <text:p text:style-name="P3023"><text:span text:style-name="T3024">43</text:span><text:span text:style-name="T3025">. Mokytojų taryba – nuolat veikianti Progimnazijos savivaldos institucija mokytojų profesiniams ir bendriesiems ugdymo klausimams spręsti bei ugdymo kokybei užtikrinti. Ją sudaro direktoriaus pavaduotojai ugdymui, visi Progimnazijoje dirbantys mokytojai, švietimo pagalbą teikiantys specialistai, bibliotekininkai, kiti tiesiogiai ugdymo procese dalyvaujantys asmenys. Į posėdžius gali būti kviečiami kitų savivaldos institucijų atstovai.</text:span></text:p>
      <text:p text:style-name="P3026"><text:span text:style-name="T3027">44</text:span><text:span text:style-name="T3028">. Mokytojų tarybai turėtų vadovauti pirmininkas išrinktas atviru balsavimu pirmame Mokytojų tarybos posėdyje dalyvavusių narių balsų dauguma.<text:s/></text:span></text:p>
      <text:p text:style-name="P3029"><text:span text:style-name="T3030">45</text:span><text:span text:style-name="T3031">. Mokytojų tarybos posėdžius šaukia Progimnazijos mokytojų tarybos pirmininkas. Posėdis yra teisėtas, jei jame dalyvauja du trečdaliai tuo metu dirbančių Mokytojų tarybos narių. Mokytojų tarybos posėdžiuose kviestinėmis teisėmis gali dalyvauti Progimnazijos direktorius. Nutarimai priimami posėdyje dalyvavusių narių balsų dauguma.<text:s/></text:span></text:p>
      <text:p text:style-name="P3032"><text:span text:style-name="T3033">46</text:span><text:span text:style-name="T3034">. Mokytojų tarybos posėdžiai šaukiami prasidedant ir baigiantis mokslo metams ir kartą per pusmetį. Prireikus šaukiami neeiliniai posėdžiai.</text:span><text:span text:style-name="T3035"><text:s/>Posėdžiai protokoluojami.</text:span></text:p>
      <text:p text:style-name="P3036"><text:span text:style-name="T3037">47</text:span><text:span text:style-name="T3038">.</text:span><text:span text:style-name="T3039"><text:s/>Mokytojų taryba:</text:span></text:p>
      <text:p text:style-name="P3040"><text:span text:style-name="T3041">47.1</text:span><text:span text:style-name="T3042">. aptaria praktinius švietimo organizavimo, pokyčių įgyvendinimo, mokinių ugdymo kokybės gerinimo klausimus;</text:span></text:p>
      <text:p text:style-name="P3043"><text:span text:style-name="T3044">47.2</text:span><text:span text:style-name="T3045">. svarsto valstybės nustatytą švietimo standartų įgyvendinimą, ugdymo turinio atnaujinimą, optimalių mokymosi sąlygų ir mokytojų veiklos tobulinimo būdus;</text:span></text:p>
      <text:p text:style-name="P3046"><text:span text:style-name="T3047">47.3</text:span><text:span text:style-name="T3048">. diskutuoja dėl Progimnazijos veiklos planavimo, įgyvendinimo strategijos;</text:span></text:p>
      <text:p text:style-name="P3049"><text:span text:style-name="T3050">47.4</text:span><text:span text:style-name="T3051">. analizuoja ugdymo planų, Progimnazijos veiklos ir ugdymo programų <text:s/>įgyvendinimą;</text:span></text:p>
      <text:p text:style-name="P3052"><text:span text:style-name="T3053">47.5</text:span><text:span text:style-name="T3054">. aptaria skirtingų gebėjimų mokinių ugdymo organizavimo principus, jų ugdymo programas, metodus;</text:span></text:p>
      <text:p text:style-name="P3055"><text:span text:style-name="T3056">47.6</text:span><text:span text:style-name="T3057">. analizuoja ir vertina bendrąją mokinių pažangą ir pasiekimus pagal klasių vadovų pateiktą informaciją;</text:span></text:p>
      <text:p text:style-name="P3058"><text:span text:style-name="T3059">47.7</text:span><text:span text:style-name="T3060">. nustato bendrą mokinių pažangos ir pasiekimų vertinimo, informacijos rinkimo, fiksavimo, panaudojimo tvarką;</text:span></text:p>
      <text:p text:style-name="P3061"><text:span text:style-name="T3062">47.8</text:span><text:span text:style-name="T3063">. kartu su Progimnazijos pagalbos vaikui specialistais, visuomenės sveikatos priežiūros specialistu, Alytaus miesto pedagoginės psichologinės tarnybos psichologais sprendžia mokinių sveikatos, saugios aplinkos, mokymosi, poilsio ir mitybos klausimus;</text:span></text:p>
      <text:p text:style-name="P3064"><text:span text:style-name="T3065">47.9</text:span><text:span text:style-name="T3066">. teikia siūlymus Progimnazijos tarybai įvairiais Progimnazijos veiklos organizavimo ir ugdymo klausimais;</text:span></text:p>
      <text:p text:style-name="P3067"><text:span text:style-name="T3068">47.10</text:span><text:span text:style-name="T3069">. svarsto ir priima rekomendacijas teisės aktų nustatytais ar/ir Progimnazijos direktoriaus teikiamais klausimais.</text:span></text:p>
      <text:p text:style-name="P3070"><text:span text:style-name="T3071">48</text:span><text:span text:style-name="T3072">. Progimnazijos mokinių taryba (toliau – Mokinių taryba) – nuolat veikianti mokinių savivaldos institucija.</text:span></text:p>
      <text:p text:style-name="P3073"><text:span text:style-name="T3074">49</text:span><text:span text:style-name="T3075">. Mokinių tarybą sudaro ne mažiau kaip trylika narių – 5–8 klasių mokinių, jos veiklos kadencijos trukmę nustato Progimnazijos direktorius. Mokinių tarybos nuostatus tvirtina Progimnazijos direktorius.</text:span></text:p>
      <text:p text:style-name="P3076"><text:span text:style-name="T3077">50</text:span><text:span text:style-name="T3078">. Mokinių tarybos nariai yra klasių susirinkimų deleguoti atstovai.<text:s/></text:span></text:p>
      <text:p text:style-name="P3079"><text:span text:style-name="T3080">51</text:span><text:span text:style-name="T3081">. Mokinių tarybos pirmininką renka Mokinių tarybos nariai atviru balsavimu.<text:s/></text:span></text:p>
      <text:p text:style-name="P3082"><text:span text:style-name="T3083">52</text:span><text:span text:style-name="T3084">. Mokinių tarybos pasitarimai vyksta vieną kartą per mėnesį. Pasitarimas teisėtas, jei jame dalyvauja ne mažiau kaip du trečdaliai narių. Nutarimai priimami pasitarime dalyvaujančių balsų dauguma.</text:span></text:p>
      <text:p text:style-name="P3085"><text:span text:style-name="T3086">53</text:span><text:span text:style-name="T3087">. Mokinių taryba:</text:span></text:p>
      <text:p text:style-name="P3088"><text:span text:style-name="T3089">53.1</text:span><text:span text:style-name="T3090">. atstovauja visoms Progimnazijos mokinių grupėms, išreiškia ir gina jų interesus;</text:span></text:p>
      <text:p text:style-name="P3091"><text:span text:style-name="T3092">53.2</text:span><text:span text:style-name="T3093">. dalyvauja rengiant Progimnazijos veiklą reglamentuojančius dokumentus;<text:s/></text:span></text:p>
      <text:p text:style-name="P3094"><text:span text:style-name="T3095">53.3</text:span><text:span text:style-name="T3096">. teikia pasiūlymus dėl ugdymo proceso tobulinimo, mokinių skatinimo ir nuobaudų skyrimo tvarkos;</text:span></text:p>
      <text:p text:style-name="P3097"><text:span text:style-name="T3098">53.4</text:span><text:span text:style-name="T3099">. inicijuoja ir padeda organizuoti Progimnazijos renginius, akcijas, vykdyti prevencines programas, teikia siūlymus dėl mokymo organizavimo, vaikų neformaliojo švietimo programų plėtros, socialinės veiklos;</text:span></text:p>
      <text:p text:style-name="P3100"><text:span text:style-name="T3101">53.5</text:span><text:span text:style-name="T3102">. inicijuoja Mokinių elgesio taisyklių kūrimą, svarstymą ir priėmimą, prižiūri jų laikymąsi;</text:span></text:p>
      <text:p text:style-name="P3103"><text:span text:style-name="T3104">53.6</text:span><text:span text:style-name="T3105">. kuria teigiamą Progimnazijos įvaizdį;</text:span></text:p>
      <text:p text:style-name="P3106"><text:span text:style-name="T3107">53.7</text:span><text:span text:style-name="T3108">. svarsto Progimnazijos direktoriaus teikiamus klausimus;</text:span></text:p>
      <text:p text:style-name="P3109"><text:span text:style-name="T3110">53.8</text:span><text:span text:style-name="T3111">. deleguoja narius į Alytaus miesto mokinių tarybą.</text:span></text:p>
      <text:p text:style-name="P3112"><text:span text:style-name="T3113">54</text:span><text:span text:style-name="T3114">. Tėvų (globėjų, rūpintojų) savivaldos institucija tėvų aktyvas, renkamas tėvų (globėjų, rūpintojų) susirinkime. Tėvų (globėjų, rūpintojų) savivaldos institucijai vadovauja susirinkimo išrinktas vadovas.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3115">,</text:span><text:span text:style-name="T3116"><text:s/>teikia siūlymų Progimnazijos tarybai ir direktoriui.</text:span></text:p>
      <text:p text:style-name="P3117"><text:span text:style-name="T3118">55</text:span><text:span text:style-name="T3119">. Mokinių ugdymo organizavimo, elgesio, lankomumo, saugumo užtikrinimo ir kitais mokinių tėvams (globėjams, rūpintojams) aktualiais klausimais Progimnazijos direktorius gali organizuoti klasių mokinių tėvų (globėjų, rūpintojų) savivaldos institucijų vadovų pasitarimus.</text:span></text:p>
      <text:p text:style-name="P3120"/>
      <text:p text:style-name="P3121"><text:span text:style-name="T3122">VI</text:span><text:span text:style-name="T3123"><text:s/>SKYRIUS</text:span></text:p>
      <text:p text:style-name="P3124"><text:span text:style-name="T3125">DARBUOTOJŲ PRIĖMIMAS Į DARBĄ, JŲ DARBO APMOKĖJIMO TVARKA IR ATESTACIJA</text:span></text:p>
      <text:p text:style-name="P3126"/>
      <text:p text:style-name="P3127"><text:span text:style-name="T3128">56</text:span><text:span text:style-name="T3129">. Darbuotojai į darbą Progimnazijoje priimami ir atleidžiami iš jo Lietuvos Respublikos darbo kodekso,<text:s/></text:span><text:span text:style-name="T3130">Lietuvos Respublikos biudžetinių įstaigų darbuotojų darbo apmokėjimo ir komisijų narių atlygio už darbą įstatymu,</text:span><text:span text:style-name="T3131"><text:s/></text:span><text:span text:style-name="T3132">Lietuvos Respublikos švietimo, mokslo ir sporto ministro įsakymų ir kitų teisės aktų nustatyta tvarka.</text:span></text:p>
      <text:p text:style-name="P3133"><text:span text:style-name="T3134">57</text:span><text:span text:style-name="T3135">. Progimnazijos direktoriaus, jo pavaduotojų ugdymui, mokytojų, pagalbos mokiniui specialistų pareiginė alga priklauso nuo išsilavinimo, pedagoginio darbo stažo, mokinių skaičiaus, kvalifikacinės kategorijos (mokytojų ir pagalbos mokiniui specialistų) ir veiklos sudėtingumo.<text:s/></text:span></text:p>
      <text:p text:style-name="P3136"><text:span text:style-name="T3137">58</text:span><text:span text:style-name="T3138">. Progimnazijos direktoriaus pareiginę algą, priemokas, kitas darbo apmokėjimo sąlygas nustato ir veiklos vertinimą vykdo savivaldybės meras Lietuvos Respublikos teisės aktų nustatyta tvarka.</text:span></text:p>
      <text:p text:style-name="P3139"><text:span text:style-name="T3140">59</text:span><text:span text:style-name="T3141">. Progimnazijos darbuotojams už darbą mokama Lietuvos Respublikos įstatymų ir kitų teisės aktų nustatyta tvarka.</text:span></text:p>
      <text:p text:style-name="P3142"><text:span text:style-name="T3143">60</text:span><text:span text:style-name="T3144">. Progimnazijos direktorius, jo pavaduotojai ugdymui (skyrių vedėjai) ir mokytojai atestuojasi ir kvalifikaciją tobulina švietimo, mokslo ir sporto ministro nustatyta tvarka.</text:span></text:p>
      <text:p text:style-name="P3145"><text:span text:style-name="T3146">61</text:span><text:span text:style-name="T3147">. Progimnazijos direktoriaus, jo pavaduotojo (-ų) ugdymui, ugdymą organizuojančių skyrių vedėjų veiklos vertinimas atliekamas teisės aktų nustatyta tvarka.</text:span></text:p>
      <text:p text:style-name="P3148"/>
      <text:p text:style-name="P3149"><text:span text:style-name="T3150">VII</text:span><text:span text:style-name="T3151"><text:s/>SKYRIUS</text:span></text:p>
      <text:p text:style-name="P3152"><text:span text:style-name="T3153">PROGIMNAZIJOS TURTAS, LĖŠOS, JŲ NAUDOJIMO TVARKA, FINANSINĖS VEIKLOS KONTROLĖ IR PROGIMNAZIJOS VEIKLOS PRIEŽIŪRA</text:span></text:p>
      <text:p text:style-name="P3154"/>
      <text:p text:style-name="P3155"><text:span text:style-name="T3156">62</text:span><text:span text:style-name="T3157">. Progimnazija valdo patikėjimo teise perduotą savivaldybės turtą, naudoja ir disponuoja juo pagal įstatymus Savivaldybės tarybos sprendimų nustatyta tvarka.<text:s/></text:span></text:p>
      <text:p text:style-name="P3158"><text:span text:style-name="T3159">63</text:span><text:span text:style-name="T3160">. Progimnazijos lėšų šaltiniai:</text:span></text:p>
      <text:p text:style-name="P3161"><text:span text:style-name="T3162">63.1</text:span><text:span text:style-name="T3163">. valstybės biudžeto specialiųjų tikslinių dotacijų savivaldybės biudžetui skirtos lėšos ir Alytaus miesto savivaldybės biudžeto lėšos, skiriamos pagal patvirtintas sąmatas;</text:span></text:p>
      <text:p text:style-name="P3164"><text:span text:style-name="T3165">63.2</text:span><text:span text:style-name="T3166">. pajamos už teikiamas paslaugas;</text:span></text:p>
      <text:p text:style-name="P3167"><text:span text:style-name="T3168">63.3</text:span><text:span text:style-name="T3169">. fondų, organizacijų, kitų juridinių ir fizinių asmenų dovanotos ar kitaip teisėtais būdais perduotos lėšos, tikslinės paskirties lėšos pagal pavedimus;</text:span></text:p>
      <text:p text:style-name="P3170"><text:span text:style-name="T3171">63.4</text:span><text:span text:style-name="T3172">. paramos pagal Labdaros ir paramos įstatymą lėšos;</text:span></text:p>
      <text:p text:style-name="P3173"><text:span text:style-name="T3174">63.5</text:span><text:span text:style-name="T3175">. kitos teisėtai gautos lėšos.</text:span></text:p>
      <text:p text:style-name="P3176"><text:span text:style-name="T3177">64</text:span><text:span text:style-name="T3178">. Lėšos naudojamos Lietuvos Respublikos teisės aktų nustatyta tvarka.</text:span></text:p>
      <text:p text:style-name="P3179"><text:span text:style-name="T3180">65</text:span><text:span text:style-name="T3181">. Progimnazijos buhalterinę apskaitą tvarko Alytaus miesto paslaugų centras.</text:span></text:p>
      <text:p text:style-name="P3182"><text:span text:style-name="T3183">66</text:span><text:span text:style-name="T3184">. Progimnazijos finansinė veikla kontroliuojama Lietuvos Respublikos teisės aktų nustatyta tvarka.</text:span></text:p>
      <text:p text:style-name="P3185"><text:span text:style-name="T3186">67</text:span><text:span text:style-name="T3187">. Progimnazijos veiklos priežiūra atliekama Lietuvos Respublikos švietimo, mokslo ir sporto ministro įsakymų nustatyta tvarka.</text:span></text:p>
      <text:p text:style-name="P3188"><text:span text:style-name="T3189">68</text:span><text:span text:style-name="T3190">. Progimnazijos bendruomenės nariai gali naudotis Progimnazijos patalpomis ir kitu turtu teisės aktų nustatyta tvarka.</text:span></text:p>
      <text:p text:style-name="P3191"/>
      <text:p text:style-name="P3192"><text:span text:style-name="T3193">VIII</text:span><text:span text:style-name="T3194"><text:s/>SKYRIUS</text:span></text:p>
      <text:p text:style-name="P3195"><text:span text:style-name="T3196">BAIGIAMOSIOS NUOSTATOS</text:span></text:p>
      <text:p text:style-name="P3197"/>
      <text:p text:style-name="P3198"><text:span text:style-name="T3199">69</text:span><text:span text:style-name="T3200">. Progimnazija registruojama Lietuvos Respublikos teisės aktų nustatyta tvarka.</text:span></text:p>
      <text:p text:style-name="P3201"><text:span text:style-name="T3202">70</text:span><text:span text:style-name="T3203">. Nuostatus tvirtina, juos pakeičia savivaldybės mero teikimu Savivaldybės taryba.</text:span></text:p>
      <text:p text:style-name="P3204"><text:span text:style-name="T3205">71</text:span><text:span text:style-name="T3206">. Nuostatai keičiami ir papildomi Progimnazijos direktoriaus, savivaldybės mero ar Savivaldybės tarybos iniciatyva.</text:span></text:p>
      <text:p text:style-name="P3207"><text:span text:style-name="T3208">72</text:span><text:span text:style-name="T3209">. Šaltinis, kur skelbiami vieši Progimnazijos pranešimai –<text:s/></text:span><text:span text:style-name="T3210">http://www.panemunesprogimnazija.lt</text:span><text:span text:style-name="T3211">, prireikus – ir kitose visuomenės informavimo priemonėse.</text:span></text:p>
      <text:p text:style-name="P3212"><text:span text:style-name="T3213">73</text:span><text:span text:style-name="T3214">. Progimnazija reorganizuojama, pertvarkoma ar likviduojama Lietuvos Respublikos teisės aktų nustatyta tvarka.</text:span></text:p>
      <text:p text:style-name="P3215"><text:span text:style-name="T3216">74</text:span><text:span text:style-name="T3217">. Klausimai, neaptarti Nuostatuose, sprendžiami vadovaujantis Lietuvos Respublikos švietimo įstatymu, kitais įstatymais, Lietuvos Respublikos Vyriausybės nutarimais, Lietuvos Respublikos švietimo, mokslo ir sporto ministro įsakymais ir kitais teisės aktais.</text:span></text:p>
      <text:p text:style-name="P3218"><text:span text:style-name="T3219">_______________________</text:span></text:p>
      <text:p text:style-name="P3220"/>
      <text:p text:style-name="P3221">PATVIRTINTA</text:p>
      <text:p text:style-name="P3227">Alytaus miesto savivaldybės tarybos</text:p>
      <text:p text:style-name="P3228">2024 m. gegužės 24 d.</text:p>
      <text:p text:style-name="P3229">sprendimu Nr. T-217</text:p>
      <text:p text:style-name="P3230"/>
      <text:p text:style-name="P3231"/>
      <text:p text:style-name="P3232"><text:span text:style-name="T3233">ALYTAUS DZŪKIJOS MOKYKLOS</text:span></text:p>
      <text:p text:style-name="P3234"><text:span text:style-name="T3235">NUOSTATAI</text:span></text:p>
      <text:p text:style-name="P3236"/>
      <text:p text:style-name="P3237"><text:span text:style-name="T3238">I</text:span><text:span text:style-name="T3239"><text:s/>SKYRIUS<text:s/></text:span></text:p>
      <text:p text:style-name="P3240"><text:span text:style-name="T3241">BENDROSIOS NUOSTATOS</text:span></text:p>
      <text:p text:style-name="P3242"/>
      <text:p text:style-name="P3243"><text:span text:style-name="T3244">1</text:span><text:span text:style-name="T3245">. Alytaus Dzūkijos mokyklos nuostatai (toliau – Nuostatai) reglamentuoja Alytaus Dzūkijos mokyklos (toliau – Mokykla)</text:span><text:span text:style-name="T3246"><text:s/>veiklos sritis ir rūšis, tikslą, uždavinius, funkcijas, mokymosi pasiekimus įteisinančių dokumentų išdavimą, Mokyklos teises ir pareigas, Mokyklos veiklos organizavimą ir valdymą, Mokyklos savivaldą, darbuotojų priėmimą į darbą, jų darbo apmokėjimo tvarką ir atestaciją, Mokyklos turtą, lėšas, jų naudojimo tvarką, finansinės veiklos kontrolę ir Mokyklos veiklos priežiūrą.</text:span></text:p>
      <text:p text:style-name="P3247"><text:span text:style-name="T3248">2</text:span><text:span text:style-name="T3249">. Mokyklos oficialusis pavadinimas – Alytaus Dzūkijos <text:s/>mokykla; trumpasis pavadinimas – Dzūkijos mokykla. Mokykla įregistruota Juridinių asmenų registre, kodas 191055527. <text:s/></text:span></text:p>
      <text:p text:style-name="P3250"><text:span text:style-name="T3251">3</text:span><text:span text:style-name="T3252">. Mokykla įsteigta1917 m. rugsėjo 1 d. Iki 1995 m. buvo Alytaus 1-oji vidurinė mokykla, 1995–2010 m. – Alytaus Dzūkijos vidurinė mokykla, <text:s/>2010–2017 m. – Alytaus Dzūkijos pagrindinė mokykla. Nuo 2017 m. – Alytaus Dzūkijos <text:s/>mokykla.</text:span></text:p>
      <text:p text:style-name="P3253"><text:span text:style-name="T3254">4</text:span><text:span text:style-name="T3255">. Mokyklos teisinė forma – biudžetinė įstaiga.<text:s/></text:span></text:p>
      <text:p text:style-name="P3256"><text:span text:style-name="T3257">5</text:span><text:span text:style-name="T3258">. Mokyklos priklausomybė – Alytaus miesto savivaldybės mokykla.<text:s/></text:span></text:p>
      <text:p text:style-name="P3259"><text:span text:style-name="T3260">6</text:span><text:span text:style-name="T3261">. Mokyklos savininkė – Alytaus miesto savivaldybė (toliau – savininkas), kodas<text:s/></text:span><text:span text:style-name="T3262"><text:s/></text:span><text:span text:style-name="T3263">111102979, Rotušės a. 4, 62504 Alytus.<text:s/></text:span></text:p>
      <text:p text:style-name="P3264"><text:span text:style-name="T3265">7</text:span><text:span text:style-name="T3266">. Mokyklos savininko teises ir pareigas įgyvendinanti institucija –<text:s/></text:span><text:span text:style-name="T3267">savininko teises ir pareigas įgyvendina savivaldybės meras, išskyrus tas savininko teises ir pareigas, kurios yra priskirtos išimtinei ir paprastajai<text:s/></text:span><text:span text:style-name="T3268">Alytaus miesto<text:s/></text:span><text:span text:style-name="T3269">savivaldybės tarybos (toliau – Savivaldybės taryba) kompetencijai:</text:span></text:p>
      <text:p text:style-name="P3270"><text:span text:style-name="T3271">7.1</text:span><text:span text:style-name="T3272">. Alytaus miesto savivaldybės meras (toliau – savivaldybės meras):<text:s/></text:span></text:p>
      <text:p text:style-name="P3273"><text:span text:style-name="T3274">7.1.1</text:span><text:span text:style-name="T3275">. teikia Savivaldybės tarybai tvirtinti Nuostatus;</text:span></text:p>
      <text:p text:style-name="P3276"><text:span text:style-name="T3277">7.1.2</text:span><text:span text:style-name="T3278">. priima į pareigas ir atleidžia iš jų ar nušalina nuo pareigų įstaigos vadovą, įgyvendina kitas funkcijas, susijusias su įstaigos vadovo darbo santykiais, Lietuvos Respublikos darbo kodekso ir kitų teisės aktų nustatyta tvarka.</text:span></text:p>
      <text:p text:style-name="P3279"><text:span text:style-name="T3280">7.2</text:span><text:span text:style-name="T3281">. Savivaldybės taryba:</text:span></text:p>
      <text:p text:style-name="P3282"><text:span text:style-name="T3283">7.2.1</text:span><text:span text:style-name="T3284">. tvirtina Nuostatus;</text:span></text:p>
      <text:p text:style-name="P3285"><text:span text:style-name="T3286">7.2.2</text:span><text:span text:style-name="T3287">. skiria savivaldybės biudžeto asignavimus;</text:span></text:p>
      <text:p text:style-name="P3288"><text:span text:style-name="T3289">7.2.3</text:span><text:span text:style-name="T3290">. priima sprendimus dėl įstaigos filialų ir padalinių steigimo, perkėlimo ar jų veiklos nutraukimo;</text:span></text:p>
      <text:p text:style-name="P3291"><text:span text:style-name="T3292">7.2.4</text:span><text:span text:style-name="T3293">. priima sprendimus dėl įstaigos buveinės pakeitimo, reorganizavimo ar likvidavimo, skirti ir atleisti likvidatorių arba sudaryti likvidacinę komisiją ir nutraukti jos įgaliojimus;</text:span></text:p>
      <text:p text:style-name="P3294"><text:span text:style-name="T3295">7.2.5</text:span><text:span text:style-name="T3296">. sprendžia kitus Lietuvos Respublikos įstatymuose, Nuostatuose ir kituose teisės aktuose savininko kompetencijai priskirtus įstaigos veiklos klausimus.</text:span></text:p>
      <text:p text:style-name="P3297"><text:span text:style-name="T3298">8</text:span><text:span text:style-name="T3299">. Mokyklos buveinė – Tvirtovės g. 7, LT-63213 Alytus.</text:span></text:p>
      <text:p text:style-name="P3300"><text:span text:style-name="T3301">9</text:span><text:span text:style-name="T3302">. Mokyklos grupė – bendrojo ugdymo mokykla.<text:s/></text:span></text:p>
      <text:p text:style-name="P3303"><text:span text:style-name="T3304">10</text:span><text:span text:style-name="T3305">. Mokyklos tipas – pagrindinė mokykla.<text:s/></text:span></text:p>
      <text:p text:style-name="P3306"><text:span text:style-name="T3307">11</text:span><text:span text:style-name="T3308">. Mokyklos pagrindinė paskirtis – pagrindinės mokyklos tipo pagrindinė mokykla</text:span><text:span text:style-name="T3309">.</text:span></text:p>
      <text:p text:style-name="P3310"><text:span text:style-name="T3311">12</text:span><text:span text:style-name="T3312">. Mokyklos kitos paskirtys – pagrindinės mokyklos tipo specialioji mokykla intelekto sutrikimą turintiems mokiniams, priešmokyklinio ugdymo grupės.<text:s/></text:span></text:p>
      <text:p text:style-name="P3313"><text:span text:style-name="T3314">13</text:span><text:span text:style-name="T3315">. Mokymo kalba – lietuvių kalba.</text:span></text:p>
      <text:p text:style-name="P3316"><text:span text:style-name="T3317">14</text:span><text:span text:style-name="T3318">. Mokymosi forma – grupinė (mokymo proceso organizavimo būdai – kasdieninis, nuotolinis) ir pavienė (mokymo proceso organizavimo būdai – savarankiškas, nuotolinis, ugdymosi šeimoje).</text:span></text:p>
      <text:p text:style-name="P3319"><text:span text:style-name="T3320">15</text:span><text:span text:style-name="T3321">. Mokykla įgyvendina priešmokyklinio ugdymo, pradinio ugdymo, pagrindinio ugdymo programų pirmąją ir antrąją dalis, pradinio ugdymo individualizuotą, pagrindinio ugdymo individualizuotą, neformaliojo švietimo ir gyvenimo įgūdžių programas. Mokiniams išduodami mokymosi pagal pradinio ir pagrindinio ugdymo programas pasiekimus įteisinantys dokumentai švietimo, mokslo ir sporto ministro nustatyta tvarka.</text:span></text:p>
      <text:p text:style-name="P3322"><text:span text:style-name="T3323">16</text:span><text:span text:style-name="T3324">. Mokykla yra viešasis juridinis asmuo, turintis antspaudą su Alytaus miesto savivaldybės herbu ir Alytaus Dzūkijos mokyklos pavadinimu,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ir Nuostatais.<text:s/></text:span></text:p>
      <text:p text:style-name="P3325"/>
      <text:p text:style-name="P3326"><text:span text:style-name="T3327">II</text:span><text:span text:style-name="T3328"><text:s/>SKYRIUS<text:s/></text:span></text:p>
      <text:p text:style-name="P3329"><text:span text:style-name="T3330">MOKYKLOS VEIKLOS SRITYS IR RŪŠYS, TIKSLAS, UŽDAVINIAI, FUNKCIJOS, MOKYMOSI PASIEKIMUS ĮTEISINANČIŲ DOKUMENTŲ IŠDAVIMAS</text:span></text:p>
      <text:p text:style-name="P3331"/>
      <text:p text:style-name="P3332"><text:span text:style-name="T3333">17</text:span><text:span text:style-name="T3334">. Mokyklos veiklos sritis – švietimas.<text:s/></text:span></text:p>
      <text:p text:style-name="P3335"><text:span text:style-name="T3336">18</text:span><text:span text:style-name="T3337">. Mokyklos švietimo veiklos rūšys:</text:span></text:p>
      <text:p text:style-name="P3338"><text:span text:style-name="T3339">18.1</text:span><text:span text:style-name="T3340">. pagrindinė veiklos rūšis – pagrindinis ugdymas, kodas 85.31.10;<text:s/></text:span></text:p>
      <text:p text:style-name="P3341"><text:span text:style-name="T3342">18.2</text:span><text:span text:style-name="T3343">. kitos švietimo veiklos rūšys:<text:s/></text:span></text:p>
      <text:p text:style-name="P3344"><text:span text:style-name="T3345">18.2.1</text:span><text:span text:style-name="T3346">. priešmokyklinis ugdymas, kodas 85.10.20;<text:s/></text:span></text:p>
      <text:p text:style-name="P3347"><text:span text:style-name="T3348">18.2.2</text:span><text:span text:style-name="T3349">. pradinis ugdymas, kodas 85.20;<text:s/></text:span></text:p>
      <text:p text:style-name="P3350"><text:span text:style-name="T3351">18.2.3</text:span><text:span text:style-name="T3352">. sportinis ir rekreacinis švietimas, kodas 85.51;<text:s/></text:span></text:p>
      <text:p text:style-name="P3353"><text:span text:style-name="T3354">18.2.4</text:span><text:span text:style-name="T3355">. kultūrinis švietimas, kodas 85.52;<text:s/></text:span></text:p>
      <text:p text:style-name="P3356"><text:span text:style-name="T3357">18.2.5</text:span><text:span text:style-name="T3358">. kitas, niekur nepriskirtas, švietimas, kodas 85.59;<text:s/></text:span></text:p>
      <text:p text:style-name="P3359"><text:span text:style-name="T3360">18.2.6</text:span><text:span text:style-name="T3361">. švietimui būdingų paslaugų veikla, kodas 85.60;</text:span></text:p>
      <text:p text:style-name="P3362"><text:span text:style-name="T3363">18.2.7</text:span><text:span text:style-name="T3364">. bibliotekų ir archyvų veikla, kodas 91.01; .<text:s/></text:span></text:p>
      <text:p text:style-name="P3365"><text:span text:style-name="T3366">18.2.8</text:span><text:span text:style-name="T3367">.<text:s/></text:span><text:span text:style-name="T3368">kita sportinė veikla, kodas 93.19;</text:span></text:p>
      <text:p text:style-name="P3369"><text:span text:style-name="T3370">19</text:span><text:span text:style-name="T3371">. Kitos ne švietimo veiklos rūšys:<text:s/></text:span></text:p>
      <text:p text:style-name="P3372"><text:span text:style-name="T3373">19.1</text:span><text:span text:style-name="T3374">. kitų maitinimo paslaugų teikimas, kodas 56.29;<text:s/></text:span></text:p>
      <text:p text:style-name="P3375"><text:span text:style-name="T3376">19.2</text:span><text:span text:style-name="T3377">. kita žmonių sveikatos priežiūros veikla, kodas 86.90<text:s/></text:span></text:p>
      <text:p text:style-name="P3378"><text:span text:style-name="T3379">19.3</text:span><text:span text:style-name="T3380">. nuosavo arba nuomojamo nekilnojamojo turto nuoma ir eksploatavimas, kodas 68.20</text:span></text:p>
      <text:p text:style-name="P3381"><text:span text:style-name="T3382">19.4</text:span><text:span text:style-name="T3383">. vaikų poilsio stovyklų veikla, kodas 55.20.20;<text:s/></text:span></text:p>
      <text:p text:style-name="P3384"><text:span text:style-name="T3385">19.5</text:span><text:span text:style-name="T3386">. vaikų dienos priežiūros veikla, kodas 88.91.</text:span></text:p>
      <text:p text:style-name="P3387"><text:span text:style-name="T3388">20</text:span><text:span text:style-name="T3389">. Mokyklos veiklos tikslas – plėtoti dvasines, intelektines ir fizines asmens galias, ugdyti kūrybingą, atsakingą pilietį, įgijusį kompetenciją, būtiną tolimesniam mokymuisi, sėkmingai socialinei integracijai. Teikti mokiniams kokybišką pradinį ir pagrindinį išsilavinimą, aktualias žinias, dorinės ir socialinės brandos pradmenis, etninės kultūros pagrindus, plėtoti Mokyklos kultūrą ir puoselėti jos aplinką.</text:span><text:span text:style-name="T3390"><text:s/></text:span><text:span text:style-name="T3391"><text:s/></text:span></text:p>
      <text:p text:style-name="P3392"><text:span text:style-name="T3393">21</text:span><text:span text:style-name="T3394">. Mokyklos veiklos uždaviniai: <text:s/></text:span></text:p>
      <text:p text:style-name="P3395"><text:span text:style-name="T3396">21.1</text:span><text:span text:style-name="T3397">. teikti mokiniams kokybišką priešmokyklinį, pradinį ir pagrindinį ugdymą ir neformaliojo vaikų švietimo paslaugas.</text:span></text:p>
      <text:p text:style-name="P3398"><text:span text:style-name="T3399">21.2</text:span><text:span text:style-name="T3400">. tenkinti mokinių pažinimo, lavinimosi, saviugdos ir saviraiškos poreikius;<text:s/></text:span></text:p>
      <text:p text:style-name="P3401"><text:span text:style-name="T3402">21.3</text:span><text:span text:style-name="T3403">. teikti mokiniams reikiamą informacinę, psichologinę, socialinę pedagoginę, specialiąją pedagoginę, specialiąją pagalbą;<text:s/></text:span></text:p>
      <text:p text:style-name="P3404"><text:span text:style-name="T3405">21.4</text:span><text:span text:style-name="T3406">. užtikrinti sveiką ir saugią mokymo(-si) aplinką.</text:span></text:p>
      <text:p text:style-name="P3407"><text:span text:style-name="T3408">21.5</text:span><text:span text:style-name="T3409">. perteikti mokiniams tautinės ir etninės kultūros pagrindus, laiduoti sąlygas brandžiai tautinei savimonei, dorovinei, estetinei pasaulėžiūrai formuotis; <text:s/></text:span></text:p>
      <text:p text:style-name="P3410"><text:span text:style-name="T3411">21.6</text:span><text:span text:style-name="T3412">. suteikti sociokultūrinės ir pilietinės brandos pagrindus, ugdyti siekimą ir gebėjimą apsispręsti, pasirinkti ir mokytis toliau;</text:span></text:p>
      <text:p text:style-name="P3413"><text:span text:style-name="T3414">21.7</text:span><text:span text:style-name="T3415">. skatinti mokinio savarankiškumą, gamtosauginį sąmoningumą, kūrybiškumą, iniciatyvą, orientuotą į vaiko prigimtinių galių atskleidimą, doro, laisvo, atsakingo žmogaus ugdymą;</text:span></text:p>
      <text:p text:style-name="P3416"><text:span text:style-name="T3417">21.8</text:span><text:span text:style-name="T3418">. kurti partneriškus mokinio tėvų (globėjų, rūpintojų) ir Mokyklos santykius, padėti gerinti mokinio ugdymosi šeimoje kokybę;<text:s/></text:span></text:p>
      <text:p text:style-name="P3419"><text:span text:style-name="T3420">21.</text:span><text:span text:style-name="T3421">9</text:span><text:span text:style-name="T3422">. organizuoti mokinių, turinčių specialiųjų ugdymosi poreikių, ugdymą.<text:s/></text:span></text:p>
      <text:p text:style-name="P3423"><text:span text:style-name="T3424">22</text:span><text:span text:style-name="T3425">.</text:span><text:span text:style-name="T3426"><text:s/></text:span><text:span text:style-name="T3427"><text:s/>Vykdydama jai pavestus uždavinius Mokykla atlieka šias funkcijas:<text:s/></text:span></text:p>
      <text:p text:style-name="P3428"><text:span text:style-name="T3429">22.1</text:span><text:span text:style-name="T3430">. vadovaudamasi švietimo, mokslo ir sporto ministro tvirtinamomis bendrosiomis ugdymo programomis, atsižvelgdama į vietos ir Mokyklos bendruomenės reikmes, taip pat mokinių poreikius ir interesus konkretina ir individualizuoja ugdymo turinį;<text:s/></text:span></text:p>
      <text:p text:style-name="P3431"><text:span text:style-name="T3432">22.2</text:span><text:span text:style-name="T3433">. rengia pagrindinio ugdymo pirmosios ir antrosios dalies papildančius bei mokinių poreikius tenkinančius šių programų modulius, neformaliojo vaikų švietimo programas;<text:s/></text:span></text:p>
      <text:p text:style-name="P3434"><text:span text:style-name="T3435">22.3</text:span><text:span text:style-name="T3436">. vykdo priešmokyklinio ugdymo, pradinio ugdymo, pagrindinio ugdymo pirmosios dalies, priešmokyklinio ugdymo individualizuotą, pradinio ugdymo individualizuotą, pagrindinio ugdymo individualizuotą, socialinių įgūdžių, neformaliojo vaikų švietimo programas, mokymo sutartyse sutartus įsipareigojimus, užtikrina geros kokybės švietimą;<text:s/></text:span></text:p>
      <text:p text:style-name="P3437"><text:span text:style-name="T3438">22.4</text:span><text:span text:style-name="T3439">. vykdo nacionalinį mokinių pasiekimų patikrinimą švietimo, mokslo ir sporto <text:s/>ministro nustatyta tvarka; <text:s/></text:span></text:p>
      <text:p text:style-name="P3440"><text:span text:style-name="T3441">22.5</text:span><text:span text:style-name="T3442">. išduoda mokymosi pasiekimus įteisinančius dokumentus</text:span><text:span text:style-name="T3443"><text:s/>švietimo, <text:s/>mokslo ir sporto ministro nustatyta tvarka;</text:span></text:p>
      <text:p text:style-name="P3444"><text:span text:style-name="T3445">22.6</text:span><text:span text:style-name="T3446">. sudaro palankias sąlygas veikti mokinių organizacijoms, skatinančioms mokinių dorovinį, tautinį, pilietinį sąmoningumą, patriotizmą, puoselėjančioms kultūrinę ir socialinę brandą, padedančioms tenkinti saviugdos ir saviraiškos poreikius; <text:s/></text:span></text:p>
      <text:p text:style-name="P3447"><text:span text:style-name="T3448">22.7</text:span><text:span text:style-name="T3449">. teikia švietimo informacinę, psichologinę, socialinę pedagoginę, specialiąją pedagoginę, specialiąją pagalbą, vykdo profesinį orientavimą, minimalios priežiūros priemones. Teikia logopedo, socialinio pedagogo, specialiojo pedagogo, psichologo, mokytojo padėjėjo ir kitų specialistų pagalbą specialiųjų ugdymosi poreikių turintiems mokiniams;</text:span></text:p>
      <text:p text:style-name="P3450"><text:span text:style-name="T3451">22.8</text:span><text:span text:style-name="T3452">.<text:s/></text:span><text:span text:style-name="T3453">atlieka mokinio specialiųjų ugdymosi poreikių pirminį įvertinimą,</text:span><text:span text:style-name="T3454"><text:s/>skiria specialųjį ugdymą<text:s/></text:span><text:span text:style-name="T3455">ir(ar) švietimo pagalbą<text:s/></text:span><text:span text:style-name="T3456">teisės aktų nustatyta tvarka;<text:s/></text:span></text:p>
      <text:p text:style-name="P3457"><text:span text:style-name="T3458">22.9</text:span><text:span text:style-name="T3459">. organizuoja tėvų (globėjų, rūpintojų) pageidavimu jų mokamas papildomas paslaugas (pailgintos darbo dienos grupes, būrelius, klubus, stovyklas, ekskursijas ir kita) teisės aktų nustatyta tvarka; <text:s/></text:span></text:p>
      <text:p text:style-name="P3460"><text:span text:style-name="T3461">22.10</text:span><text:span text:style-name="T3462">. sudaro sąlygas darbuotojams tobulinti kvalifikaciją;<text:s/></text:span></text:p>
      <text:p text:style-name="P3463"><text:span text:style-name="T3464">22.11</text:span><text:span text:style-name="T3465">. užtikrina higienos normų, kitų teisės aktų reikalavimus atitinkančią sveiką, saugią mokymosi ir darbo aplinką;<text:s/></text:span></text:p>
      <text:p text:style-name="P3466"><text:span text:style-name="T3467">22.12</text:span><text:span text:style-name="T3468">. sudaro sąlygas Alytaus miesto savivaldybės visuomenės sveikatos biurui vykdyti vaikų sveikatos priežiūrą;</text:span></text:p>
      <text:p text:style-name="P3469"><text:span text:style-name="T3470">22.13</text:span><text:span text:style-name="T3471">. kuria ugdymo turinio reikalavimams įgyvendinti reikiamą šiuolaikišką materialinę bazę;<text:s/></text:span></text:p>
      <text:p text:style-name="P3472"><text:span text:style-name="T3473">22.14</text:span><text:span text:style-name="T3474">. organizuoja mokinių maitinimą Mokykloje;<text:s/></text:span></text:p>
      <text:p text:style-name="P3475"><text:span text:style-name="T3476">22.15</text:span><text:span text:style-name="T3477">. viešai skelbia informaciją apie Mokyklos veiklą švietimo, mokslo ir sporto ministro nustatyta tvarka;<text:s/></text:span></text:p>
      <text:p text:style-name="P3478"><text:span text:style-name="T3479">22.16</text:span><text:span text:style-name="T3480">. atlieka kitas įstatymų ir kitų teisės aktų numatytas funkcijas.</text:span></text:p>
      <text:p text:style-name="P3481"/>
      <text:p text:style-name="P3482"><text:span text:style-name="T3483">III</text:span><text:span text:style-name="T3484"><text:s/>SKYRIUS<text:s/></text:span></text:p>
      <text:p text:style-name="P3485"><text:span text:style-name="T3486">MOKYKLOS TEISĖS IR PAREIGOS</text:span></text:p>
      <text:p text:style-name="P3487"/>
      <text:p text:style-name="P3488"><text:span text:style-name="T3489">23</text:span><text:span text:style-name="T3490">. Mokykla, įgyvendindama jai pavestus tikslus ir uždavinius, atlikdama jai priskirtas funkcijas, turi teisę:<text:s/></text:span></text:p>
      <text:p text:style-name="P3491"><text:span text:style-name="T3492">23.1</text:span><text:span text:style-name="T3493">. individualizuoti ir diferencijuoti ugdymą, atsižvelgdama į mokinių siekius, polinkius ir gebėjimus, sudarydama jiems galimybes planuoti profesinę karjerą;<text:s/></text:span></text:p>
      <text:p text:style-name="P3494"><text:span text:style-name="T3495">23.2</text:span><text:span text:style-name="T3496">. parinkti mokymo metodus ir mokymosi veiklos būdus, atitinkančius Mokyklos tikslus ir uždavinius, pasiūlyti mokinių individualius poreikius atitinkančias mokymosi formas;<text:s/></text:span></text:p>
      <text:p text:style-name="P3497"><text:span text:style-name="T3498">23.3</text:span><text:span text:style-name="T3499">. kurti naujus mokymo ir mokymosi modelius, užtikrinančius kokybišką išsilavinimą;<text:s/></text:span></text:p>
      <text:p text:style-name="P3500"><text:span text:style-name="T3501">23.4</text:span><text:span text:style-name="T3502">. priartinti mokymo turinį prie mokinių gyvenimo poreikių, stiprinti bendrųjų gebėjimų ir kompetencijos ugdymą, dalykų žinių ir metodų integravimą;<text:s/></text:span></text:p>
      <text:p text:style-name="P3503"><text:span text:style-name="T3504">23.5</text:span><text:span text:style-name="T3505">. Mokykloje sudaryti sąlygas mokiniams plėtoti savo gabumus;<text:s/></text:span></text:p>
      <text:p text:style-name="P3506"><text:span text:style-name="T3507">23.6</text:span><text:span text:style-name="T3508">. stebėti ir vertinti ugdymo procesą, taikyti įvairias tyrimo metodikas Mokyklos veiklos įsivertinimui ir ugdymo tobulinimui užtikrinti;<text:s/></text:span></text:p>
      <text:p text:style-name="P3509"><text:span text:style-name="T3510">23.7</text:span><text:span text:style-name="T3511">. bendradarbiauti su savo veiklai įtakos turinčiais fiziniais ir juridiniais asmenimis;<text:s/></text:span></text:p>
      <text:p text:style-name="P3512"><text:span text:style-name="T3513">23.8</text:span><text:span text:style-name="T3514">. dalyvauti miesto, šalies ir tarptautiniuose švietimo projektuose socialinei, pilietinei ir kultūrinei veiklai užtikrinti;<text:s/></text:span></text:p>
      <text:p text:style-name="P3515"><text:span text:style-name="T3516">23.9</text:span><text:span text:style-name="T3517">. stoti ir jungtis į mokyklų, mokytojų, vadovų asociacijas, dalyvauti jų veikloje;<text:s/></text:span></text:p>
      <text:p text:style-name="P3518"><text:span text:style-name="T3519">23.10</text:span><text:span text:style-name="T3520">. gauti paramą teisės aktų nustatyta tvarka;<text:s/></text:span></text:p>
      <text:p text:style-name="P3521"><text:span text:style-name="T3522">23.11</text:span><text:span text:style-name="T3523">. naudotis kitomis teisės aktų suteiktomis teisėmis.<text:s/></text:span></text:p>
      <text:p text:style-name="P3524"><text:span text:style-name="T3525">24</text:span><text:span text:style-name="T3526">. Mokykla privalo:</text:span><text:span text:style-name="T3527"><text:s/></text:span></text:p>
      <text:p text:style-name="P3528"><text:span text:style-name="T3529">24.1</text:span><text:span text:style-name="T3530">.<text:s/></text:span><text:span text:style-name="T3531">užtikrinti kokybišką švietimo programų vykdymą;</text:span></text:p>
      <text:p text:style-name="P3532"><text:span text:style-name="T3533">24.2</text:span><text:span text:style-name="T3534">.<text:s/></text:span><text:span text:style-name="T3535">sukurti ir palaikyti sveiką ir saugią aplinką, sudarančią palankias galimybes augti ir mokytis;</text:span></text:p>
      <text:p text:style-name="P3536"><text:span text:style-name="T3537">24.3</text:span><text:span text:style-name="T3538">.<text:s/></text:span><text:span text:style-name="T3539">sudaryti mokymo sutartis ir vykdyti jose numatytus įsipareigojimus;</text:span></text:p>
      <text:p text:style-name="P3540"><text:span text:style-name="T3541">24.4</text:span><text:span text:style-name="T3542">.<text:s/></text:span><text:span text:style-name="T3543">tobulinti veiklą, stiprindama veiklos įsivertinimą;</text:span></text:p>
      <text:p text:style-name="P3544"><text:span text:style-name="T3545">24.5</text:span><text:span text:style-name="T3546">.<text:s/></text:span><text:span text:style-name="T3547">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548"><text:span text:style-name="T3549">24.6</text:span><text:span text:style-name="T3550">.<text:s/></text:span><text:span text:style-name="T3551">dalyvauti nacionaliniuose ir tarptautiniuose mokinių pasiekimų tyrimuose ir patikrinimuose, kurie organizuojami švietimo, mokslo ir sporto ministro nustatyta tvarka;<text:s/></text:span></text:p>
      <text:p text:style-name="P3552"><text:span text:style-name="T3553">24.7</text:span><text:span text:style-name="T3554">.<text:s/></text:span><text:span text:style-name="T3555">tą pačią dieną informuoti tėvus (globėjus) apie mokinio, kuris mokosi pagal bendrojo ugdymo programas, neatvykimą į Mokyklą ar pamoką, jeigu tėvai (globėjai, rūpintojai) nepraneša Mokyklai apie vaiko neatvykimą į Mokyklą ar pamoką;</text:span></text:p>
      <text:p text:style-name="P3556"><text:span text:style-name="T3557">24.8</text:span><text:span text:style-name="T3558">.<text:s/></text:span><text:span text:style-name="T3559">informuoti Valstybės vaiko teisių apsaugos ir įvaikinimo tarnybą prie Socialinės apsaugos ir darbo ministerijos apie atvejus, kai mokinio tėvai (globėjai) neužtikrina vaiko pareigos mokytis iki 16 metų.</text:span></text:p>
      <text:p text:style-name="Normal"/>
      <text:p text:style-name="P3560"><text:span text:style-name="T3561">IV</text:span><text:span text:style-name="T3562"><text:s/>SKYRIUS<text:s/></text:span></text:p>
      <text:p text:style-name="P3563"><text:span text:style-name="T3564">MOKYKLOS VEIKLOS ORGANIZAVIMAS IR VALDYMAS</text:span></text:p>
      <text:p text:style-name="P3565"/>
      <text:h text:style-name="P3566" text:outline-level="2"><text:span text:style-name="T3567">25</text:span><text:span text:style-name="T3568">. Mokyklos veikla organizuojama pagal:<text:s/></text:span></text:h>
      <text:h text:style-name="P3569" text:outline-level="2"><text:span text:style-name="T3570">25.1</text:span><text:span text:style-name="T3571">. direktoriaus patvirtintą Mokyklos strateginį planą, kuriam yra pritarusi Mokyklos taryba ir Alytaus miesto savivaldybės vykdomoji institucija</text:span><text:span text:style-name="T3572"><text:s/>ar jos įgaliotas asmuo;</text:span></text:h>
      <text:p text:style-name="P3573"><text:span text:style-name="T3574">25.</text:span><text:span text:style-name="T3575">2</text:span><text:span text:style-name="T3576">. direktoriaus patvirtintą Mokyklos metinį veiklos planą, kuriam yra pritarusi Mokyklos taryba;<text:s/></text:span></text:p>
      <text:p text:style-name="P3577"><text:span text:style-name="T3578">25.</text:span><text:span text:style-name="T3579">3</text:span><text:span text:style-name="T3580">. iki ugdymo proceso pradžios direktoriaus patvirtintą Mokyklos ugdymo planą, kurio projektas turi būti suderintas su Mokyklos taryba ir Alytaus miesto savivaldybės vykdomąja institucija ar jos įgaliotu asmeniu.<text:s/></text:span></text:p>
      <text:p text:style-name="P3581"><text:span text:style-name="T3582">26</text:span><text:span text:style-name="T3583">. Mokyklai vadovauja direktorius, kurio pareigybės aprašymą tvirtina savivaldybės meras. Mokyklos direktorių viešo konkurso būdu į pareigas penkeriems metams skiria ir iš jų atleidžia, viešą konkursą švietimo įstaigos vadovo pareigoms eiti organizuoja savivaldybės meras.</text:span></text:p>
      <text:p text:style-name="P3584"><text:span text:style-name="T3585">27</text:span><text:span text:style-name="T3586">. Kvalifikacinius reikalavimus Mokyklos direktoriui nustato Lietuvos Respublikos švietimo, mokslo ir sporto ministro įsakymu patvirtinti savivaldybių švietimo įstaigų vadovų kvalifikaciniai ir viešo konkurso organizavimo reikalavimai.</text:span></text:p>
      <text:p text:style-name="P3587"><text:span text:style-name="T3588">28</text:span><text:span text:style-name="T3589">. Mokyklos direktorius:</text:span><text:span text:style-name="T3590"><text:s/></text:span></text:p>
      <text:p text:style-name="P3591"><text:span text:style-name="T3592">28.1</text:span><text:span text:style-name="T3593">. tiesiogiai pavaldus savivaldybės merui, o atskaitingas savivaldybės merui ir Savivaldybės tarybai.</text:span></text:p>
      <text:p text:style-name="P3594"><text:span text:style-name="T3595">28.2</text:span><text:span text:style-name="T3596">. organizuoja Mokyklos veiklą, įgyvendindamas strateginį švietimo įstaigos valdymą;</text:span></text:p>
      <text:p text:style-name="P3597"><text:span text:style-name="T3598">28.3</text:span><text:span text:style-name="T3599">. vadovauja rengiant švietimo įstaigos strateginį ir metinį planus, užtikrina jų įgyvendinimą;</text:span></text:p>
      <text:p text:style-name="P3600"><text:span text:style-name="T3601">28.4</text:span><text:span text:style-name="T3602">. organizuoja švietimo įstaigos veiklos įsivertinimą ir stebėseną, analizuoja išteklių būklę ir atsako už švietimo įstaigos veiklos rezultatus;</text:span><text:span text:style-name="T3603"><text:s/></text:span></text:p>
      <text:p text:style-name="P3604"><text:span text:style-name="T3605">28.5</text:span><text:span text:style-name="T3606">. vadovauja kuriant lyderystės ugdymui kultūrą, išlaikant ir stiprinant kiekvienam mokiniui mokytis ir savo galimybėms atskleisti palankią aplinką;</text:span></text:p>
      <text:p text:style-name="P3607"><text:span text:style-name="T3608">28.6</text:span><text:span text:style-name="T3609">. įgyvendina personalo valdymo priemones, sudaro galimybes ir skatina darbuotojus, užtikrina jų profesinį tobulėjimą ir Pedagogų etikos kodekso normų laikymąsi;</text:span></text:p>
      <text:p text:style-name="P3610"><text:span text:style-name="T3611">28.7</text:span><text:span text:style-name="T3612">. bendradarbiauja su mokinių tėvais (globėjais, rūpintojais), vietos bendruomene ir partneriais, siekdamas Mokyklos tikslų, kartu su Mokyklos savivaldos institucijomis sprendžia svarbiausius Mokyklos veiklos klausimus;<text:s/></text:span></text:p>
      <text:p text:style-name="P3613"><text:span text:style-name="T3614">28.8</text:span><text:span text:style-name="T3615">. bendradarbiauja su institucijomis, įstaigomis, įmonėmis ir organizacijomis siekdamas efektyvaus Mokyklos valdymo, ugdymo kokybės ir mokinių saugumo;<text:s/></text:span></text:p>
      <text:p text:style-name="P3616"><text:span text:style-name="T3617">28.9</text:span><text:span text:style-name="T3618">.<text:s/></text:span><text:span text:style-name="T3619">kiekvienais metais <text:s/>iki sausio 20 d. teikia Mokyklos bendruomenei ir Mokyklos tarybai svarstyti metų<text:s/></text:span><text:span text:style-name="T3620">bei viešai paskelbia<text:s/></text:span><text:span text:style-name="T3621">savo metų veiklos ataskaitą, kurios struktūrą ir reikalavimus nustato švietimo, mokslo ir sporto ministras.</text:span></text:p>
      <text:p text:style-name="P3622"><text:span text:style-name="T3623">28.10</text:span><text:span text:style-name="T3624">. tvirtina Mokyklos struktūrą, mokytojų ir Mokyklos darbuotojų pareigybių skaičių ir sąrašą, pareigybių aprašymus, Lietuvos Respublikos darbo kodekso ir kitų teisės aktų nustatyta tvarka priima į darbą ir atleidžia iš jo Mokyklos darbuotojus, skatina juos, už darbo pareigų pažeidimus skiria jiems drausmines nuobaudas; <text:s/></text:span></text:p>
      <text:p text:style-name="P3625"><text:span text:style-name="T3626">28.11</text:span><text:span text:style-name="T3627">. priima mokinius<text:s/></text:span><text:span text:style-name="T3628">ir juos išbraukia iš Mokyklos mokinių sąrašų<text:s/></text:span><text:span text:style-name="T3629">Savivaldybės tarybos nustatyta tvarka, sudaro mokymo sutartis ir jas nutraukia teisės aktų nustatyta tvarka;<text:s/></text:span></text:p>
      <text:p text:style-name="P3630"><text:span text:style-name="T3631">28.12</text:span><text:span text:style-name="T3632">. suderinęs su Mokyklos taryba, darbuotojų atstovais tvirtina Mokyklos darbo tvarkos taisykles, Mokyklos darbuotojų darbo apmokėjimo sistemą;<text:s/></text:span></text:p>
      <text:p text:style-name="P3633"><text:span text:style-name="T3634">28.13</text:span><text:span text:style-name="T3635">.</text:span><text:span text:style-name="T3636"><text:s/></text:span><text:span text:style-name="T3637">vadovaudamasis Lietuvos Respublikos įstatymais ir kitais teisės aktais, tvirtina mokinių elgesio taisykles, kuriose nustato mokinių teises, pareigas ir atsakomybę. Už mokinių elgesio normų pažeidimą gali skirti mokiniui drausmines auklėjamojo poveikio priemones, numatytas Vaiko teisių apsaugos pagrindų įstatyme, Mokyklos mokinių elgesio taisyklėse;</text:span></text:p>
      <text:p text:style-name="P3638"><text:span text:style-name="T3639">28.14</text:span><text:span text:style-name="T3640">. sudaro mokiniams ir darbuotojams saugias ir sveikatai nekenksmingas darbo sąlygas visais su mokymusi ir darbu susijusiais aspektais, organizuoja trūkstamų mokytojų paiešką;<text:s/></text:span></text:p>
      <text:p text:style-name="P3641"><text:span text:style-name="T3642">28.15</text:span><text:span text:style-name="T3643">. organizuoja ir koordinuoja Mokyklos veiklą pavestoms funkcijoms atlikti, uždaviniams įgyvendinti, analizuoja ir vertina Mokyklos veiklą, materialinius ir intelektinius išteklius;</text:span><text:span text:style-name="T3644"><text:s/></text:span></text:p>
      <text:p text:style-name="P3645"><text:span text:style-name="T3646">28.16</text:span><text:span text:style-name="T3647">. ugdymo turinio formavimo ir ugdymo proceso organizavimo klausimais organizuoja mokytojų ir pagalbos mokiniui specialistų, kurių veikla susijusi su nagrinėjamu klausimu, pasitarimus;<text:s/></text:span></text:p>
      <text:p text:style-name="P3648"><text:span text:style-name="T3649">28.17</text:span><text:span text:style-name="T3650">. leidžia įsakymus, kontroliuoja jų vykdymą;<text:s/></text:span></text:p>
      <text:p text:style-name="P3651"><text:span text:style-name="T3652">28.18</text:span><text:span text:style-name="T3653">. sudaro teisės aktų tvarka nustatytas komisijas, Metodinę tarybą, darbo ir mokytojų metodines grupes;<text:s/></text:span></text:p>
      <text:p text:style-name="P3654"><text:span text:style-name="T3655">28.19</text:span><text:span text:style-name="T3656">. sudaro Mokyklos vardu sutartis Mokyklos funkcijoms atlikti;<text:s/></text:span></text:p>
      <text:p text:style-name="P3657"><text:span text:style-name="T3658">28.20</text:span><text:span text:style-name="T3659">. organizuoja Mokyklos dokumentų saugojimą ir valdymą teisės aktų nustatyta tvarka;</text:span><text:span text:style-name="T3660"><text:s/></text:span><text:span text:style-name="T3661"><text:s/></text:span></text:p>
      <text:p text:style-name="P3662"><text:span text:style-name="T3663">28.21</text:span><text:span text:style-name="T3664">. teisės aktų nustatyta tvarka valdo, naudoja Mokyklos turtą, lėšas ir jais disponuoja, atsako už Mokyklos finansinę veiklą, svarsto ir priima sprendimus, susijusius su švietimo įstaigos lėšų (įskaitant lėšas, skirtas švietimo įstaigos darbuotojų darbo užmokesčiui), turto naudojimą ir disponavimą juo. Rūpinasi intelektiniais, materialiniais, finansiniais, informaciniais ištekliais, užtikrina jų optimalų valdymą ir naudojimą;<text:s/></text:span></text:p>
      <text:p text:style-name="P3665"><text:span text:style-name="T3666">28.22</text:span><text:span text:style-name="T3667">. rūpinasi mokytojų metodinės veiklos organizavimu, darbuotojų profesiniu tobulėjimu, sudaro jiems sąlygas tobulinti kvalifikaciją, mokytojams ir kitiems pedagoginiams darbuotojams galimybę atestuotis ir organizuoja jų atestaciją Lietuvos Respublikos švietimo, mokslo ir sporto ministro nustatyta tvarka;</text:span><text:span text:style-name="T3668"><text:s/></text:span><text:span text:style-name="T3669"><text:s/></text:span></text:p>
      <text:p text:style-name="P3670"><text:span text:style-name="T3671">28.23</text:span><text:span text:style-name="T3672">. inicijuoja Mokyklos savivaldos institucijų sudarymą ir skatina jų veiklą;<text:s/></text:span></text:p>
      <text:p text:style-name="P3673"><text:span text:style-name="T3674">28.24</text:span><text:span text:style-name="T3675">. dalį savo funkcijų teisės aktų nustatyta tvarka gali pavesti atlikti direktoriaus pavaduotojams;</text:span></text:p>
      <text:p text:style-name="P3676"><text:span text:style-name="T3677">28.25</text:span><text:span text:style-name="T3678">. sudaro sąlygas Alytaus miesto visuomenės sveikatos biurui vykdyti vaikų sveikatos priežiūrą Mokykloje;</text:span></text:p>
      <text:p text:style-name="P3679"><text:span text:style-name="T3680">28.26</text:span><text:span text:style-name="T3681">. Mokyklos direktorius savo darbo laiką tvarko pats, nepažeisdamas darbo teisės normų nustatytų maksimaliojo darbo laiko ir minimaliojo poilsio laiko trukmės reikalavimų (įskaitant atostogas ir komandiruotes);</text:span></text:p>
      <text:p text:style-name="P3682"><text:span text:style-name="T3683">28.27</text:span><text:span text:style-name="T3684">. Vaiko minimaliosios ir vidutinės priežiūros įstatymo nustatyta tvarka kreipiasi į savivaldybės merą dėl minimaliosios ir vidutinės priežiūros priemonių vaikui skyrimo;</text:span></text:p>
      <text:p text:style-name="P3685"><text:span text:style-name="T3686">28.28</text:span><text:span text:style-name="T3687">. atsako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text:span></text:p>
      <text:p text:style-name="P3688"><text:span text:style-name="T3689">28.29</text:span><text:span text:style-name="T3690">. vykdo kitas teisės aktuose ir pareigybės aprašyme nustatytas funkcijas.</text:span></text:p>
      <text:p text:style-name="P3691"><text:span text:style-name="T3692">29</text:span><text:span text:style-name="T3693">. Mokyklos direktorius atsako už Lietuvos Respublikos įstatymų ir kitų teisės aktų laikymąsi Mokykloje, demokratinį Mokyklos valdymą, tinkamą funkcijų atlikimą, nustatytų Mokyklos tikslų ir uždavinių įgyvendinimą, gerą ir veiksmingą vaiko minimalios priežiūros priemonių įgyvendinimą.<text:s/></text:span></text:p>
      <text:p text:style-name="P3694"><text:span text:style-name="T3695">30</text:span><text:span text:style-name="T3696">.</text:span><text:span text:style-name="T3697"><text:s/></text:span><text:span text:style-name="T3698">Mokyklos veiklos organizavimo, mokinių ugdymo organizavimo, elgesio, lankomumo, saugumo užtikrinimo ir kitais mokinių tėvams (globėjams, rūpintojams) aktualiais klausimais Mokyklos direktorius organizuoja darbuotojų pasitarimus, taip pat gali inicijuoti Mokyklos savivaldos institucijų pasitarimus.</text:span></text:p>
      <text:p text:style-name="Normal"/>
      <text:p text:style-name="P3699"><text:span text:style-name="T3700">V</text:span><text:span text:style-name="T3701"><text:s/>SKYRIUS<text:s/></text:span></text:p>
      <text:p text:style-name="P3702"><text:span text:style-name="T3703">MOKYKLOS SAVIVALDA</text:span></text:p>
      <text:p text:style-name="P3704"/>
      <text:p text:style-name="P3705"><text:span text:style-name="T3706">31</text:span><text:span text:style-name="T3707">.</text:span><text:span text:style-name="T3708"><text:s/></text:span><text:span text:style-name="T3709">Mokykloje veikia Mokyklos taryba, Mokytojų taryba, Mokinių taryba, Tėvų (globėjų, rūpintojų) taryba. Mokyklos savivaldos institucijos – Mokyklos taryba ir Mokytojų taryba – kolegialiai svarsto Mokyklos veiklos ir finansavimo klausimus ir pagal kompetenciją, apibrėžtą Nuostatuose, priima sprendimus, daro įtaką Mokyklos direktoriaus priimamiems sprendimams, atlieka visuomeninę Mokyklos valdymo priežiūrą. Savo veikloje vadovaujasi Švietimo įstatymu, Pedagogų etikos kodeksu, Mokyklos darbo tvarkos taisyklėmis, Mokyklos vizija, misija, vertybėmis ir tikslais.<text:s/></text:span></text:p>
      <text:p text:style-name="P3710"><text:span text:style-name="T3711">32</text:span><text:span text:style-name="T3712">. Mokyklos taryba yra aukščiausia Mokyklos savivaldos institucija. Mokyklos taryba, sudaryta iš Mokyklos mokinių, jų tėvų (globėjų, rūpintojų), mokytojų ir vietos bendruomenės atstovų, telkia juos įgyvendinti Mokyklos strateginius tikslus ir Mokyklos misiją.</text:span></text:p>
      <text:p text:style-name="P3713"><text:span text:style-name="T3714">33</text:span><text:span text:style-name="T3715">. Mokyklos tarybos nuostatus tvirtina Mokyklos taryba.<text:s/></text:span></text:p>
      <text:p text:style-name="P3716"><text:span text:style-name="T3717">34</text:span><text:span text:style-name="T3718">. Mokyklos <text:s/>tarybos nariu gali būti asmuo, turintis žinių ir gebėjimų, padedančių siekti švietimo įstaigos strateginių tikslų ir įgyvendinti švietimo įstaigos misiją. Mokyklos tarybos nariu negali būti tos pačios švietimo įstaigos vadovas, valstybės politikai, politinio (asmeninio) pasitikėjimo valstybės tarnautojai.</text:span></text:p>
      <text:p text:style-name="P3719"><text:span text:style-name="T3720">35</text:span><text:span text:style-name="T3721">. Mokyklos taryba sudaroma iš Mokykloje nedirbančių mokinių tėvų (globėjų, rūpintojų), mokytojų, mokinių ir bendruomenės atstovo: trys mokinių tėvai (globėjai, rūpintojai), trys mokytojai, trys mokiniai, vienas bendruomenės atstovas.</text:span><text:span text:style-name="T3722"><text:s/></text:span><text:span text:style-name="T3723">Mokyklos</text:span><text:span text:style-name="T3724"><text:s/>taryba renkama dvejiems metams. Mokyklos tarybos nario kadencijų skaičius – ne daugiau kaip dvi kadencijos. Nutrūkus Mokyklos tarybos nario įgaliojimams pirma laiko, į Mokyklos tarybą deleguojamas kitas narys.</text:span></text:p>
      <text:p text:style-name="P3725"><text:span text:style-name="T3726">36</text:span><text:span text:style-name="T3727">. Į Mokyklos tarybą tėvus (globėjus, rūpintojus) deleguoja visuotinis mokinių tėvų (globėjų, rūpintojų) susirinkimas, mokytojus – Mokytojų taryba, vietos bendruomenei atstovauja jos seniūnaitis</text:span><text:span text:style-name="T3728">.</text:span></text:p>
      <text:p text:style-name="P3729"><text:span text:style-name="T3730">37</text:span><text:span text:style-name="T3731">. P</text:span><text:span text:style-name="T3732">irmąjį naujos išrinktos Mokyklos tarybos posėdį šaukia Mokyklos direktorius be balso teisės, kitus posėdžius šaukia Mokyklos tarybos pirmininkas savo paties, Mokyklos direktoriaus, Mokyklos direktoriaus pavaduotojo iniciatyva arba Mokyklos tarybos nutarimu.</text:span></text:p>
      <text:p text:style-name="P3733"><text:span text:style-name="T3734">38</text:span><text:span text:style-name="T3735">. Mokyklos tarybos posėdžiai kviečiami ne rečiau kaip du kartus per metus. Posėdis teisėtas, jei jame dalyvauja ne mažiau kaip du trečdaliai narių. Nutarimai priimami posėdyje dalyvaujančių balsų dauguma. Jeigu balsai pasiskirsto vienodai, lemia pirmininko balsas. Mokyklos direktorius ir kitų savivaldos institucijų atstovai bei Mokyklos bendruomenės nariai Mokyklos tarybos posėdžiuose gali dalyvauti kviestinio nario teisėmis.<text:s/></text:span></text:p>
      <text:p text:style-name="P3736"><text:span text:style-name="T3737">39</text:span><text:span text:style-name="T3738">. Mokyklos tarybai vadovauja pirmininkas.<text:s/></text:span><text:span text:style-name="T3739">Pirmininką pirmojo posėdžio metu visai Mokyklos tarybos kadencijai renka Mokyklos tarybos nariai<text:s/></text:span><text:span text:style-name="T3740">atviru balsavimu balsų dauguma.<text:s/></text:span><text:span text:style-name="T3741">Mokinys negali būti Mokyklos tarybos pirmininku. Mokyklos tarybos pirmininko nesant, Mokyklos tarybai vadovauja Mokyklos tarybos posėdyje išrinktas Mokyklos tarybos pirmininko pavaduotojas.</text:span><text:span text:style-name="T3742"><text:s/></text:span><text:span text:style-name="T3743">Mokyklos tarybos sekretorius išrenkamas pirmojo posėdžio metu iš Mokyklos tarybos narių visai Mokyklos tarybos kadencijai. Mokinys negali būti Mokyklos tarybos sekretoriumi.<text:s/></text:span></text:p>
      <text:p text:style-name="P3744"><text:span text:style-name="T3745">40</text:span><text:span text:style-name="T3746">. Mokyklos taryba:<text:s/></text:span></text:p>
      <text:p text:style-name="P3747"><text:span text:style-name="T3748">40.1</text:span><text:span text:style-name="T3749">. teikia siūlymus dėl Mokyklos strateginių tikslų, uždavinių ir jų įgyvendinimo priemonių;<text:s/></text:span></text:p>
      <text:p text:style-name="P3750"><text:span text:style-name="T3751">40.2</text:span><text:span text:style-name="T3752">. pritaria Nuostatams, strateginiam planui, Mokyklos metiniam veiklos planui, Ugdymo plano projektui ir kitiems Mokyklos veiklą reglamentuojantiems dokumentams, kuriuos teikia Mokyklos direktorius;<text:s/></text:span></text:p>
      <text:p text:style-name="P3753"><text:span text:style-name="T3754">40.3</text:span><text:span text:style-name="T3755">. teikia siūlymus Mokyklos direktoriui dėl Nuostatų pakeitimo ar papildymo, Mokyklos struktūros tobulinimo;<text:s/></text:span></text:p>
      <text:p text:style-name="P3756"><text:span text:style-name="T3757">40.4</text:span><text:span text:style-name="T3758">. svarsto Mokyklos lėšų naudojimo klausimus;<text:s/></text:span></text:p>
      <text:p text:style-name="P3759"><text:span text:style-name="T3760">40.5</text:span><text:span text:style-name="T3761">. išklauso Mokyklos metines veiklos ataskaitas ir teikia siūlymus Mokyklos direktoriui dėl Mokyklos veiklos kokybės tobulinimo;<text:s/></text:span></text:p>
      <text:p text:style-name="P3762"><text:span text:style-name="T3763">40.6</text:span><text:span text:style-name="T3764">. teikia siūlymus Savivaldybės tarybai dėl Mokyklos materialinio aprūpinimo, veiklos tobulinimo;<text:s/></text:span></text:p>
      <text:p text:style-name="P3765"><text:span text:style-name="T3766">40.7</text:span><text:span text:style-name="T3767">. svarsto Mokytojų tarybos, mokinių ir jų tėvų (globėjų, rūpintojų) savivaldos institucijų ar Mokyklos bendruomenės narių iniciatyvą ir teikia siūlymus Mokyklos direktoriui;<text:s/></text:span></text:p>
      <text:p text:style-name="P3768"><text:span text:style-name="T3769">40.8</text:span><text:span text:style-name="T3770">. teikia siūlymus dėl Mokyklos tobulinimo, saugių mokinių ugdymo ir darbo sąlygų sudarymo, talkina formuojant Mokyklos materialinius, finansinius ir intelektinius išteklius;<text:s/></text:span></text:p>
      <text:p text:style-name="P3771"><text:span text:style-name="T3772">40.9</text:span><text:span text:style-name="T3773">. svarsto Mokyklos direktoriaus Mokyklos tarybai <text:s/>teikiamus klausimus, inicijuoja vietos bendruomenės, šeimos ir Mokyklos bendradarbiavimą.<text:s/></text:span></text:p>
      <text:p text:style-name="P3774"><text:span text:style-name="T3775">40.10</text:span><text:span text:style-name="T3776">. kiekvienais metais vertina Mokyklos direktoriaus metų veiklos ataskaitą, teikia siūlymus direktoriui dėl Mokyklos veiklos kokybės tobulinimo ir savo sprendimą dėl ataskaitos teikia savivaldybės merui.</text:span></text:p>
      <text:p text:style-name="P3777"><text:span text:style-name="T3778">41</text:span><text:span text:style-name="T3779">. Mokyklos tarybos nutarimai yra teisėti, jei jie neprieštarauja Lietuvos Respublikos teisės aktams.<text:s/></text:span></text:p>
      <text:p text:style-name="P3780"><text:span text:style-name="T3781">42</text:span><text:span text:style-name="T3782">. Mokyklos taryba už savo veiklą vieną kartą per metus atsiskaito Mokyklos bendruomenei.<text:s/></text:span></text:p>
      <text:p text:style-name="P3783"><text:span text:style-name="T3784">43</text:span><text:span text:style-name="T3785">. Mokytojų taryba – nuolat veikianti Mokyklos savivaldos institucija mokytojų profesiniams ir bendriesiems ugdymo klausimams spręsti</text:span><text:span text:style-name="T3786"><text:s/></text:span><text:span text:style-name="T3787">bei ugdymo kokybei užtikrinti.<text:s/></text:span><text:span text:style-name="T3788">Ją sudaro</text:span><text:span text:style-name="T3789"><text:s/></text:span><text:span text:style-name="T3790">visi Mokykloje dirbantys mokytojai, pagalbos mokiniui specialistai ir kiti tiesiogiai ugdymo procese dalyvaujantys asmenys. Į posėdžius gali būti kviečiami Mokyklos vadovai, kitų savivaldos institucijų atstovai.</text:span></text:p>
      <text:p text:style-name="P3791"><text:span text:style-name="T3792">44</text:span><text:span text:style-name="T3793">. Mokytojų tarybai vadovauja pirmininkas, išrinktas atviru balsavimu pirmajame Mokytojų tarybos posėdyje dalyvavusių narių balsų dauguma.<text:s/></text:span><text:span text:style-name="T3794">Šiame posėdyje išrenkamas ir Mokytojų tarybos sekretorius. Mokytojų tarybos pirmininkas ir sekretorius renkami dvejų metų kadencijai. Mokytojų tarybos pirmininkas renkamas ne daugiau kaip 2 kadencijoms iš eilės.</text:span></text:p>
      <text:p text:style-name="P3795"><text:span text:style-name="T3796">45</text:span><text:span text:style-name="T3797">. Mokytojų tarybos posėdžius šaukia Mokytojų tarybos pirmininkas. Mokytojų tarybos pirmininkas apie posėdžio laiką ir svarstyti parengtus klausimus elektroniniu paštu informuoja narius ne vėliau kaip prieš 3 darbo dienas iki posėdžio pradžios. Mokytojų tarybos posėdžiai vyksta ne rečiau kaip tris kartus per metus. Prireikus gali būti sušauktas neeilinis Mokytojų tarybos posėdis.<text:s/></text:span></text:p>
      <text:p text:style-name="P3798"><text:span text:style-name="T3799">46</text:span><text:span text:style-name="T3800">. Mokytojų tarybos posėdis yra teisėtas, jei jame dalyvauja ne mažiau kaip du trečdaliai tuo metu dirbančių Mokytojų tarybos narių. Nutarimai priimami dalyvaujančiųjų balsų dauguma atviru balsavimu.<text:s/></text:span><text:span text:style-name="T3801">Jei balsai pasiskirsto po lygiai, lemia Mokytojų tarybos pirmininko balsas. Posėdžiai protokoluojami.<text:s/></text:span><text:span text:style-name="T3802">Mokytojų tarybos posėdžiuose<text:s/></text:span><text:span text:style-name="T3803">kviestinėmis teisėmis gali dalyvauti<text:s/></text:span><text:span text:style-name="T3804">Mokyklos direktorius ir jo pavaduotojai ugdymui.<text:s/></text:span></text:p>
      <text:p text:style-name="P3805"><text:span text:style-name="T3806">47</text:span><text:span text:style-name="T3807">. Mokytojų taryba:</text:span></text:p>
      <text:p text:style-name="P3808"><text:span text:style-name="T3809">47.1</text:span><text:span text:style-name="T3810">. nustato mokytojų metodinės veiklos prioritetus;</text:span></text:p>
      <text:p text:style-name="P3811"><text:span text:style-name="T3812">47.2</text:span><text:span text:style-name="T3813">. planuoja mokytojų metodinę veiklą, mokytojų kvalifikacijos tobulinimo poreikius, inicijuoja pedagoginių inovacijų diegimą Mokykloje, teikia Mokyklos direktoriui siūlymus dėl ugdymo organizavimo gerinimo ir kokybės gerinimo, vykdo gerosios patirties sklaidą, siekiant mokinių ir Mokyklos pažangos;<text:s/></text:span></text:p>
      <text:p text:style-name="P3814"><text:span text:style-name="T3815">47.3</text:span><text:span text:style-name="T3816">. svarsto valstybės nustatytą švietimo standartų įgyvendinimą, Mokyklos vizijos, misijos, vertybių puoselėjimą ir įgyvendinimą, ugdymo turinio atnaujinimą, optimalias mokymo(si) sąlygas ir mokytojų, pagalbos mokiniui specialistų veiklos tobulinimo būdus ir sritis;</text:span></text:p>
      <text:p text:style-name="P3817"><text:span text:style-name="T3818">47.4</text:span><text:span text:style-name="T3819">.<text:s/></text:span><text:span text:style-name="T3820">įgyvendina Mokyklos strateginį, veiklos, ugdymo planus, numato tobulintinus Mokyklos veiklos dokumentų aspektus;</text:span></text:p>
      <text:p text:style-name="P3821"><text:span text:style-name="T3822">47.5</text:span><text:span text:style-name="T3823">.<text:s/></text:span><text:span text:style-name="T3824">aptaria skirtingų gebėjimų mokinių ugdymo organizavimo principus, jų ugdymo programas, metodus;</text:span></text:p>
      <text:p text:style-name="P3825"><text:span text:style-name="T3826">47.6</text:span><text:span text:style-name="T3827">.<text:s/></text:span><text:span text:style-name="T3828">teikia siūlymus Mokyklos tarybai ir direktoriui įvairiais Mokyklos veiklos organizavimo ir ugdymo klausimais;</text:span></text:p>
      <text:p text:style-name="P3829"><text:span text:style-name="T3830">47.7</text:span><text:span text:style-name="T3831">. nustato bendrą mokinių pažangos ir pasiekimų vertinimo, informacijos rinkimo, fiksavimo, panaudojimo tvarką;</text:span></text:p>
      <text:p text:style-name="P3832"><text:span text:style-name="T3833">47.8</text:span><text:span text:style-name="T3834">. svarsto ir priima rekomendacijas LR teisės aktų nustatytais ir Mokyklos direktoriaus teikiamais klausimais.</text:span></text:p>
      <text:p text:style-name="P3835"><text:span text:style-name="T3836">48</text:span><text:span text:style-name="T3837">. Mokinių taryba – nuolat veikianti mokinių savivaldos institucija.<text:s/></text:span></text:p>
      <text:p text:style-name="P3838"><text:span text:style-name="T3839">49</text:span><text:span text:style-name="T3840">. Mokinių tarybą sudaro ne mažiau trylika narių – 5–8 klasių mokinių, jos veiklos kadencijos trukmę nustato Mokyklos direktorius. Mokinių tarybos nuostatus tvirtina Mokyklos direktorius.</text:span></text:p>
      <text:p text:style-name="P3841"><text:span text:style-name="T3842">50</text:span><text:span text:style-name="T3843">. Mokinių tarybos nariai yra klasių susirinkimų deleguoti atstovai.</text:span></text:p>
      <text:p text:style-name="P3844"><text:span text:style-name="T3845">51</text:span><text:span text:style-name="T3846">. Mokinių tarybos pirmininką renka Mokinių tarybos nariai atviru balsavimu.</text:span></text:p>
      <text:p text:style-name="P3847"><text:span text:style-name="T3848">52</text:span><text:span text:style-name="T3849">. Mokinių tarybos posėdžiai vyksta vieną kartą per mėnesį. Posėdis teisėtas, jei jame dalyvauja ne mažiau kaip du trečdaliai narių. Nutarimai priimami posėdyje dalyvaujančių balsų dauguma.</text:span></text:p>
      <text:p text:style-name="P3850"><text:span text:style-name="T3851">53</text:span><text:span text:style-name="T3852">. <text:s/>Mokinių taryba:<text:s/></text:span></text:p>
      <text:p text:style-name="P3853"><text:span text:style-name="T3854">53.1</text:span><text:span text:style-name="T3855">. atstovauja visoms Mokyklos mokinių grupėms, išreiškia ir gina jų interesus;</text:span></text:p>
      <text:p text:style-name="P3856"><text:span text:style-name="T3857">53.2</text:span><text:span text:style-name="T3858">. dalyvauja rengiant Mokyklos veiklą reglamentuojančius dokumentus;</text:span></text:p>
      <text:p text:style-name="P3859"><text:span text:style-name="T3860">53.3</text:span><text:span text:style-name="T3861">. teikia pasiūlymus dėl ugdymo proceso tobulinimo, mokinių skatinimo ir nuobaudų skyrimo tvarkos;</text:span></text:p>
      <text:p text:style-name="P3862"><text:span text:style-name="T3863">53.4</text:span><text:span text:style-name="T3864">. inicijuoja ir padeda organizuoti Mokyklos renginius, akcijas, vykdyti prevencines programas, teikia siūlymus dėl mokymo organizavimo, neformaliojo vaikų švietimo programų plėtros, socialinės veiklos;</text:span></text:p>
      <text:p text:style-name="P3865"><text:span text:style-name="T3866">53.5</text:span><text:span text:style-name="T3867">. inicijuoja mokinių elgesio taisyklių kūrimą, svarstymą ir priėmimą, prižiūri jų laikymąsi;<text:s/></text:span></text:p>
      <text:p text:style-name="P3868"><text:span text:style-name="T3869">53.6</text:span><text:span text:style-name="T3870">. kuria teigiamą Mokyklos įvaizdį;</text:span></text:p>
      <text:p text:style-name="P3871"><text:span text:style-name="T3872">53.7</text:span><text:span text:style-name="T3873">. svarsto Mokyklos direktoriaus teikiamus klausimus;</text:span></text:p>
      <text:p text:style-name="P3874"><text:span text:style-name="T3875">53.8</text:span><text:span text:style-name="T3876">. deleguoja narius į Alytaus miesto mokinių tarybą.</text:span></text:p>
      <text:p text:style-name="P3877"><text:span text:style-name="T3878">54</text:span><text:span text:style-name="T3879">. Tėvų (globėjų, rūpintojų) taryba renkama tėvų (globėjų, rūpintojų) susirinkime. Tėvų (globėjų, rūpintojų) tarybai vadovauja susirinkimo išrinktas primininkas. Tėvų (globėjų, rūpintojų) taryba<text:s/></text:span><text:span text:style-name="T3880">aptaria mokinių lankomumo, elgesio ir pažangumo, saugumo, maitinimo, informacijos gavimo, asmens duomenų apsaugos klausimus, padeda organizuoti klasės renginius, išvykas, kurti edukacinę aplinką, vykdyti profesinį orientavimą, teikia siūlymus Mokyklos tarybai ir Mokyklos direktoriui.</text:span></text:p>
      <text:p text:style-name="P3881"><text:span text:style-name="T3882">55</text:span><text:span text:style-name="T3883">.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3884"/>
      <text:p text:style-name="P3885"><text:span text:style-name="T3886">VI</text:span><text:span text:style-name="T3887"><text:s/>SKYRIUS<text:s/></text:span></text:p>
      <text:p text:style-name="P3888"><text:span text:style-name="T3889">DARBUOTOJŲ PRIĖMIMAS Į DARBĄ, JŲ DARBO APMOKĖJIMO TVARKA IR ATESTACIJA</text:span></text:p>
      <text:p text:style-name="P3890"/>
      <text:p text:style-name="P3891"><text:span text:style-name="T3892">56</text:span><text:span text:style-name="T3893">. Darbuotojai į darbą Mokykloje priimami ir atleidžiami iš jo Lietuvos Respublikos darbo kodekso,<text:s/></text:span><text:span text:style-name="T3894">Lietuvos Respublikos biudžetinių įstaigų darbuotojų darbo apmokėjimo ir komisijų narių atlygio už darbą įstatymo,</text:span><text:span text:style-name="T3895"><text:s/></text:span><text:span text:style-name="T3896">Lietuvos Respublikos švietimo, mokslo ir sporto ministro įsakymų ir kitų teisės aktų nustatyta tvarka.</text:span></text:p>
      <text:p text:style-name="P3897"><text:span text:style-name="T3898">57</text:span><text:span text:style-name="T3899">.<text:s/></text:span><text:span text:style-name="T3900">Mokyklos direktoriaus, jo pavaduotojų ugdymui, mokytojų, pagalbos mokiniui specialistų pareiginė alga priklauso nuo išsilavinimo, pedagoginio darbo stažo, mokinių skaičiaus, kvalifikacinės kategorijos (mokytojų ir pagalbos mokiniui specialistų) ir veiklos sudėtingumo.<text:s/></text:span></text:p>
      <text:p text:style-name="P3901"><text:span text:style-name="T3902">58</text:span><text:span text:style-name="T3903">.<text:s/></text:span><text:span text:style-name="T3904">Mokyklos direktoriaus pareiginę algą, priemokas, kitas darbo apmokėjimo sąlygas nustato ir veiklos vertinimą vykdo savivaldybės meras Lietuvos Respublikos teisės aktų nustatyta tvarka.</text:span></text:p>
      <text:p text:style-name="P3905"><text:span text:style-name="T3906">59</text:span><text:span text:style-name="T3907">. Mokyklos darbuotojams už darbą mokama Lietuvos Respublikos įstatymų ir kitų teisės aktų nustatyta tvarka.</text:span></text:p>
      <text:p text:style-name="P3908"><text:span text:style-name="T3909">60</text:span><text:span text:style-name="T3910">. Mokyklos direktorius, jo pavaduotojai ugdymui (skyrių vedėjai) ir mokytojai atestuojasi ir kvalifikaciją tobulina švietimo, mokslo ir sporto ministro nustatyta tvarka.</text:span></text:p>
      <text:p text:style-name="P3911"><text:span text:style-name="T3912">61</text:span><text:span text:style-name="T3913">.<text:s/></text:span><text:span text:style-name="T3914">Mokyklos direktoriaus, jo pavaduotojo (-ų) ugdymui, ugdymą organizuojančių skyrių vedėjų veiklos vertinimas atliekamas teisės aktų nustatyta tvarka.</text:span></text:p>
      <text:p text:style-name="P3915"/>
      <text:p text:style-name="P3916"><text:span text:style-name="T3917">VII</text:span><text:span text:style-name="T3918"><text:s/>SKYRIUS<text:s/></text:span></text:p>
      <text:p text:style-name="P3919"><text:span text:style-name="T3920">MOKYKLOS TURTAS, LĖŠOS, JŲ NAUDOJIMO TVARKA IR FINANSINĖS VEIKLOS KONTROLĖ IR MOKYKLOS VEIKLOS PRIEŽIŪRA</text:span></text:p>
      <text:p text:style-name="P3921"/>
      <text:p text:style-name="P3922"><text:span text:style-name="T3923">62</text:span><text:span text:style-name="T3924">. Mokykla valdo patikėjimo teise perduotą savivaldybės turtą, naudoja ir disponuoja juo pagal įstatymus ir Savivaldybės tarybos sprendimų nustatyta tvarka.<text:s/></text:span></text:p>
      <text:p text:style-name="P3925"><text:span text:style-name="T3926">63</text:span><text:span text:style-name="T3927">. Mokyklos lėšų šaltiniai:</text:span></text:p>
      <text:p text:style-name="P3928"><text:span text:style-name="T3929">63.1</text:span><text:span text:style-name="T3930">. valstybės biudžeto specialiųjų tikslinių dotacijų savivaldybės biudžetui skirtos lėšos ir Alytaus miesto savivaldybės biudžeto lėšos, skiriamos pagal patvirtintas sąmatas;</text:span></text:p>
      <text:p text:style-name="P3931"><text:span text:style-name="T3932">63.2</text:span><text:span text:style-name="T3933">. <text:s/>pajamos už teikiamas paslaugas;</text:span></text:p>
      <text:p text:style-name="P3934"><text:span text:style-name="T3935">63.3</text:span><text:span text:style-name="T3936">. fondų, organizacijų, kitų juridinių ir fizinių asmenų dovanotos ar kitaip teisėtais būdais perduotos lėšos, tikslinės paskirties lėšos pagal pavedimus;</text:span></text:p>
      <text:p text:style-name="P3937"><text:span text:style-name="T3938">63.4</text:span><text:span text:style-name="T3939">. paramos pagal Labdaros ir paramos įstatymą lėšos<text:s/></text:span></text:p>
      <text:p text:style-name="P3940"><text:span text:style-name="T3941">63.5</text:span><text:span text:style-name="T3942">. kitos teisėtu būdu įgytos lėšos.</text:span></text:p>
      <text:p text:style-name="P3943"><text:span text:style-name="T3944">64</text:span><text:span text:style-name="T3945">. Lėšos naudojamos Lietuvos Respublikos teisės aktų nustatyta tvarka.</text:span></text:p>
      <text:p text:style-name="P3946"><text:span text:style-name="T3947">65</text:span><text:span text:style-name="T3948">. Mokyklos buhalterinę apskaitą tvarko Alytaus miesto paslaugų <text:s/>centras.</text:span></text:p>
      <text:p text:style-name="P3949"><text:span text:style-name="T3950">66</text:span><text:span text:style-name="T3951">. Mokyklos finansinė veikla kontroliuojama Lietuvos Respublikos teisės aktų nustatyta tvarka.</text:span></text:p>
      <text:p text:style-name="P3952"><text:span text:style-name="T3953">67</text:span><text:span text:style-name="T3954">. Mokyklos veiklos priežiūra atliekama Lietuvos Respublikos švietimo, mokslo ir sporto ministro įsakymų nustatyta tvarka.</text:span></text:p>
      <text:p text:style-name="P3955"><text:span text:style-name="T3956">68</text:span><text:span text:style-name="T3957">. Mokyklos bendruomenės nariai gali naudotis Mokyklos patalpomis ir kitu turtu teisės aktų nustatyta tvarka.</text:span></text:p>
      <text:p text:style-name="P3958"/>
      <text:p text:style-name="P3959"><text:span text:style-name="T3960">VIII</text:span><text:span text:style-name="T3961"><text:s/>SKYRIUS<text:s/></text:span></text:p>
      <text:p text:style-name="P3962"><text:span text:style-name="T3963">BAIGIAMOSIOS NUOSTATOS</text:span></text:p>
      <text:p text:style-name="P3964"/>
      <text:p text:style-name="P3965"><text:span text:style-name="T3966">69</text:span><text:span text:style-name="T3967">. Mokykla registruojama Lietuvos Respublikos teisės aktų nustatyta tvarka.</text:span></text:p>
      <text:p text:style-name="P3968"><text:span text:style-name="T3969">70</text:span><text:span text:style-name="T3970">. Nuostatus tvirtina, juos pakeičia Alytaus savivaldybės mero teikimu Savivaldybės taryba.<text:s/></text:span></text:p>
      <text:p text:style-name="P3971"><text:span text:style-name="T3972">71</text:span><text:span text:style-name="T3973">. Nuostatai keičiami ir papildomi Mokyklos direktoriaus, savivaldybės mero ar Savivaldybės tarybos iniciatyva.<text:s/></text:span></text:p>
      <text:p text:style-name="P3974"><text:span text:style-name="T3975">72</text:span><text:span text:style-name="T3976">.<text:s/></text:span><text:span text:style-name="T3977">Šaltinis, kuriame skelbiami vieši Mokyklos pranešimai –<text:s/></text:span><text:span text:style-name="T3978">www.dzukijosmokykla.lt</text:span><text:span text:style-name="T3979">, prireikus – ir kitose visuomenės informavimo priemonėse.<text:s/></text:span></text:p>
      <text:p text:style-name="P3980"><text:span text:style-name="T3981">73</text:span><text:span text:style-name="T3982">. Mokykla reorganizuojama, pertvarkoma ar likviduojama Lietuvos Respublikos teisės aktų nustatyta tvarka.</text:span></text:p>
      <text:p text:style-name="P3983"><text:span text:style-name="T3984">74</text:span><text:span text:style-name="T3985">. Klausimai, neaptarti Nuostatuose, sprendžiami vadovaujantis Lietuvos Respublikos švietimo įstatymu, kitais įstatymais, Lietuvos Respublikos Vyriausybės nutarimais, Lietuvos Respublikos švietimo, mokslo ir sporto ministro įsakymais ir kitais teisės aktais.</text:span></text:p>
      <text:p text:style-name="P3986"><text:span text:style-name="T398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5" style:parent-style-name="Header" style:family="paragraph">
      <style:paragraph-properties fo:text-align="center"/>
    </style:style>
    <style:style style:name="P25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2" style:parent-style-name="Header" style:family="paragraph">
      <style:paragraph-properties fo:text-align="center"/>
    </style:style>
    <style:style style:name="P32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0</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030"><text:page-number text:fixed="false">10</text:page-number></text:p>
        <text:p text:style-name="P1031"/>
      </style:header>
      <style:footer>
        <text:p text:style-name="P1032"/>
      </style:footer>
    </style:master-page>
    <style:master-page style:next-style-name="MP2" style:name="MPF2" style:page-layout-name="PL2">
      <style:header>
        <text:p text:style-name="P1033"/>
      </style:header>
      <style:footer>
        <text:p text:style-name="P1034"/>
      </style:footer>
    </style:master-page>
    <style:master-page style:name="MP3" style:page-layout-name="PL3">
      <style:header>
        <text:p text:style-name="P1768"><text:page-number text:fixed="false">10</text:page-number></text:p>
        <text:p text:style-name="P1769"/>
      </style:header>
      <style:footer>
        <text:p text:style-name="P1770"/>
      </style:footer>
    </style:master-page>
    <style:master-page style:next-style-name="MP3" style:name="MPF3" style:page-layout-name="PL3">
      <style:header>
        <text:p text:style-name="P1771"/>
      </style:header>
      <style:footer>
        <text:p text:style-name="P1772"/>
      </style:footer>
    </style:master-page>
    <style:master-page style:name="MP4" style:page-layout-name="PL4">
      <style:header>
        <text:p text:style-name="P2505"><text:page-number text:fixed="false">10</text:page-number></text:p>
        <text:p text:style-name="P2506"/>
      </style:header>
      <style:footer>
        <text:p text:style-name="P2507"/>
      </style:footer>
    </style:master-page>
    <style:master-page style:next-style-name="MP4" style:name="MPF4" style:page-layout-name="PL4">
      <style:header>
        <text:p text:style-name="P2508"/>
      </style:header>
      <style:footer>
        <text:p text:style-name="P2509"/>
      </style:footer>
    </style:master-page>
    <style:master-page style:name="MP5" style:page-layout-name="PL5">
      <style:header>
        <text:p text:style-name="P3222"><text:page-number text:fixed="false">10</text:page-number></text:p>
        <text:p text:style-name="P3223"/>
      </style:header>
      <style:footer>
        <text:p text:style-name="P3224"/>
      </style:footer>
    </style:master-page>
    <style:master-page style:next-style-name="MP5" style:name="MPF5" style:page-layout-name="PL5">
      <style:header>
        <text:p text:style-name="P3225"/>
      </style:header>
      <style:footer>
        <text:p text:style-name="P3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DAINAVOS, ŠALTINIŲ, „VOLUNGĖS“, PANEMUNĖS PROGIMNAZIJŲ IR DZŪKIJOS MOKYKLOS NUOSTATŲ PATVIRTINIMO</dc:title>
    <dc:subject>TŽ-221</dc:subject>
    <meta:initial-creator>ALYTAUS MIESTO SAVIVALDYBĖS TARYBA</meta:initial-creator>
    <dc:creator>adlibuser</dc:creator>
    <meta:creation-date>2024-06-10T14:08:00Z</meta:creation-date>
    <dc:date>2024-06-10T14:08:00Z</dc:date>
    <meta:print-date>2013-02-27T06:11:00Z</meta:print-date>
    <meta:template xlink:href="Normal.dotm" xlink:type="simple"/>
    <meta:editing-cycles>2</meta:editing-cycles>
    <meta:editing-duration>PT0S</meta:editing-duration>
    <meta:document-statistic meta:page-count="3" meta:paragraph-count="3510" meta:word-count="21453" meta:character-count="161465" meta:row-count="6834" meta:non-whitespace-character-count="143522"/>
  </office:meta>
</office:document-meta>
</file>