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875in"/>
      <style:text-properties style:font-size-complex="12pt"/>
    </style:style>
    <style:style style:name="P19" style:parent-style-name="Normal" style:family="paragraph">
      <style:paragraph-properties fo:text-align="justify" fo:text-indent="0.875in"/>
      <style:text-properties style:font-size-complex="12pt"/>
    </style:style>
    <style:style style:name="P20" style:parent-style-name="Normal" style:family="paragraph">
      <style:paragraph-properties fo:text-align="justify" fo:text-indent="0.625in">
        <style:tab-stops>
          <style:tab-stop style:type="left" style:position="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625in">
        <style:tab-stops>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4666in" fo:text-indent="0.1583in">
        <style:tab-stops>
          <style:tab-stop style:type="left" style:position="0in"/>
          <style:tab-stop style:type="left" style:position="0.4083in"/>
          <style:tab-stop style:type="left" style:position="0.658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5in">
        <style:tab-stops>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text:span text:style-name="T2">LIETUVOS RESPUBLIKOS VALSTYBINĖS KULTŪROS PAVELDO KOMISIJOS</text:span></text:p>
      <text:p text:style-name="P3"/>
      <text:p text:style-name="P4">S P R E N D I M A S<text:s/></text:p>
      <text:p text:style-name="P5"><text:span text:style-name="T6">DĖL VALSTYBINĖS KULTŪROS PAVELDO KOMISIJOS<text:s/></text:span><text:span text:style-name="T7">2016 M. VASARIO 26 D.<text:s/></text:span><text:span text:style-name="T8"><text:s/>SPRENDIMO<text:s/></text:span><text:span text:style-name="T9">NR. S-11(6.2.-201) „</text:span><text:span text:style-name="T10">DĖL VALSTYBINĖS KULTŪROS PAVELDO KOMISIJOS NUOSTATŲ KEITIMO“</text:span><text:span text:style-name="T11"><text:s/></text:span><text:span text:style-name="T12">PAKEITIMO</text:span></text:p>
      <text:p text:style-name="P13"/>
      <text:p text:style-name="P14">2016 m. rugsėjo 30 d. Nr. S-15(6.2.-205)</text:p>
      <text:p text:style-name="P15"><text:span text:style-name="T16">Vilnius</text:span><text:span text:style-name="T17"><text:s/></text:span></text:p>
      <text:p text:style-name="P18"/>
      <text:p text:style-name="P19"/>
      <text:p text:style-name="P20"><text:span text:style-name="T21">Valstybinė kultūros paveldo komisija, vadovaudamasi Valstybinės kultūros paveldo komisijos įstatymo Nr. IX-2453 2 straipsnio 3 dalimi,<text:s/></text:span><text:span text:style-name="T22">n u s p r e n d ž i a :</text:span></text:p>
      <text:p text:style-name="P23"><text:span text:style-name="T24">Pakeisti Valstybinės kultūros paveldo komisijos nuostatų, patvirtintų Valstybinės kultūros paveldo komisijos<text:s/></text:span><text:span text:style-name="T25">2016 m. vasario 26 d.<text:s/></text:span><text:span text:style-name="T26"><text:s/>sprendimu<text:s/></text:span><text:span text:style-name="T27">Nr. S-11(6.2.-201) „</text:span><text:span text:style-name="T28">Dėl Valstybinės kultūros paveldo komisijos nuostatų keitimo“,</text:span><text:span text:style-name="T29"><text:s/></text:span><text:span text:style-name="T30">9, 11 ir 13 punktus. <text:s text:c="2"/></text:span></text:p>
      <text:p text:style-name="P31"><text:span text:style-name="T32">1</text:span><text:span text:style-name="T33">. Pakeisti 9 punktą ir jį išdėstyti taip:</text:span></text:p>
      <text:p text:style-name="P34"><text:span text:style-name="T35">„</text:span><text:span text:style-name="T36">9</text:span><text:span text:style-name="T37">. Komisijos nariai skiriami (renkami) 4 metams. Pasibaigus Komisijos narių kadencijai, Komisijos nariai pareigas eina tol, kol į jas Valstybinės kultūros paveldo komisijos įstatymo nustatyta tvarka paskiriami nauji asmenys.“</text:span></text:p>
      <text:p text:style-name="P38"><text:span text:style-name="T39">2</text:span><text:span text:style-name="T40">. <text:s/>Pakeisti 11 punktą ir jį išdėstyti taip:</text:span></text:p>
      <text:p text:style-name="P41"><text:span text:style-name="T42">„</text:span><text:span text:style-name="T43">11</text:span><text:span text:style-name="T44">. Komisijai vadovauja pirmininkas, kurį Lietuvos Respublikos Seimo Švietimo, mokslo ir kultūros komiteto (toliau – Komitetas) teikimu skiria ir atleidžia Lietuvos Respublikos Seimas. Komisijos pirmininko kandidatūrą Komitetui teikia Komisija. Komisijos pirmininkas skiriamas ketveriems metams iš Komisijos narių. Pasibaigus Komisijos pirmininko kadencijai, Komisijos pirmininkas eina pareigas tol, kol į jas Valstybinės kultūros paveldo komisijos įstatymo nustatyta tvarka paskiriamas naujas asmuo.“</text:span></text:p>
      <text:p text:style-name="P45"><text:span text:style-name="T46">3</text:span><text:span text:style-name="T47">.</text:span><text:span text:style-name="T48"><text:tab/>Pakeisti 13 punktą ir jį išdėstyti taip:</text:span></text:p>
      <text:p text:style-name="P49"><text:span text:style-name="T50">„</text:span><text:span text:style-name="T51">13</text:span><text:span text:style-name="T52">. Komisijos pirmininkas turi pavaduotoją, kurį pirmininko teikimu renka Komisija iš savo narių. Pirmininkas ne vėliau kaip per 30 dienų nuo paskyrimo teikia pirmininko pavaduotojo kandidatūrą Komisijai skirti.“</text:span></text:p>
      <text:p text:style-name="P53"/>
      <text:p text:style-name="P54"/>
      <text:p text:style-name="P55"/>
      <text:p text:style-name="P56"><text:span text:style-name="T57">Komisijos pirmininkė</text:span><text:span text:style-name="T58"><text:tab/></text:span><text:span text:style-name="T59"><text:tab/></text:span><text:span text:style-name="T60"><text:tab/></text:span><text:span text:style-name="T61"><text:tab/></text:span><text:span text:style-name="T62">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meta:initial-creator>
    <dc:creator>adlibuser</dc:creator>
    <meta:creation-date>2017-08-08T05:47:00Z</meta:creation-date>
    <dc:date>2017-08-08T05:47:00Z</dc:date>
    <meta:template xlink:href="Normal.dotm" xlink:type="simple"/>
    <meta:editing-cycles>2</meta:editing-cycles>
    <meta:editing-duration>PT0S</meta:editing-duration>
    <meta:document-statistic meta:page-count="1" meta:paragraph-count="16" meta:word-count="230" meta:character-count="1856" meta:row-count="58" meta:non-whitespace-character-count="1642"/>
  </office:meta>
</office:document-meta>
</file>