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fo:letter-spacing="-0.0013in" style:font-size-complex="12pt"/>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fo:line-height="112%"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2%"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2%"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NACIONALINĖS ŽEMĖS TARNYBOS</text:p>
      <text:p text:style-name="P11">PRIE APLINKOS MINISTERIJOS</text:p>
      <text:p text:style-name="P12">DIREKTORIUS</text:p>
      <text:p text:style-name="P13"/>
      <text:p text:style-name="P14"><text:span text:style-name="T15">ĮSAKYMAS</text:span></text:p>
      <text:p text:style-name="P16"><text:span text:style-name="T17">DĖL valstybinės KITOS PASKIRTIES žemės sklypo perdavimo valdyti, naudoti ir disponuoti juo patikėjimo teise AKCINEI BENDROVEI<text:s/></text:span><text:span text:style-name="T18"><text:line-break/>„VIA LIETUVA“</text:span></text:p>
      <text:p text:style-name="P19"/>
      <text:p text:style-name="P20"><text:span text:style-name="T21">2024 m. rugpjūčio 2 d. Nr.<text:s/></text:span><text:span text:style-name="T22">1P-228-(1.1 E.)</text:span></text:p>
      <text:p text:style-name="P23"><text:span text:style-name="T24">Vilnius</text:span></text:p>
      <text:p text:style-name="P25"/>
      <text:p text:style-name="P26"/>
      <text:p text:style-name="P27"><text:span text:style-name="T28">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liepos 16 d. raštą Nr. 2-10520 „Dėl žemės sklypo perdavimo“:</text:span></text:p>
      <text:p text:style-name="P29"><text:span text:style-name="T30">1</text:span><text:span text:style-name="T31">.</text:span><text:span text:style-name="T32"><text:s/>Perduod</text:span><text:span text:style-name="T33">u<text:s/></text:span><text:span text:style-name="T34">akcinei bendrovei „Via Lietuva“ (į. k. 188710638) Nacionalinės žemės tarnybos prie Aplinkos ministerijos patikėjimo teise valdomą 4,2736 ha ploto valstybinės žemės sklypą (kadastro Nr. 9134/7001:6, unikalus Nr. 4400-5827-9840; pagrindinė žemės naudojimo paskirtis – kita, naudojimo būdas – susisiekimo ir inžinerinių tinklų koridorių teritorijos), esantį Šiaulių r. sav., Šiaulių r. sav. teritorijoje, valdyti, naudoti ir disponuoti juo patikėjimo teise – valstybinėms funkcijoms atlikti (valstybinės reikšmės rajoniniam keliui Nr. 4015 Nasiai–Gibaičiai–Meškuičiai (unikalus Nr. 4400-5885-6672) eksploatuoti).</text:span></text:p>
      <text:p text:style-name="P35"><text:span text:style-name="T36">2</text:span><text:span text:style-name="T37">.<text:s/></text:span><text:span text:style-name="T38">Nustata</text:span><text:span text:style-name="T39">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16 400 Eur (šešiolika tūkstančių keturi šimtai eurų).<text:s/></text:span></text:p>
      <text:p text:style-name="P40"><text:span text:style-name="T41">Šis įsakymas gali būti skundžiamas Lietuvos Respublikos administracinių bylų teisenos įstatymo nustatyta tvarka ir terminais.</text:span></text:p>
      <text:p text:style-name="P42"/>
      <text:p text:style-name="Normal"/>
      <text:p text:style-name="Normal"/>
      <text:p text:style-name="Normal">Direktoriaus pavaduotojas,</text:p>
      <text:p text:style-name="P43">pavaduojantis direktorių<text:tab/><text:tab/>Dovydas Pet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8-02T11:20:00Z</meta:creation-date>
    <dc:date>2024-08-02T11:20: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38" meta:word-count="281" meta:character-count="2245" meta:row-count="83" meta:non-whitespace-character-count="2002"/>
  </office:meta>
</office:document-meta>
</file>