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language="en" fo:country="US"/>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5" style:parent-style-name="Normal" style:family="paragraph">
      <style:paragraph-properties fo:text-align="center"/>
      <style:text-properties fo:text-transform="uppercase" style:language-asian="lt" style:country-asian="LT"/>
    </style:style>
    <style:style style:name="P6" style:parent-style-name="Normal" style:family="paragraph">
      <style:paragraph-properties fo:text-align="center"/>
      <style:text-properties fo:font-weight="bold" style:font-weight-asian="bold" fo:text-transform="uppercase"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tab-stops>
          <style:tab-stop style:type="left" style:position="1.1812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3"/>
      <text:p text:style-name="P4">Lietuvos Respublikos Vyriausybė</text:p>
      <text:p text:style-name="P5"/>
      <text:p text:style-name="P6">nutarimas</text:p>
      <text:p text:style-name="P7"><text:span text:style-name="T8">DĖL<text:s/></text:span><text:span text:style-name="T9">LIETUVOS RESPUBLIKOS ALKOHOLIO KONTROLĖS ĮSTATYMO NR. i-857 26 STRAIPSNIO PAKEITIMO<text:s/></text:span><text:span text:style-name="T10">ĮSTATYMO PROJEKTO NR. XIIIP-816</text:span></text:p>
      <text:p text:style-name="P11"/>
      <text:p text:style-name="P12">2018 m. vasario 12 d. Nr. 142</text:p>
      <text:p text:style-name="P13">Vilnius</text:p>
      <text:p text:style-name="P14"/>
      <text:p text:style-name="P15"/>
      <text:p text:style-name="P16"><text:span text:style-name="T17">Vadovaudamasi Lietuvos Respublikos Seimo statuto 138 straipsnio 3 dalimi ir atsižvelgdama į Lietuvos Respublikos Seimo valdybos 2017 m. rugsėjo 20 d. sprendimo Nr. SV-S-379 „Dėl įstatymų projektų išvadų“ 1.3 papunktį, Lietuvos Respublikos Vyriausybė<text:s/></text:span><text:span text:style-name="T18">nutari</text:span><text:span text:style-name="T19">a:</text:span></text:p>
      <text:p text:style-name="P20"><text:span text:style-name="T21">Nepritarti Lietuvos Respublikos alkoholio kontrolės įstatymo Nr. I-857 26 straipsnio pakeitimo įstatymo projektui Nr. XIIIP-816 (toliau – Įstatymo projektas) dėl šių priežasčių:</text:span></text:p>
      <text:p text:style-name="P22"><text:span text:style-name="T23">1</text:span><text:span text:style-name="T24">. Esamas teisinis reguliavimas yra pakankamas, užtikrinantis galimybę darbdaviui apsaugoti darbuotojus, taip pat ir dirbančius pavojingus darbus, nuo nelaimingų atsitikimų darbe.<text:s/></text:span></text:p>
      <text:p text:style-name="P25"><text:span text:style-name="T26">1.1</text:span><text:span text:style-name="T27">. Įpareigojimai darbdaviui sudaryti darbuotojams saugias ir sveikatai nekenksmingas darbo sąlygas visais su darbu susijusiais aspektais bei<text:s/></text:span><text:span text:style-name="T28">kontroliuoti, kaip darbuotojai laikosi darbuotojų saugos ir sveikatos norminių teisės aktų reikalavimų, bei įmonėje nustatyta tvarka nušalinti nuo darbo darbuotojus, kurie nesilaiko darbuotojų saugos ir sveikatos reikalavimų, yra nustatyti<text:s/></text:span><text:span text:style-name="T29">Lietuvos Respublikos darbuotojų saugos ir sveikatos įstatymo, atitinkamai 11 straipsnio 1 dalyje ir<text:s/></text:span><text:span text:style-name="T30">25 straipsnio 1 dalies 13 punkte. Darbdaviui taip pat numatyta pareiga organizuoti priemones nelaimingų atsitikimų darbe prevencijai ir darbuotojų sveikatai išsaugoti ir nustatyti įmonėje šių priemonių įgyvendinimo ir kontrolės tvarką (D</text:span><text:span text:style-name="T31">arbuotojų saugos ir sveikatos įstatymo 11 straipsnio 2 dalis).<text:s/></text:span><text:span text:style-name="T32">Darbdavys, imdamasis priemonių darbuotojų saugai ir sveikatai užtikrinti ir organizuodamas darbuotojų saugos ir sveikatos būklės vidinę kontrolę įmonėje, turi teisę vidinės kontrolės tikslais nustatyti, kokius duomenis ir kokį laikotarpį jis turėtų saugoti, kad būtų užtikrinta darbuotojų saugos ir sveikatos būklės kontrolė, todėl Įstatymo projekto 1 straipsniu keičiamoje Lietuvos Respublikos alkoholio kontrolės įstatymo 26 straipsnio 1 dalyje siūloma nuostata „bei vidaus administravimo tikslais saugoti darbuotojų blaivumo testų informaciją“ yra perteklinė.</text:span></text:p>
      <text:p text:style-name="P33"><text:span text:style-name="T34">1.2</text:span><text:span text:style-name="T35">. Darbuotojų, kurie dirba darbus, įtrauktus į Pavojingų darbų sąrašą, patvirtintą Lietuvos Respublikos Vyriausybės 2002 m. rugsėjo 3 d. nutarimu Nr. 1386 „Dėl pavojingų darbų sąrašo patvirtinimo“ (toliau – Pavojingų darbų sąrašas), (toliau – pavojingus darbus dirbantys darbuotojai), sauga papildomai užtikrinama Darbuotojų saugos ir sveikatos įstatymo 27 straipsnio 5 dalimi, kuri nustato, kad pavojingus darbus dirbantys darbuotojai turi būti darbdavio nustatyta tvarka papildomai mokomi, jų turimos žinios iš darbuotojų saugos ir sveikatos srities patikrinamos, taip pat darbdavys turi nustatyti šių darbų saugaus atlikimo tvarką, bei</text:span><text:span text:style-name="T36"><text:s/>Alkoholio kontrolės įstatymo 26 straipsnio 1 dalimi, kuri darbdaviui suteikia galimybę tikrinti visų darbuotojų, taip pat ir pavojingus darbus dirbančių darbuotojų, blaivumą.</text:span><text:span text:style-name="T37"><text:s/>Taigi darbdavys, tvirtindamas pavojingus darbus dirbančių darbuotojų mokymo, jų žinių iš darbuotojų saugos ir sveikatos patikrinimo bei pavojingų darbų saugaus atlikimo tvarką, nustato visas reikšmingas aplinkybes, įskaitant ir blaivumo patikrinimą, kad pavojingi darbai būtų atliekami saugiai. Pavojingų darbų sąraše išvardyti darbai apima</text:span><text:span text:style-name="T38"><text:s/></text:span><text:span text:style-name="T39">platų darbų spektrą ir darbdaviui yra<text:s/></text:span><text:soft-page-break/><text:span text:style-name="T40">sudaryta galimybė atskiroms darbuotojų grupėms optimaliai parinkti priemones, užtikrinančias, kad darbai būtų atliekami saugiai, atsižvelgiant į pavojaus prigimtį, dydį ir pasireiškimo tikimybę.<text:s/></text:span></text:p>
      <text:p text:style-name="P41"><text:span text:style-name="T42">1.3</text:span><text:span text:style-name="T43">. Lietuvos Respublikos darbo kodekso 49 straipsnio 1 dalyje darbdaviui nustatyta pareiga nušalinti nuo darbo darbuotoją, pasirodžiusį darbe apsvaigusį nuo alkoholio, narkotinių, psichotropinių ar toksinių medžiagų, neleidžiant jam dirbti ir nemokant darbo užmokesčio, o<text:s/></text:span><text:span text:style-name="T44">Lietuvos Respublikos administracinių nusižengimų kodekso 98, 96 straipsniuose numatyta darbuotojo<text:s/></text:span><text:span text:style-name="T45">atsakomybė už buvimą darbo vietoje</text:span><text:span text:style-name="T46"><text:s/>darbo metu,<text:s/></text:span><text:span text:style-name="T47">neblaiviam arba apsvaigusiam nuo alkoholio ir už vengimą pasitikrinti dėl neblaivumo ar apsvaigimo, taip pat numatyta atsakomybė darbdaviui už apsvaigusio darbuotojo nenušalinimą nuo darbo ir griežtesnė atsakomybė darbdaviui, jeigu nenušalinamas apsvaigęs darbuotojas, dirbantis pavojingus darbus.<text:s/></text:span></text:p>
      <text:p text:style-name="P48"><text:span text:style-name="T49">2</text:span><text:span text:style-name="T50">. Remiantis Valstybinės darbo inspekcijos prie Socialinės apsaugos ir darbo ministerijos administruojamos<text:s/></text:span><text:span text:style-name="T51">Darbo sąlygų darbo vietose nuolatinės stebėsenos informacinės sistemos Nelaimingų atsitikimų darbe posistemės 2018 m. sausio 5 d. duomenimis,<text:s/></text:span><text:span text:style-name="T52">neblaivumas nebuvo dažniausia nelaimingų atsitikimų darbe priežastis: 2014 m. įvyko 177 (iš jų 27 atvejų, kai darbuotojai buvo neblaivūs), 2015 m. – 190 (iš jų 14 atvejų, kai darbuotojai buvo neblaivūs), 2016 m. – 172 (iš jų 16 atvejų, kai darbuotojai buvo neblaivūs), 2017 m. – 183 (iš jų 11 atvejų, kai darbuotojai buvo neblaivūs) sunkūs ir mirtini nelaimingi atsitikimai darbe, todėl nėra pagrindo teigti, kad nelaimingų atsitikimų skaičius dirbant pavojingus darbus sumažės dar labiau sugriežtinus alkoholio kiekio žmogaus organizme nustatymo jo darbo metu kontrolę.<text:s/></text:span></text:p>
      <text:p text:style-name="Normal"/>
      <text:p text:style-name="Normal"/>
      <text:p text:style-name="Normal"/>
      <text:p text:style-name="P53">Ministras Pirmininkas<text:tab/><text:tab/><text:tab/><text:tab/><text:tab/><text:tab/><text:tab/><text:tab/>Saulius Skvernelis</text:p>
      <text:p text:style-name="P54"/>
      <text:p text:style-name="P55"/>
      <text:p text:style-name="P56"/>
      <text:p text:style-name="Normal"><text:span text:style-name="T57">Sveikatos apsaugos <text:s/>minist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adlibuser</dc:creator>
    <meta:creation-date>2018-02-13T15:33:00Z</meta:creation-date>
    <dc:date>2018-02-13T15:33:00Z</dc:date>
    <meta:template xlink:href="Normal.dotm" xlink:type="simple"/>
    <meta:editing-cycles>2</meta:editing-cycles>
    <meta:editing-duration>PT0S</meta:editing-duration>
    <meta:document-statistic meta:page-count="2" meta:paragraph-count="118" meta:word-count="651" meta:character-count="5117" meta:row-count="352" meta:non-whitespace-character-count="4584"/>
  </office:meta>
</office:document-meta>
</file>